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8A4E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9cm" fo:text-align="end" style:justify-single-word="false" fo:text-indent="1.199cm" style:auto-text-indent="false"/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6" style:family="paragraph" style:parent-style-name="Standard">
      <style:paragraph-properties fo:line-height="100%" fo:text-align="start" style:justify-single-word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665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508cm" style:auto-text-indent="false">
        <style:tab-stops>
          <style:tab-stop style:position="1.665cm"/>
        </style:tab-stops>
      </style:paragraph-properties>
      <style:text-properties fo:color="#000000" style:font-name="TimesNewRomanPSMT" fo:font-size="14pt" fo:font-style="normal" fo:font-weight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NewRomanPSMT" fo:font-size="14pt" fo:font-style="normal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 New Roman1" style:font-name-complex="Times New Roman1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font-weight="normal" fo:background-color="transparent" style:font-name-asian="Segoe Print" style:font-name-complex="Segoe Print"/>
    </style:style>
    <style:style style:name="T13" style:family="text">
      <style:text-properties fo:color="#000000" style:font-name="Times New Roman" fo:language="ru" fo:country="RU" fo:font-weight="normal" fo:background-color="transparent" style:font-name-asian="Segoe Print" style:font-name-complex="Segoe Prin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background-color="transparent" style:font-name-asian="Segoe Print" style:font-name-complex="Segoe Print"/>
    </style:style>
    <style:style style:name="T21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22" style:family="text"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24" style:family="text">
      <style:text-properties fo:color="#000000" style:font-name="Times New Roman1" fo:language="en" fo:country="US" fo:font-weight="normal" fo:background-color="transparent" style:font-name-asian="Times New Roman1" style:font-name-complex="Times New Roman1"/>
    </style:style>
    <style:style style:name="T25" style:family="text">
      <style:text-properties fo:color="#000000" style:font-name="Times New Roman1" fo:font-weight="normal" fo:background-color="transparent" style:font-name-asian="Times New Roman1" style:font-name-complex="Times New Roman1"/>
    </style:style>
    <style:style style:name="T26" style:family="text">
      <style:text-properties fo:color="#000000" fo:font-weight="normal" fo:background-color="transparent" style:font-name-asian="Times New Roman1" style:font-name-complex="Times New Roman1"/>
    </style:style>
    <style:style style:name="T27" style:family="text">
      <style:text-properties fo:color="#000000" fo:language="en" fo:country="US" fo:background-color="#ffffff"/>
    </style:style>
    <style:style style:name="T28" style:family="text">
      <style:text-properties style:font-name-asian="Segoe Print" style:font-name-complex="Segoe Print"/>
    </style:style>
    <style:style style:name="T29" style:family="text">
      <style:text-properties style:font-name="Times New Roman CYR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en" fo:country="US" style:font-size-asian="14pt" style:font-size-complex="14pt"/>
    </style:style>
    <style:style style:name="T33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4" style:family="text">
      <style:text-properties style:font-name="Times New Roman" fo:background-color="#ffffff"/>
    </style:style>
    <style:style style:name="T35" style:family="text">
      <style:text-properties style:font-name="Times New Roman" fo:background-color="#ffffff" style:font-size-asian="14pt" style:font-size-complex="14pt"/>
    </style:style>
    <style:style style:name="T36" style:family="text">
      <style:text-properties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style:font-size-asian="14pt" style:font-size-complex="14pt"/>
    </style:style>
    <style:style style:name="T38" style:family="text">
      <style:text-properties style:font-name="Times New Roman" fo:language="en" fo:country="US" fo:background-color="#ffffff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asian="TimesNewRomanPSMT" style:font-name-complex="TimesNewRomanPSMT"/>
    </style:style>
    <style:style style:name="T4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42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43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44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45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weight="normal" fo:background-color="transparent" style:font-name-asian="Times New Roman1" style:font-size-asian="14pt" style:font-name-complex="Times New Roman1" style:font-size-complex="14pt"/>
    </style:style>
    <style:style style:name="T47" style:family="text">
      <style:text-properties fo:font-size="10pt" fo:font-weight="normal" fo:background-color="#ffffff" style:font-name-asian="'Times New Roman', serif" style:font-name-complex="'Times New Roman', serif"/>
    </style:style>
    <style:style style:name="T48" style:family="text">
      <style:text-properties fo:font-size="10pt" fo:font-weight="normal" fo:background-color="#ffffff" style:font-name-asian="Calibri" style:font-name-complex="Calibri"/>
    </style:style>
    <style:style style:name="T49" style:family="text">
      <style:text-properties style:font-name="TimesNewRomanPSMT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0" style:family="text">
      <style:text-properties style:text-line-through-style="none" style:text-position="0% 100%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599e6-77ef-4a82-b8cc-2d71874de9af" text:name="BossProviderVariable"/>
      </text:user-field-decls>
      <text:p text:style-name="P33"><text:span text:style-name="T1">РЕШЕНИЕ № 223ФЗ-365/16</text:span></text:p>
      <text:p text:style-name="P5"><text:span text:style-name="T1">по результатам рассмотрения жалобы </text:span><text:span text:style-name="T3">ИП Хамидовой Х.А.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6"><text:span text:style-name="T2">20</text:span>.07.2016                                                                                                      <text:s text:c="4"/>Москва</text:p>
      <text:p text:style-name="P4"> </text:p>
      <text:p text:style-name="P7"><text:span text:style-name="T4"><text:tab/></text:span><text:span text:style-name="T43">Комиссия Федеральной антимонопольной службы по контролю в сфере закупок в составе:</text:span></text:p>
      <text:p text:style-name="P7"><text:span text:style-name="T43"><text:tab/></text:span><text:span text:style-name="T24">&lt;...&gt;</text:span><text:span text:style-name="T25">,</text:span></text:p>
      <text:p text:style-name="P8"><text:span text:style-name="T26"><text:tab/>Представители </text:span><text:span text:style-name="T12">ГБСУСОН «Изобильненский психоневрологический интернат», АО «ЕЭТП», </text:span><text:span text:style-name="T13">ИП Хамидовой Х.А. </text:span><text:span text:style-name="T44">на заседание Комиссии ФАС России не явились, уведомлены надлежащим образом,</text:span><text:span text:style-name="T13"> </text:span></text:p>
      <text:p text:style-name="P9">рассмотрев жалобу ИП Хамидовой Х.А. от б/д № б/н на действия (бездействие) заказчика ГБСУСОН «Изобильненский психоневрологический интернат», оператора электронной площадки АО «ЕЭТП» при проведении открытого аукциона в электронной форме на право заключения договора на поставку <text:s/>продуктов питания (мясо свинины) <text:s/>(извещение № 31603719815)<text:span text:style-name="T28">,</text:span><text:span text:style-name="T29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9"> </text:p>
      <text:p text:style-name="P13">У С Т А Н О В И Л А:</text:p>
      <text:p text:style-name="P9"> </text:p>
      <text:p text:style-name="P9">В ФАС России поступила жалоба <text:span text:style-name="T28">ИП Хамидовой Х.А. (далее - Заявитель) от б/д № б/н на действия (бездействие) заказчика ГБСУСОН «Изобильненский психоневрологический интернат», оператора электронной площадки<text:line-break/>АО «ЕЭТП» (далее — Оператор, ЭТП) при проведении открытого аукциона в электронной форме на право заключения договора на поставку <text:s/>продуктов питания (мясо свинины) <text:s/>(извещение № 31603719815)</text:span> (далее – Аукцион, Жалоба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10"><text:span text:style-name="T30">Закупочная деятельность Заказчика регламентируется положением о закупках товаров, работ, услуг для нужд государственного бюджетного стационарного учреждения социального обслуживания населения «Изобильненский психоневрологический интернат», утвержденного приказом министерства труда и социальной защиты населения <text:s/>Ставропольского края от 03.12.2014 № 554 </text:span><text:span text:style-name="T5">(далее - Положение о закупке).</text:span></text:p>
      <text:p text:style-name="P11"><text:span text:style-name="T31"><text:tab/>Согласно Извещению, Аукцион осуществляется Заказчиком с использованием функционала единой информационной системы и на сайте Оператора электронной площадки </text:span><text:span text:style-name="T32">http://etp/roseltorg.ru.</text:span></text:p>
      <text:p text:style-name="P12"><text:span text:style-name="T40"><text:tab/></text:span><text:span text:style-name="Основной_20_шрифт_20_абзаца"><text:span text:style-name="T16">Из Жалобы следует, что</text:span></text:span><text:span text:style-name="Основной_20_шрифт_20_абзаца"><text:span text:style-name="T17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</text:span></text:span><text:span text:style-name="Основной_20_шрифт_20_абзаца"><text:span text:style-name="T17">возможность подать ценовое предложение при проведении Аукциона.</text:span></text:span></text:p>
      <text:p text:style-name="P12"><text:span text:style-name="T14"><text:tab/>Оператор, с доводом жалобы не согласился и указал, что при проведении </text:span><text:span text:style-name="T15">Аукциона Оператор</text:span><text:span text:style-name="T14"> действовал в соответствии с требованиями действующего законодательства Российской Федерации, Положением о закупке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утвержденным генеральным директором ОАО «ЕЭТП» </text:span><text:span text:style-name="T27">&lt;...&gt;</text:span><text:span text:style-name="T14"> (далее – Регламент).</text:span></text:p>
      <text:p text:style-name="P11"><text:span text:style-name="T6"><text:tab/>Рассмотрев представленные материалы Комиссия ФАС России установила следующее.<text:tab/><text:tab/><text:tab/><text:tab/><text:tab/><text:tab/><text:tab/><text:tab/><text:tab/><text:tab/><text:tab/></text:span><text:span text:style-name="Основной_20_шрифт_20_абзаца"><text:span text:style-name="T8">В соответствии с частью 5 статьи 4 Закона о закупках при закупке </text:span></text:span><text:span text:style-name="Основной_20_шрифт_20_абзаца"><text:span text:style-name="T19"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text:tab/><text:tab/><text:tab/><text:tab/><text:tab/><text:tab/></text:span></text:span><text:span text:style-name="T10">31.05.2016 в ЕИС размещено извещение, документация о проведении Аукциона (далее - Извещение, Документация).<text:tab/><text:tab/><text:tab/><text:tab/><text:tab/><text:tab/><text:tab/></text:span><text:span text:style-name="Основной_20_шрифт_20_абзаца"><text:span text:style-name="T18">По результатам проведения Аукциона заключен договор от 01.07.2016<text:line-break/>№ </text:span></text:span><text:span text:style-name="Основной_20_шрифт_20_абзаца"><text:span text:style-name="T50">82607100391160000460000</text:span></text:span><text:span text:style-name="Основной_20_шрифт_20_абзаца"><text:span text:style-name="T18">.<text:tab/><text:tab/><text:tab/><text:tab/><text:tab/><text:tab/><text:tab/><text:tab/></text:span></text:span><text:span text:style-name="T10">Согласно протоколу подведения итогов от 24.06.2016<text:line-break/>№ СОМ30051600051 подано 3 заявки, допущено к участию в Аукционе 3 заявки.<text:tab/></text:span></text:p>
      <text:p text:style-name="P14"><text:span text:style-name="T37"><text:tab/></text:span><text:span text:style-name="T45">На заседании Комиссии ФАС России Оператором представлена информация (письмо Оператора от № б/н, № б/д) о ценовых предложениях </text:span><text:soft-page-break/><text:span text:style-name="T45">участников закупочной процедуры в электронной форме, проводимой на ЭТП 24.06.2016, времени поступления каждого ценового предложения 24.06.2016</text:span><text:span text:style-name="T36">, что подтверждает, что в период проведения Аукциона программно-аппаратный комплекс электронной площадки работал в штатном режиме, без сбоев.<text:tab/></text:span><text:span text:style-name="T35">Вместе с тем, из представленных на заседании Комиссии ФАС России графических изображений персонального компьютера Заявителя, не представляется возможным сделать однозначный вывод о возникшей по мнению Заявителя технической ошибке при подаче ценового предложения в ходе Аукциона.<text:tab/><text:tab/><text:tab/><text:tab/><text:tab/><text:tab/><text:tab/><text:tab/><text:tab/><text:tab/><text:tab/></text:span><text:span text:style-name="T36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text:span text:style-name="T35"><text:tab/><text:tab/><text:tab/><text:tab/><text:tab/><text:tab/><text:tab/><text:tab/><text:tab/></text:span><text:span text:style-name="T35"><text:tab/></text:span><text:span text:style-name="T46">На основании вышеизложенного и в соответствии с частью 20 статьи 18.1 Закона о защите конкуренции Комиссия ФАС России</text:span></text:p>
      <text:p text:style-name="P15"><text:span text:style-name="T22">РЕШИЛА</text:span><text:span text:style-name="T21">:</text:span></text:p>
      <text:p text:style-name="P28"/>
      <text:p text:style-name="P27"><text:span text:style-name="T49"><text:tab/></text:span><text:span text:style-name="T33">Признать жалобу </text:span><text:span text:style-name="T11">ИП Хамидовой Х.А. от б/д № б/н на действия (бездействие) заказчика ГБСУСОН «Изобильненский психоневрологический интернат», оператора электронной площадки АО «ЕЭТП» при проведении открытого аукциона в электронной форме на право заключения договора на поставку <text:s/>продуктов питания (мясо свинины) (извещение № 31603719815)</text:span><text:span text:style-name="T7"> </text:span><text:span text:style-name="T9">не</text:span><text:span text:style-name="T33">обоснованной.</text:span></text:p>
      <text:list xml:id="list33615240" text:style-name="L1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31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A4E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752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75216(1) </text:p>
      </draw:text-box>
     </draw:frame><draw:frame draw:style-name="Mfr2" draw:name="SpdBarcode" text:anchor-type="paragraph" svg:x="0cm" svg:width="3.6cm" svg:height="0.78cm" draw:z-index="3"><draw:image xlink:href="Pictures/10000201000000780000001AC28A4E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1T13:53:52.29</meta:creation-date>
    <meta:generator>OpenOffice.org/3.3$Win32 OpenOffice.org_project/330m20$Build-9567</meta:generator>
    <dc:date>2016-07-27T13:47:24.11</dc:date>
    <meta:editing-duration>PT1H18M29S</meta:editing-duration>
    <meta:editing-cycles>1</meta:editing-cycles>
    <meta:print-date>2016-07-21T15:12:30.33</meta:print-date>
    <meta:document-statistic meta:table-count="0" meta:image-count="1" meta:object-count="0" meta:page-count="3" meta:paragraph-count="26" meta:word-count="779" meta:character-count="6244"/>
    <meta:user-defined meta:name="Поле 1"/>
    <meta:user-defined meta:name="Поле 2"/>
    <meta:user-defined meta:name="Поле 3"/>
    <meta:user-defined meta:name="Поле 4"/>
  </office:meta>
</office:document-meta>
</file>