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01A7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dc1f5d-1b32-47c1-a858-0f570f68ade9" text:name="BossProviderVariable"/>
      </text:user-field-decls>
      <text:p text:style-name="P15"><text:span text:style-name="T8">ОПРЕДЕЛЕНИЕ</text:span></text:p>
      <text:p text:style-name="P5">об истребовании дополнительных необходимых материалов по делу об административном правонарушении № 4-19.8-732/00-03-16</text:p>
      <text:p text:style-name="P5"/>
      <text:p text:style-name="P6">«25» июля 2016 г. <text:s text:c="98"/>г. Москва</text:p>
      <text:p text:style-name="P6"/>
      <text:p text:style-name="P10"><text:span text:style-name="T1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 </text:span><text:span text:style-name="T2">4-19.8-732/00-03-16</text:span><text:span text:style-name="T1">, возбужденного в отношении Публичного акционерного общества «Владивостокский морской торговый порт» <text:s/>(далее — ПАО «ВМТП») (адрес: 690065, Приморский край, г. Владивосток, ул. Стрельникова, д. 9; ОГРН 1022502259625; ИНН 2504000204; КПП 254001001; дата регистрации юридического лица — 24.11.1992),</text:span></text:p>
      <text:p text:style-name="P11"/>
      <text:p text:style-name="P11">УСТАНОВИЛ:</text:p>
      <text:p text:style-name="P10"> </text:p>
      <text:p text:style-name="P14"><text:span text:style-name="T5">В соответствии со статьями 28.1, 28.7 Кодекса Российской Федерации об административных правонарушениях (далее — КоАП) Федеральной антимонопольной службой (далее — ФАС России) в отношении </text:span><text:span text:style-name="T4">ПАО «ВМТП»</text:span><text:span text:style-name="T5"> </text:span><text:span text:style-name="T5">определением от 17.06.2016</text:span><text:span text:style-name="T4"> возбуждено дело об административном правонарушении № 4-19.8-732/00-03-16 по признакам нарушения части 1 статьи 25 Федерального закона от 26.07.2006 № 135-ФЗ «О защите конкуренции», выразившегося в несвоевременном представлении информации по требованию ФАС России (письмо от 04.04.2016 № АР/21947/16). Письму ФАС России присвоен внутрироссийский почтовый идентификатор № 12599397031285.</text:span></text:p>
      <text:p text:style-name="P10"><text:span text:style-name="T1">ПАО «ВМТП» представлены объяснения по делу об административном правонарушении </text:span><text:span text:style-name="T2">№ 4-19.8-732/00-03-16 (вх. от 01.07.2016 № 94581-Ф/16, от 15.07.2016 № 103318/16), в указанных объяснениях ПАО «ВМТП» отмечает, что письмо ФАС России, которому присвоен внутрироссийский почтовый идентификатор № 12599397031285, им не получено.</text:span></text:p>
      <text:p text:style-name="P13">Вместе с тем согласно данным сервиса отслеживания почтовых отправлений ФГУП «Почта России» письмо ФАС России вручено адресату (ПАО «ВМТП») 14.04.2016.</text:p>
      <text:p text:style-name="P10"><text:span text:style-name="T1">Учитывая изложенное, усматривается необходимость получения дополнительных материалов по делу об административном правонарушении <text:s text:c="15"/></text:span><text:soft-page-break/><text:span text:style-name="T2">№ 4-19.8-732/00-03-16.</text:span></text:p>
      <text:p text:style-name="P10">Руководствуясь статьями 1.4, 1.5, 26.10 КоАП,</text:p>
      <text:p text:style-name="P10"> </text:p>
      <text:p text:style-name="P11">ОПРЕДЕЛИЛ:</text:p>
      <text:p text:style-name="P10"> </text:p>
      <text:p text:style-name="P12"><text:span text:style-name="T6">В соответствии со статьей 26.10 КоАП</text:span><text:span text:style-name="T7"> </text:span><text:span text:style-name="T6">ФГУП «Почта России» надлежит в трехдневный срок со дня получения настоящего определения представить в ФАС России следующие сведения:</text:span></text:p>
      <text:p text:style-name="P12"><text:span text:style-name="T6">1. Список лиц и организаций, уполномоченных от имени<text:line-break/></text:span><text:span text:style-name="T3">ПАО «ВМТП»</text:span><text:span text:style-name="T6"> получать корреспонденцию на имя </text:span><text:span text:style-name="T3">ПАО «ВМТП»</text:span><text:span text:style-name="T6"> с 01.01.2016 по настоящее время, с приложением надлежащим образом заверенных копий документов, подтверждающих указанные полномочия;</text:span></text:p>
      <text:p text:style-name="P10">2. Информацию о получении <text:span text:style-name="T2">ПАО «ВМТП»</text:span> почтового отправления, <text:s/><text:span text:style-name="T2">которому присвоен внутрироссийский почтовый идентификатор № 12599397031285, в том числе сведения о том, было ли получено почтовое отправление в почтовом отделении, кем оно получено, либо было ли получено почтовое отправление по месту нахождения ПАО «ВМТП» ( адрес: 690065, Приморский край, г. Владивосток, ул. Стрельникова, д. 9), кем оно было получено и кем из сотрудников ФГУП «Почта России» было доставлено.</text:span></text:p>
      <text:p text:style-name="P10">При невозможности представления указанных сведений <text:s text:c="16"/>ФГУП «Почта России» обязано в трехдневный срок уведомить об этом в письменной форме ФАС России. 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01A7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7628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601A71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76285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6-76285(1) </text:p>
      </draw:text-box>
     </draw:frame><draw:frame draw:style-name="Mfr2" draw:name="SpdBarcode" text:anchor-type="paragraph" svg:x="0cm" svg:width="3.6cm" svg:height="0.78cm" draw:z-index="4"><draw:image xlink:href="Pictures/10000201000000780000001A5601A71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5T14:02:02.44</meta:creation-date>
    <meta:generator>OpenOffice.org/3.3$Win32 OpenOffice.org_project/330m20$Build-9567</meta:generator>
    <dc:date>2016-07-27T13:51:35.35</dc:date>
    <meta:document-statistic meta:table-count="0" meta:image-count="2" meta:object-count="0" meta:page-count="2" meta:paragraph-count="22" meta:word-count="378" meta:character-count="3135"/>
    <meta:user-defined meta:name="Поле 1"/>
    <meta:user-defined meta:name="Поле 2"/>
    <meta:user-defined meta:name="Поле 3"/>
    <meta:user-defined meta:name="Поле 4"/>
  </office:meta>
</office:document-meta>
</file>