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95A9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7pt" fo:background-color="#ffffff" style:font-size-asian="7pt" style:font-size-complex="7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78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78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9.78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background-color="#ffffff"/>
    </style:style>
    <style:style style:name="T7" style:family="text">
      <style:text-properties fo:font-size="7pt" fo:language="ru" fo:country="RU" style:font-size-asian="7pt" style:font-size-complex="7pt"/>
    </style:style>
    <style:style style:name="T8" style:family="text">
      <style:text-properties fo:font-size="7pt" fo:language="en" fo:country="US" style:font-size-asian="7pt" style:font-size-complex="7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b9aef0-ab77-472c-80b9-0796f9cb76f4" text:name="BossProviderVariable"/>
      </text:user-field-decls>
      <text:p text:style-name="P17"/>
      <text:p text:style-name="P13">Решение</text:p>
      <text:p text:style-name="P13">по результатам рассмотрения ходатайства</text:p>
      <text:p text:style-name="P7"/>
      <text:p text:style-name="P11"><text:span text:style-name="T3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ПАО «КАМАЗ» (место нахождения – пр. Автозаводский, д. 2, г. Набережные Челны, Республика Татарстан, 423827; основной вид деятельности — производство грузовых автомобилей) о приобретении </text:span><text:span text:style-name="T4">32</text:span><text:span text:style-name="T3">,4</text:span><text:span text:style-name="T4">8</text:span><text:span text:style-name="T3">% голосующих акций ОАО «ТМЗ» (место нахождения – ул. Строителей, 1, г. Тутаев, Ярославская область, 152300; основной вид деятельности – производство силовых агрегатов и дизельных двигателей многоцелевого назначения, запасных частей, комплектующих изделий, другой продукции производственного назначения), что в совокупности с уже имеющ</text:span><text:span text:style-name="T5">ими</text:span><text:span text:style-name="T3">ся у группы лиц ПАО «КАМАЗ» составит 50,65% голосующих акций, поданное </text:span><text:span text:style-name="T4">13</text:span><text:span text:style-name="T3">.0</text:span><text:span text:style-name="T4">4</text:span><text:span text:style-name="T3">.201</text:span><text:span text:style-name="T4">6</text:span><text:span text:style-name="T3"> в соответствии со статьей 28 Закона о защите конкуренции, и установила.</text:span></text:p>
      <text:p text:style-name="P10"><text:span text:style-name="T10">Проведенный ФАС России анализ состояния конкуренции на рынках дизельных автомобильных четырехтактных </text:span><text:span text:style-name="T12">V</text:span><text:span text:style-name="T10">-образных восьмицилиндровых двигателей мощностью от 450 л.с. и выше показал, что </text:span><text:span text:style-name="T9">ОАО «ТМЗ» занимает доминирующее положение на следующих товарных рынках:</text:span></text:p>
      <text:p text:style-name="P10"><text:span text:style-name="T9">- дизельных автомобильных четырехтактных </text:span><text:span text:style-name="T11">V</text:span><text:span text:style-name="T9">-образных восьмицилиндровых двигателей мощностью от 450 л.с. и выше моделей 8463.10 , 8431.10 в географических границах Российской Федерации и Республики Беларусь с долей свыше 50%;</text:span></text:p>
      <text:p text:style-name="P10"><text:span text:style-name="T9">- дизельных автомобильных четырехтактных </text:span><text:span text:style-name="T11">V</text:span><text:span text:style-name="T9">-образных </text:span><text:span text:style-name="T9">восьмицилиндровых двигателей мощностью от 450 л.с. и выше моделей </text:span><text:span text:style-name="T9">8424.10-032, 8424.10-033, 8491.10-032, 8492.10-033 в географических границах Российской Федерации с долей свыше 50%.</text:span></text:p>
      <text:p text:style-name="P9"><text:span text:style-name="T3">В случае реализации данной сделки </text:span><text:span text:style-name="T1">П</text:span><text:span text:style-name="T3">АО «КАМАЗ» и хозяйствующие субъекты, входящие в одну группу лиц с ПАО «КАМАЗ» в соответствии со статьей 9 Закона о защите конкуренции (далее – группа лиц ПАО «КАМАЗ»), <text:s/>приобретет право распоряжаться 50,65% голосующих акций ОАО «ТМЗ», в результате чего получит возможность определять условия осуществления предпринимательской деятельности ОАО «ТМЗ».</text:span></text:p>
      <text:p text:style-name="P9">С учетом того, что основными потребителями продукции, выпускаемой ОАО «ТМЗ», являются хозяйствующие субъекты – конкуренты (потенциальные конкуренты) группы лиц ПАО «КАМАЗ» на рынке производства и реализации колесных тягачей и шасси, данная сделка при определенных условиях может <text:soft-page-break/>привести к ограничению конкуренции на соответствующих товарных рынках в границах Российской Федерации, в том числе на смежных рынках.</text:p>
      <text:p text:style-name="P9">Руководствуясь пунктом 4 части 2 статьи 33 Закона о защите конкуренции, ФАС России приняла решение об удовлетворении данного ходатайства и выдаче ОАО «ТМЗ» предписания от ____________№____________.</text:p>
      <text:p text:style-name="P9">Настоящее решение действует только в совокупности с указанным предписанием.</text:p>
      <text:p text:style-name="P12"/>
      <text:p text:style-name="P18"><text:span text:style-name="T6"/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4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95A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60699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A295A975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60699(2) </text:p>
      </draw:text-box>
     </draw:frame><draw:frame draw:style-name="Mfr2" draw:name="SpdBarcode" text:anchor-type="paragraph" svg:x="0cm" svg:width="3.6cm" svg:height="0.78cm" draw:z-index="5"><draw:image xlink:href="Pictures/10000201000000780000001AA295A9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5T15:01:25.05</meta:creation-date>
    <dc:date>2016-07-27T13:55:35.28</dc:date>
    <meta:editing-duration>PT9M42S</meta:editing-duration>
    <meta:editing-cycles>2</meta:editing-cycles>
    <meta:generator>OpenOffice.org/3.3$Win32 OpenOffice.org_project/330m20$Build-9567</meta:generator>
    <meta:print-date>2016-07-26T12:21:13.05</meta:print-date>
    <meta:document-statistic meta:table-count="0" meta:image-count="2" meta:object-count="0" meta:page-count="2" meta:paragraph-count="15" meta:word-count="354" meta:character-count="2765"/>
    <meta:user-defined meta:name="Поле 1"/>
    <meta:user-defined meta:name="Поле 2"/>
    <meta:user-defined meta:name="Поле 3"/>
    <meta:user-defined meta:name="Поле 4"/>
  </office:meta>
</office:document-meta>
</file>