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60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95%"/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7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1.77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Contents">
      <style:paragraph-properties fo:margin-left="0cm" fo:margin-right="0cm" fo:text-indent="9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026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.026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0pt" fo:background-color="#ffffff" style:font-size-asian="10pt" style:font-size-complex="10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font-weight="bold" fo:background-color="#ffffff" style:font-size-asian="14pt" style:font-weight-asian="bold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name-asian="TimesNewRomanPSM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font-weight="bold" fo:background-color="#ffffff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264479-f6a4-48ec-b7bf-12de6b27fdf9" text:name="BossProviderVariable"/>
      </text:user-field-decls>
      <text:p text:style-name="P33"><text:span text:style-name="T7">ОПРЕДЕЛЕНИЕ</text:span></text:p>
      <text:p text:style-name="P9"><text:span text:style-name="T3">о возбуждении дела об административном </text:span><text:span text:style-name="Основной_20_шрифт_20_абзаца"><text:span text:style-name="T3">правонарушении</text:span></text:span></text:p>
      <text:p text:style-name="P9"><text:span text:style-name="Основной_20_шрифт_20_абзаца"><text:span text:style-name="T3">№ 4-19.8-891/00-18-16 и проведении </text:span></text:span><text:span text:style-name="T3">административного расследования</text:span></text:p>
      <text:p text:style-name="P6"/>
      <text:p text:style-name="P6"/>
      <text:p text:style-name="P4"><text:span text:style-name="Основной_20_шрифт_20_абзаца"><text:span text:style-name="T8">«</text:span></text:span><text:span text:style-name="Основной_20_шрифт_20_абзаца"><text:span text:style-name="T12">26</text:span></text:span><text:span text:style-name="Основной_20_шрифт_20_абзаца"><text:span text:style-name="T8">» июля </text:span></text:span><text:span text:style-name="Основной_20_шрифт_20_абзаца"><text:span text:style-name="T3">2016 г. <text:s text:c="98"/>г. Москва</text:span></text:span></text:p>
      <text:p text:style-name="P10"/>
      <text:p text:style-name="P10"/>
      <text:p text:style-name="P29"><text:span text:style-name="Основной_20_шрифт_20_абзаца"><text:span text:style-name="T3">Я, заместитель начальника Управления контроля социальной сферы и торговли Федеральной антимонопольной службы Дегтярёв М. А., </text:span></text:span><text:span text:style-name="Основной_20_шрифт_20_абзаца"><text:span text:style-name="T9">рассмотрев уведомление ОАО «Татэнергосбыт» от 29.12.2015 № 119-20/3130 <text:s text:c="16"/>(вх. № 157072/15 от 30.12.2015), материалы дела № 4-19.8-60/00-18-16 об административном правонарушении, возбужденного определением ФАС России от 04.02.2015 № 18/6217</text:span></text:span><text:span text:style-name="Основной_20_шрифт_20_абзаца"><text:span text:style-name="T14">/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13">ОАО «Татэнергосбыт»,</text:span></text:span></text:p>
      <text:p text:style-name="P30"><text:span text:style-name="Основной_20_шрифт_20_абзаца"><text:span text:style-name="T9"/></text:span></text:p>
      <text:p text:style-name="P12">УСТАНОВИЛ:</text:p>
      <text:p text:style-name="P13"/>
      <text:p text:style-name="P14"><text:span text:style-name="T8">В ФАС России 30.12.2015 поступило </text:span><text:span text:style-name="Основной_20_шрифт_20_абзаца"><text:span text:style-name="T8">уведомление ОАО «Татэнергосбыт» (420126, г. Казань, пр-т Ямашева, д. 57 А; ОГРН 1091690003481; КПП 165701001; ИНН 1657082308) </text:span></text:span><text:span text:style-name="Основной_20_шрифт_20_абзаца"><text:span text:style-name="T9">от 29.12.2015 № 119-20/3130 (вх. № 157072/15 от 30.12.2015)</text:span></text:span><text:span text:style-name="Основной_20_шрифт_20_абзаца"><text:span text:style-name="T8"> о приобретении 80,1 % долей в уставном капитале ЗАО Санаторий «Золотой колос» (354002, г. Сочи, пр-т Курортный, д. 86; ОГРН 1022302834707; ИНН 2319004363; КПП 231901001) (далее – Уведомление)</text:span></text:span><text:span text:style-name="T8"> на основании требований </text:span><text:span text:style-name="Основной_20_шрифт_20_абзаца"><text:span text:style-name="T8">статьи 31 Федерального закона от 26.07.2006 № 135-ФЗ «О защите конкуренции» (далее – </text:span></text:span><text:span text:style-name="Основной_20_шрифт_20_абзаца"><text:span text:style-name="T8">Закон о защите конкуренции)</text:span></text:span><text:span text:style-name="T8">.</text:span></text:p>
      <text:p text:style-name="P14"><text:span text:style-name="Основной_20_шрифт_20_абзаца"><text:span text:style-name="T8">В соответствии с частью 1 статьи 31 Закона о защите конкуренции, сделки, </text:span></text:span><text:span text:style-name="Основной_20_шрифт_20_абзаца"><text:span text:style-name="T8">иные действия, указанные в статьях 27-29 Закона о защите конкуренции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следующие условия:</text:span></text:span></text:p>
      <text:p text:style-name="P14"><text:span text:style-name="Основной_20_шрифт_20_абзаца"><text:span text:style-name="T8">1) сделки, иные действия, указанные в </text:span></text:span><text:a xlink:type="simple" xlink:href="#Par862"><text:span text:style-name="Основной_20_шрифт_20_абзаца"><text:span text:style-name="T17">статьях 27</text:span></text:span></text:a><text:span text:style-name="Основной_20_шрифт_20_абзаца"><text:span text:style-name="T8">-</text:span></text:span><text:a xlink:type="simple" xlink:href="#Par909"><text:span text:style-name="Основной_20_шрифт_20_абзаца"><text:span text:style-name="T17">29</text:span></text:span></text:a><text:span text:style-name="Основной_20_шрифт_20_абзаца"><text:span text:style-name="T8"> Закона о защите конкуренции, осуществляются лицами, входящими в одну группу лиц;</text:span></text:span></text:p>
      <text:p text:style-name="P14"><text:span text:style-name="Основной_20_шрифт_20_абзаца"><text:span text:style-name="T8">2) п</text:span></text:span><text:span text:style-name="T4">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</text:span><text:a xlink:type="simple" xlink:href="consultantplus://offline/ref=996B9B1CA1B1A9ACCEF4DA42E04A65FB4203962EA0C227AAE672841A28EF3990BB98B9BC63aCwAH"><text:span text:style-name="T18">форме</text:span></text:a><text:span text:style-name="T11"> </text:span><text:span text:style-name="T4">не позднее чем за один месяц до осуществления сделок, иных действий;</text:span></text:p>
      <text:p text:style-name="P11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4"><text:span text:style-name="Основной_20_шрифт_20_абзаца"><text:span text:style-name="T19">АО «Связьинвестнефтехим» (420111, г. Казань, Кремлевская ул., д. 10/15; ОГРН 1031621006042; ИНН 1655070635; КПП 165501001), входящее в одну группу </text:span></text:span><text:soft-page-break/><text:span text:style-name="Основной_20_шрифт_20_абзаца"><text:span text:style-name="T19">лиц с ОАО «Татэнергосбыт», </text:span></text:span><text:span text:style-name="Основной_20_шрифт_20_абзаца"><text:span text:style-name="T20">письмом от 11.08.2015 № 488 (</text:span></text:span><text:span text:style-name="Основной_20_шрифт_20_абзаца"><text:span text:style-name="T19">вх. № 86125/15 от 19.08.2015)</text:span></text:span><text:span text:style-name="Основной_20_шрифт_20_абзаца"><text:span text:style-name="T21"> </text:span></text:span><text:span text:style-name="Основной_20_шрифт_20_абзаца"><text:span text:style-name="T19">представило в ФАС России <text:s/>перечень лиц, входящих в одну группу лиц с указанием оснований, по которым такие лица входят в эту группу (далее – Перечень), </text:span></text:span><text:span text:style-name="Основной_20_шрифт_20_абзаца"><text:span text:style-name="T21">не позднее чем за один месяц </text:span></text:span><text:span text:style-name="Основной_20_шрифт_20_абзаца"><text:span text:style-name="T19">до осуществления сделки по приобретению ОАО «Татэнергосбыт» 80,1 % долей в уставном капитале ЗАО Санаторий «Золотой колос». При этом ЗАО Санаторий «Золотой колос» не указано в Перечне и на схематическом изображении группы лиц, представленных </text:span></text:span><text:span text:style-name="Основной_20_шрифт_20_абзаца"><text:span text:style-name="T21">в ФАС России письмом </text:span></text:span><text:span text:style-name="Основной_20_шрифт_20_абзаца"><text:span text:style-name="T24"><text:s/></text:span></text:span><text:span text:style-name="Основной_20_шрифт_20_абзаца"><text:span text:style-name="T21">АО «Связьинвестнефтехим» </text:span></text:span><text:span text:style-name="Основной_20_шрифт_20_абзаца"><text:span text:style-name="T24">от 11.08.2015 № 488 (</text:span></text:span><text:span text:style-name="Основной_20_шрифт_20_абзаца"><text:span text:style-name="T21">вх. № 86125/15 от 19.08.2015)</text:span></text:span><text:span text:style-name="Основной_20_шрифт_20_абзаца"><text:span text:style-name="T19"> и</text:span></text:span><text:span text:style-name="Основной_20_шрифт_20_абзаца"><text:span text:style-name="T21"> размещенных на официальном сайте ФАС России </text:span></text:span><text:span text:style-name="Основной_20_шрифт_20_абзаца"><text:span text:style-name="T19">в информационно-телекоммуникационной сети «Интернет» (далее – сайт). </text:span></text:span></text:p>
      <text:p text:style-name="P14"><text:span text:style-name="Основной_20_шрифт_20_абзаца"><text:span text:style-name="T19">П</text:span></text:span><text:span text:style-name="Основной_20_шрифт_20_абзаца"><text:span text:style-name="T20">исьмо </text:span></text:span><text:span text:style-name="Основной_20_шрифт_20_абзаца"><text:span text:style-name="T21">АО «Связьинвестнефтехим» </text:span></text:span><text:span text:style-name="Основной_20_шрифт_20_абзаца"><text:span text:style-name="T20">от 11.08.2015 № 488 (</text:span></text:span><text:span text:style-name="Основной_20_шрифт_20_абзаца"><text:span text:style-name="T19">вх. № 86125/15 от 19.08.2015) подписано Генеральным директором</text:span></text:span><text:span text:style-name="Основной_20_шрифт_20_абзаца"><text:span text:style-name="T21"> АО «Связьинвестнефтехим» <text:s text:c="13"/>В.Ю. Сорокиным.</text:span></text:span></text:p>
      <text:p text:style-name="P31"><text:span text:style-name="Основной_20_шрифт_20_абзаца"><text:span text:style-name="T19"><text:tab/>Однако, согласно информации, представленной с Уведомлением, сделка была осуществлена лицами, входящими в одну группу лиц.</text:span></text:span></text:p>
      <text:p text:style-name="P26"><text:span text:style-name="Основной_20_шрифт_20_абзаца"><text:span text:style-name="T19"><text:tab/>Кроме того, 10.02.2014 в ФАС России представлено ходатайство <text:s text:c="32"/>(вх. № 13461/14</text:span></text:span><text:span text:style-name="T29">) ОАО «Генерирующая компания» о приобретении 46,67 % голосующих акций ОАО «Региональный центр профессиональной подготовки специалистов в строительстве и ЖКХ», в котором отображено, что </text:span><text:span text:style-name="Основной_20_шрифт_20_абзаца"><text:span text:style-name="T19">ЗАО Санаторий «Золотой колос» входит в одну группу лиц с ОАО «Татэнергосбыт» и <text:s text:c="32"/>АО «Связьинвестнефтехим».</text:span></text:span></text:p>
      <text:p text:style-name="P31"><text:span text:style-name="Основной_20_шрифт_20_абзаца"><text:span text:style-name="T19"><text:tab/>Вместе с тем 14.10.2015 в ФАС России поступило ходатайство <text:s text:c="26"/>(вх. № 113275/15) ОАО «Генерирующая компания» о приобретении <text:s/>58,911 % акций ЗАО Санаторий «Золотой колос», в котором содержатся сведения о том, что по состоянию на 15.09.2015 и 14.10.2015 ЗАО Санаторий«Золотой колос» также входит в одну группу лиц с ОАО «Татэнергосбыт» и АО «Связьинвестнефтехим».</text:span></text:span></text:p>
      <text:p text:style-name="P31"><text:span text:style-name="Основной_20_шрифт_20_абзаца"><text:span text:style-name="T19"><text:tab/>Таким образом, по информации, представленной в ФАС России вместе с </text:span></text:span><text:span text:style-name="Основной_20_шрифт_20_абзаца"><text:span text:style-name="T19">указанными ходатайствами, ЗАО Санаторий «Золотой колос» с 2014 года по дату подачи Уведомления входило в одну группу лиц с ОАО «Татэнергосбыт» и <text:s text:c="33"/></text:span></text:span><text:span text:style-name="Основной_20_шрифт_20_абзаца"><text:span text:style-name="T19">АО «Связьинвестнефтехим».</text:span></text:span></text:p>
      <text:p text:style-name="P20"><text:span text:style-name="T28">В рамках рассмотрения дела </text:span><text:span text:style-name="Основной_20_шрифт_20_абзаца"><text:span text:style-name="T10">№ 4-19.8-60/00-18-16 об административном правонарушении</text:span></text:span><text:span text:style-name="T28"> определениями ФАС России от 24.02.2016 № АК/11060/16, <text:s text:c="20"/>№ АК/11061/16, № АК/11062/16, № АК/11063/16, № АК/11064/16 по делу <text:s text:c="29"/>№ 4-19.8-60/00-18-16 истребованы дополнительные необходимые материалы у </text:span><text:span text:style-name="T27">ЗАО ВТБ Регистратор, АО «Управляющая компания «Татэнерго», ОАО «Генерирующая компания», ЗАО Санаторий «Золотой колос», АО «Связьинвестнефтехим»</text:span><text:span text:style-name="T28">.</text:span></text:p>
      <text:p text:style-name="P16"><text:span text:style-name="Основной_20_шрифт_20_абзаца"><text:span text:style-name="T26">Из ответов, представленных </text:span></text:span><text:span text:style-name="Основной_20_шрифт_20_абзаца"><text:span text:style-name="T25">ОАО «Генерирующая компания», <text:s text:c="26"/>АО «Управляющая компания «Татэнерго» следует, что в период с 11.08.2015 <text:s/>по 27.11.2015 ЗАО Санаторий «Золотой колос» входило в группу лиц с <text:s text:c="34"/>ОАО «Татэнергосбыт», АО «Связьинвестнефтехим» и лицами, входящими с ним в одну группу лиц. По данным, представленным ЗАО Санаторий «Золотой колос», в период с 11.09.2015 по 01.12.2015 указанное общество входило в одну группу лиц с </text:span></text:span><text:soft-page-break/><text:span text:style-name="Основной_20_шрифт_20_абзаца"><text:span text:style-name="T25">АО «Управляющая компания «Татэнерго» и АО «Связьинвестнефтехим».</text:span></text:span></text:p>
      <text:p text:style-name="P26"><text:span text:style-name="Основной_20_шрифт_20_абзаца"><text:span text:style-name="T19"><text:tab/>Таким образом, письмом АО «Связьинвестнефтехим» от </text:span></text:span><text:span text:style-name="Основной_20_шрифт_20_абзаца"><text:span text:style-name="T20">11.08.2015 № 488 <text:s text:c="22"/>(</text:span></text:span><text:span text:style-name="Основной_20_шрифт_20_абзаца"><text:span text:style-name="T19">вх. № 86125/15 от 19.08.2015) в ФАС России представлена заведомо недостоверная информация в отношении сведений о лицах, входящих в одну группу лиц с <text:s text:c="41"/>АО «Связьинвестнефтехим», что привело к размещению недостоверных сведений в отношении указанной группы лиц на сайте антимонопольного органа.</text:span></text:span></text:p>
      <text:p text:style-name="P17">Согласно части 5 статьи 31 Закона о защите конкуренции, в случае установления факта недостоверности представленных сведений о лицах, входящих в одну группу лиц, такие сведения, размещенные на официальном сайте федерального антимонопольного органа в информационно-телекоммуникационной сети «Интернет», федеральный антимонопольный орган снимает с указанного сайта.</text:p>
      <text:p text:style-name="P15"><text:span text:style-name="Основной_20_шрифт_20_абзаца"><text:span text:style-name="T22">Таким образом, сведения о лицах, входящих в одну группу лиц с <text:s text:c="41"/>АО «Связьинвестнефтехим», представленные письмом АО «Связьинвестнефтехим» от </text:span></text:span><text:span text:style-name="Основной_20_шрифт_20_абзаца"><text:span text:style-name="T23">11.08.2015 № 488 (</text:span></text:span><text:span text:style-name="Основной_20_шрифт_20_абзаца"><text:span text:style-name="T22">вх. № 86125/15 от 19.08.2015) подлежат снятию с указанного сайта.</text:span></text:span></text:p>
      <text:p text:style-name="P25"><text:tab/>В соответствии с частью 5 статьи 19.8 КоАП представление в федеральный антимонопольный орган заведомо недостоверных сведений (информации), за исключением случаев, предусмотренных частью 8 указанной статьи, влечет наложение административного штрафа на юридических лиц в размере от пятидесяти тысяч до пятисот тысяч рублей.</text:p>
      <text:p text:style-name="P18">Указанные материалы и данные являются достаточными для возбуждения дела.</text:p>
      <text:p text:style-name="P19">Руководствуясь статьями 28.1, 28.7 КоАП,</text:p>
      <text:p text:style-name="P6"/>
      <text:p text:style-name="P5">ОПРЕДЕЛИЛ:</text:p>
      <text:p text:style-name="P6"/>
      <text:p text:style-name="P20"><text:span text:style-name="Основной_20_шрифт_20_абзаца"><text:span text:style-name="T3">1. Возбудить в отношении АО «Связьинвестнефтехим» дело <text:s text:c="38"/></text:span></text:span><text:span text:style-name="Основной_20_шрифт_20_абзаца"><text:span text:style-name="T3">№ 4-19.8-891/00-18-16 об административном правонарушении</text:span></text:span><text:span text:style-name="Основной_20_шрифт_20_абзаца"><text:span text:style-name="T19">, выразившемся в представлении </text:span></text:span><text:span text:style-name="Основной_20_шрифт_20_абзаца"><text:span text:style-name="T22">письмом АО «Связьинвестнефтехим» от </text:span></text:span><text:span text:style-name="Основной_20_шрифт_20_абзаца"><text:span text:style-name="T23">11.08.2015 № 488 <text:s text:c="28"/>(</text:span></text:span><text:span text:style-name="Основной_20_шрифт_20_абзаца"><text:span text:style-name="T22">вх. № 86125/15 от 19.08.2015) <text:s/>в федеральный антимонопольный орган заведомо недостоверных сведений (информации) о лицах, входящих в одну группу лиц с <text:s text:c="42"/>АО «Связьинвестнефтехим». </text:span></text:span></text:p>
      <text:p text:style-name="P21"><text:span text:style-name="Основной_20_шрифт_20_абзаца"><text:span text:style-name="T3">Ответственность за данное правонарушение предусмотрена частью 5 статьи 19.8 КоАП.</text:span></text:span></text:p>
      <text:p text:style-name="P20"><text:span text:style-name="Основной_20_шрифт_20_абзаца"><text:span text:style-name="T4">2. </text:span></text:span><text:span text:style-name="Основной_20_шрифт_20_абзаца"><text:span text:style-name="T3">Провести административное расследование.</text:span></text:span></text:p>
      <text:p text:style-name="P22"><text:span text:style-name="Основной_20_шрифт_20_абзаца"><text:span text:style-name="T4">3. </text:span></text:span><text:span text:style-name="Основной_20_шрифт_20_абзаца"><text:span text:style-name="T6">В соответствии со статьей 26.10 КоАП законному представителю <text:s text:c="24"/>АО «Связьинвестнефтехим» надлежит </text:span></text:span><text:span text:style-name="Основной_20_шрифт_20_абзаца"><text:span text:style-name="T19">в трехдневный срок со дня получения настоящего определения представить в ФАС России:</text:span></text:span></text:p>
      <text:p text:style-name="P22"><text:span text:style-name="Основной_20_шрифт_20_абзаца"><text:span text:style-name="T19">а) письменные пояснения по факту совершения указанного правонарушения;</text:span></text:span></text:p>
      <text:p text:style-name="P22"><text:span text:style-name="T31">б) п</text:span><text:span text:style-name="T15">аспортные данные (фамилия, имя, отчество, 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</text:span><text:soft-page-break/><text:span text:style-name="T15">информацией, а также адрес фактического места проживания Генерального директора</text:span><text:span text:style-name="T31"> </text:span><text:span text:style-name="Основной_20_шрифт_20_абзаца"><text:span text:style-name="T22">АО «Связьинвестнефтехим» </text:span></text:span><text:span text:style-name="Основной_20_шрифт_20_абзаца"><text:span text:style-name="T22">В.Ю. Сорокина</text:span></text:span><text:span text:style-name="Основной_20_шрифт_20_абзаца"><text:span text:style-name="T30">;</text:span></text:span></text:p>
      <text:p text:style-name="P22"><text:span text:style-name="T31">в) копию документа, устанавливающего полномочия </text:span><text:span text:style-name="Основной_20_шрифт_20_абзаца"><text:span text:style-name="T16">Генерального директора</text:span></text:span><text:span text:style-name="Основной_20_шрифт_20_абзаца"><text:span text:style-name="T32"> </text:span></text:span><text:span text:style-name="Основной_20_шрифт_20_абзаца"><text:span text:style-name="T22">АО «Связьинвестнефтехим» </text:span></text:span><text:span text:style-name="Основной_20_шрифт_20_абзаца"><text:span text:style-name="T22">В.Ю. Сорокина</text:span></text:span><text:span text:style-name="T31">.</text:span></text:p>
      <text:p text:style-name="P22"><text:span text:style-name="Основной_20_шрифт_20_абзаца"><text:span text:style-name="T4">4. Законному представителю АО «Связьинвестнефтехим» </text:span></text:span><text:span text:style-name="Основной_20_шрифт_20_абзаца"><text:span text:style-name="T3">явиться «08» августа 2016 г. в «11» часов «00» минут в ФАС России (г. Москва, ул. Садовая-Кудринская, <text:s text:c="2"/>д. 11, этаж 3, каб. </text:span></text:span><text:span text:style-name="Основной_20_шрифт_20_абзаца"><text:span text:style-name="T5">350) </text:span></text:span><text:span text:style-name="Основной_20_шрифт_20_абзаца"><text:span text:style-name="T3">для дачи объяснений по факту </text:span></text:span><text:span text:style-name="Основной_20_шрифт_20_абзаца"><text:span text:style-name="T19">совершения указанного правонарушения</text:span></text:span><text:span text:style-name="Основной_20_шрифт_20_абзаца"><text:span text:style-name="T3">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 text:c="34"/>№ 4-19.8-891/00-18-16 со всеми правами, предусмотренными статьей 25.5 КоАП.</text:span></text:span></text:p>
      <text:p text:style-name="P23">Неявка в указанный срок будет расценена как отказ от подписания протокола.</text:p>
      <text:p text:style-name="P24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601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583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75833(3) </text:p>
      </draw:text-box>
     </draw:frame><draw:frame draw:style-name="Mfr2" draw:name="SpdBarcode" text:anchor-type="paragraph" svg:x="0cm" svg:width="3.6cm" svg:height="0.78cm" draw:z-index="4"><draw:image xlink:href="Pictures/10000201000000780000001A0A601D3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0T11:04:16.61</meta:creation-date>
    <meta:generator>OpenOffice.org/3.3$Win32 OpenOffice.org_project/330m20$Build-9567</meta:generator>
    <dc:date>2016-07-27T14:03:01.19</dc:date>
    <meta:editing-duration>P1DT14H24M36S</meta:editing-duration>
    <meta:editing-cycles>14</meta:editing-cycles>
    <meta:print-date>2016-01-27T13:28:45.85</meta:print-date>
    <meta:document-statistic meta:table-count="0" meta:image-count="1" meta:object-count="0" meta:page-count="4" meta:paragraph-count="40" meta:word-count="1182" meta:character-count="9535"/>
    <meta:user-defined meta:name="Поле 1"/>
    <meta:user-defined meta:name="Поле 2"/>
    <meta:user-defined meta:name="Поле 3"/>
    <meta:user-defined meta:name="Поле 4"/>
  </office:meta>
</office:document-meta>
</file>