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23D6D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6.986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4.741cm"/>
    </style:style>
    <style:style style:name="Таблица4.C" style:family="table-column">
      <style:table-column-properties style:column-width="3.545cm"/>
    </style:style>
    <style:style style:name="Таблица4.D" style:family="table-column">
      <style:table-column-properties style:column-width="1.905cm"/>
    </style:style>
    <style:style style:name="Таблица4.E" style:family="table-column">
      <style:table-column-properties style:column-width="2.725cm"/>
    </style:style>
    <style:style style:name="Таблица4.F" style:family="table-column">
      <style:table-column-properties style:column-width="3.06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11cm" fo:border-left="0.002cm solid #000000" fo:border-right="none" fo:border-top="0.002cm solid #000000" fo:border-bottom="0.002cm solid #000000" style:writing-mode="lr-tb"/>
    </style:style>
    <style:style style:name="Таблица4.E1" style:family="table-cell">
      <style:table-cell-properties style:vertical-align="top" fo:padding="0.011cm" fo:border="0.002cm solid #000000" style:writing-mode="lr-tb"/>
    </style:style>
    <style:style style:name="Таблица4.E2" style:family="table-cell">
      <style:table-cell-properties style:vertical-align="top" fo:padding="0.011cm" fo:border-left="0.002cm solid #000000" fo:border-right="none" fo:border-top="none" fo:border-bottom="0.002cm solid #000000" style:writing-mode="lr-tb"/>
    </style:style>
    <style:style style:name="Таблица4.F2" style:family="table-cell">
      <style:table-cell-properties style:vertical-align="top" fo:padding="0.011cm" fo:border-left="0.002cm solid #000000" fo:border-right="0.002cm solid #000000" fo:border-top="none" fo:border-bottom="0.002cm solid #000000" style:writing-mode="lr-tb"/>
    </style:style>
    <style:style style:name="Таблица4.E3" style:family="table-cell" style:data-style-name="N0">
      <style:table-cell-properties style:vertical-align="top" fo:padding="0.011cm" fo:border-left="0.002cm solid #000000" fo:border-right="none" fo:border-top="none" fo:border-bottom="0.002cm solid #000000" style:writing-mode="lr-tb"/>
    </style:style>
    <style:style style:name="Таблица4.F3" style:family="table-cell" style:data-style-name="N0">
      <style:table-cell-properties style:vertical-align="top" fo:padding="0.011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6.97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4.45cm"/>
    </style:style>
    <style:style style:name="Таблица5.C" style:family="table-column">
      <style:table-column-properties style:column-width="3.969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2.752cm"/>
    </style:style>
    <style:style style:name="Таблица5.F" style:family="table-column">
      <style:table-column-properties style:column-width="2.68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11cm" fo:border-left="0.002cm solid #000000" fo:border-right="none" fo:border-top="0.002cm solid #000000" fo:border-bottom="0.002cm solid #000000" style:writing-mode="lr-tb"/>
    </style:style>
    <style:style style:name="Таблица5.E1" style:family="table-cell">
      <style:table-cell-properties style:vertical-align="top" fo:padding="0.011cm" fo:border="0.002cm solid #000000" style:writing-mode="lr-tb"/>
    </style:style>
    <style:style style:name="Таблица5.E2" style:family="table-cell">
      <style:table-cell-properties style:vertical-align="top" fo:padding="0.011cm" fo:border-left="0.002cm solid #000000" fo:border-right="none" fo:border-top="none" fo:border-bottom="0.002cm solid #000000" style:writing-mode="lr-tb"/>
    </style:style>
    <style:style style:name="Таблица5.F2" style:family="table-cell">
      <style:table-cell-properties style:vertical-align="top" fo:padding="0.011cm" fo:border-left="0.002cm solid #000000" fo:border-right="0.002cm solid #000000" fo:border-top="none" fo:border-bottom="0.002cm solid #000000" style:writing-mode="lr-tb"/>
    </style:style>
    <style:style style:name="Таблица5.E3" style:family="table-cell" style:data-style-name="N0">
      <style:table-cell-properties style:vertical-align="top" fo:padding="0.011cm" fo:border-left="0.002cm solid #000000" fo:border-right="none" fo:border-top="none" fo:border-bottom="0.002cm solid #000000" style:writing-mode="lr-tb"/>
    </style:style>
    <style:style style:name="Таблица5.F3" style:family="table-cell" style:data-style-name="N0">
      <style:table-cell-properties style:vertical-align="top" fo:padding="0.011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end" style:justify-single-word="false" fo:text-indent="1.199cm" style:auto-text-indent="fals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fo:font-size="14pt" fo:background-color="#ffffff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indent="1.19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use-window-font-color="true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fo:font-size="14pt" style:font-size-asian="14pt" style:font-size-complex="14pt"/>
    </style:style>
    <style:style style:name="P34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</style:style>
    <style:style style:name="P35" style:family="paragraph" style:parent-style-name="ConsPlusNonformat">
      <style:paragraph-properties fo:margin-left="0cm" fo:margin-right="0cm" fo:line-height="115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6" style:family="paragraph" style:parent-style-name="_9__9_ConsPlusNormal">
      <style:paragraph-properties fo:text-align="center" style:justify-single-word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_9__9_ConsPlusNormal">
      <style:paragraph-properties fo:margin-top="0cm" fo:margin-bottom="0cm" style:line-height-at-least="0.64cm" fo:text-align="center" style:justify-single-word="false" style:text-autospace="non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_9__9_ConsPlusNormal">
      <style:paragraph-properties fo:margin-top="0cm" fo:margin-bottom="0cm" style:line-height-at-least="0.64cm" fo:text-align="center" style:justify-single-word="false" style:text-autospace="none"/>
      <style:text-properties style:use-window-font-color="true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_9__9_ConsPlusNormal">
      <style:paragraph-properties fo:margin-top="0cm" fo:margin-bottom="0cm" style:line-height-at-least="0.64cm" fo:text-align="center" style:justify-single-word="false" style:text-autospace="none"/>
      <style:text-properties style:use-window-font-color="true" style:text-line-through-style="none" style:text-position="0% 100%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9.419cm" fo:margin-right="0cm" fo:margin-top="0cm" fo:margin-bottom="0cm" style:line-height-at-least="0cm" fo:text-align="justify" style:justify-single-word="false" fo:text-indent="0cm" style:auto-text-indent="false"/>
      <style:text-properties fo:font-size="14pt" fo:language="ru" fo:country="RU"/>
    </style:style>
    <style:style style:name="P4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fo:color="#000000" style:font-name="Times New Roman" fo:font-size="10pt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style:font-name="Times New Roman1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ru" fo:country="RU" style:letter-kerning="true" fo:background-color="#ffffff" style:font-name-asian="TimesNewRomanPSMT" style:font-name-complex="Times New Roman"/>
    </style:style>
    <style:style style:name="T8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en" fo:country="US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etter-spacing="0.011cm" fo:font-weight="normal" fo:background-color="#ffffff" style:language-asian="ru" style:country-asian="RU" style:font-weight-asian="normal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16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17" style:family="text">
      <style:text-properties style:use-window-font-color="true" style:font-name="Times New Roman1" fo:language="de" fo:country="DE" fo:font-weight="normal" fo:background-color="transparent" style:font-weight-asian="normal" style:font-weight-complex="normal"/>
    </style:style>
    <style:style style:name="T18" style:family="text">
      <style:text-properties style:use-window-font-color="true" style:font-name="Times New Roman1" fo:language="en" fo:country="US" fo:font-weight="normal" fo:background-color="transparent" style:font-weight-asian="normal" style:font-weight-complex="normal"/>
    </style:style>
    <style:style style:name="T19" style:family="text">
      <style:text-properties style:use-window-font-color="true" style:text-line-through-style="none" style:text-position="0% 100%" fo:language="de" fo:country="DE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98%"/>
    </style:style>
    <style:style style:name="T2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 style:text-scale="100%"/>
    </style:style>
    <style:style style:name="T23" style:family="text">
      <style:text-properties style:use-window-font-color="true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97%"/>
    </style:style>
    <style:style style:name="T25" style:family="text">
      <style:text-properties style:use-window-font-color="true"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98%"/>
    </style:style>
    <style:style style:name="T26" style:family="text">
      <style:text-properties style:use-window-font-color="true" style:text-line-through-style="none" style:text-position="0% 100%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fo:font-size="14pt" style:font-name-asian="Times New Roman" style:font-size-asian="14pt" style:font-name-complex="Times New Roman" style:font-size-complex="14pt"/>
    </style:style>
    <style:style style:name="T29" style:family="text">
      <style:text-properties style:use-window-font-color="true" fo:font-size="14pt" fo:language="en" fo:country="US" style:font-name-asian="Times New Roman" style:font-size-asian="14pt" style:font-name-complex="Times New Roman" style:font-size-complex="14pt"/>
    </style:style>
    <style:style style:name="T30" style:family="text">
      <style:text-properties style:use-window-font-color="true" style:font-name="Times New Roman" fo:font-size="14pt" style:font-size-asian="14pt" style:font-name-complex="Times New Roman" style:font-size-complex="14pt" style:text-scale="100%"/>
    </style:style>
    <style:style style:name="T31" style:family="text">
      <style:text-properties style:use-window-font-color="true" style:font-name="Times New Roman" fo:font-size="14pt" style:font-size-asian="14pt" style:font-name-complex="Times New Roman" style:font-size-complex="14pt" style:text-scale="98%"/>
    </style:style>
    <style:style style:name="T32" style:family="text">
      <style:text-properties style:use-window-font-color="true" style:font-name="Times New Roman" fo:font-size="14pt" style:font-size-asian="14pt" style:font-name-complex="Times New Roman" style:font-size-complex="14pt" style:text-scale="99%"/>
    </style:style>
    <style:style style:name="T33" style:family="text">
      <style:text-properties style:use-window-font-color="true" style:font-name="Times New Roman" fo:font-size="14pt" style:font-size-asian="14pt" style:font-name-complex="Times New Roman" style:font-size-complex="14pt" style:text-scale="97%"/>
    </style:style>
    <style:style style:name="T34" style:family="text">
      <style:text-properties style:use-window-font-color="true" style:font-name="Times New Roman" fo:font-size="14pt" style:font-size-asian="14pt" style:font-size-complex="14pt"/>
    </style:style>
    <style:style style:name="T35" style:family="text">
      <style:text-properties style:use-window-font-color="true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T36" style:family="text">
      <style:text-properties style:use-window-font-color="true" style:font-name="Times New Roman" fo:font-size="14pt" fo:language="ru" fo:country="RU" style:font-size-asian="14pt" style:font-name-complex="Times New Roman" style:font-size-complex="14pt"/>
    </style:style>
    <style:style style:name="T37" style:family="text">
      <style:text-properties style:use-window-font-color="true" style:font-name="Times New Roman" fo:font-size="14pt" fo:background-color="#ffffff" style:font-size-asian="14pt" style:font-name-complex="Times New Roman" style:font-size-complex="14pt" style:font-style-complex="italic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de" fo:country="DE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language="ru" fo:country="RU" fo:font-style="normal" fo:font-weight="normal" fo:background-color="transparent" style:font-weight-asian="normal" style:font-weight-complex="normal"/>
    </style:style>
    <style:style style:name="T49" style:family="text">
      <style:text-properties fo:language="ru" fo:country="RU" fo:font-weight="normal" fo:background-color="transparent" style:font-weight-asian="normal" style:font-weight-complex="normal"/>
    </style:style>
    <style:style style:name="T5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language="ru" fo:country="RU" fo:font-style="normal" fo:font-weight="normal" fo:background-color="transparent" style:font-weight-asian="normal" style:font-weight-complex="normal"/>
    </style:style>
    <style:style style:name="T53" style:family="text">
      <style:text-properties style:font-name="Times New Roman1" fo:language="de" fo:country="DE" fo:font-style="normal" fo:font-weight="normal" fo:background-color="transparent" style:font-weight-asian="normal" style:font-weight-complex="normal"/>
    </style:style>
    <style:style style:name="T54" style:family="text">
      <style:text-properties style:font-name="Times New Roman1" fo:language="en" fo:country="US" fo:font-style="normal" fo:font-weight="normal" fo:background-color="transparent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98%"/>
    </style:style>
    <style:style style:name="T66" style:family="text">
      <style:text-properties style:text-line-through-style="none" style:text-position="0% 100%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text-line-through-style="none"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background-color="#ffffff"/>
    </style:style>
    <style:style style:name="T72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font-weight="bold" style:font-size-asian="14pt" style:font-size-complex="14pt"/>
    </style:style>
    <style:style style:name="T75" style:family="text">
      <style:text-properties style:text-position="0% 100%" fo:background-color="#ffffff"/>
    </style:style>
    <style:style style:name="T76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7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language="en" fo:country="US"/>
    </style:style>
    <style:style style:name="T8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6ca842-32a9-4f21-bee1-85f4be1cf98e" text:name="BossProviderVariable"/>
      </text:user-field-decls>
      <text:p text:style-name="P44"><text:span text:style-name="T74">ПОСТАНОВЛЕНИЕ</text:span></text:p>
      <text:p text:style-name="P17">о прекращении производства по делу </text:p>
      <text:p text:style-name="P18"><text:span text:style-name="T1">об административном правонарушении</text:span> № 4-00-670/00-31-16</text:p>
      <text:p text:style-name="P16"/>
      <text:p text:style-name="P6">«19» июля 2016 г. <text:s text:c="90"/>г. Москва</text:p>
      <text:p text:style-name="P16"><text:s/></text:p>
      <text:p text:style-name="P10"><text:span text:style-name="T15">Я, заместитель руководителя Федеральной антимонопольной службы Пузыревский Сергей Анатольевич, рассмотрев протокол и материалы дела об административном правонарушении № 4-14.6-609/00-31-16, возбужденного в отношении </text:span><text:span text:style-name="Основной_20_шрифт_20_абзаца"><text:span text:style-name="T41">&lt;...&gt;</text:span></text:span><text:span text:style-name="T48"> в присутствии </text:span><text:span text:style-name="T54">&lt;...&gt;</text:span><text:span text:style-name="T53"> н</text:span><text:span text:style-name="T52">адлежащим образом уведомленного о времени и месте рассмотрения дела об административном правонарушении № 4-00-670/00-31-16</text:span><text:span text:style-name="T49">,</text:span></text:p>
      <text:p text:style-name="P11"/>
      <text:p text:style-name="P21">УСТАНОВИЛ:</text:p>
      <text:p text:style-name="P22"> </text:p>
      <text:p text:style-name="P28"><text:span text:style-name="Основной_20_шрифт_20_абзаца"><text:span text:style-name="T30">На основании части 3 статьи 7 и статьи 8 Федерального закона от 27.07.2010 № 190-ФЗ "О теплоснабжении" к полномочиям органов исполнительной власти субъектов Российской Федерации в области </text:span></text:span><text:span text:style-name="Основной_20_шрифт_20_абзаца"><text:span text:style-name="T31">государственного регулирования цен (тарифов) относится установление тарифов</text:span></text:span><text:span text:style-name="Основной_20_шрифт_20_абзаца"><text:span text:style-name="T30"> в сфере теплоснабжения, в том числе тарифов на тепловую энергию (мощность), п</text:span></text:span><text:span text:style-name="Основной_20_шрифт_20_абзаца"><text:span text:style-name="T33">оставляемую теплоснабжающими организациями, тарифов на услуги по передаче</text:span></text:span><text:span text:style-name="Основной_20_шрифт_20_абзаца"><text:span text:style-name="T30"> т</text:span></text:span><text:span text:style-name="Основной_20_шрифт_20_абзаца"><text:span text:style-name="T31">епловой энергии, тарифов </text:span></text:span><text:span text:style-name="Основной_20_шрифт_20_абзаца"><text:span text:style-name="T21">на теплоноситель, поставляемый теплоснабжающими</text:span></text:span><text:span text:style-name="Основной_20_шрифт_20_абзаца"><text:span text:style-name="T22"> организациями потребителям, другим теплоснабжающим организациям.</text:span></text:span></text:p>
      <text:p text:style-name="P34"><text:span text:style-name="Основной_20_шрифт_20_абзаца"><text:span text:style-name="T30">В целях реализации статьи 4 Федерального закона </text:span></text:span><text:span text:style-name="Основной_20_шрифт_20_абзаца"><text:span text:style-name="T32">от 27.07.2010 № 190-ФЗ </text:span></text:span><text:span text:style-name="Основной_20_шрифт_20_абзаца"><text:span text:style-name="T30">постановлением Правительства Российской Федерации от 22.10.2012 № 1075 "</text:span></text:span><text:span text:style-name="Основной_20_шрифт_20_абзаца"><text:span text:style-name="T31">О ценообразовании в сфере теплоснабжения" утверждены Основы ценообразования</text:span></text:span><text:span text:style-name="Основной_20_шрифт_20_абзаца"><text:span text:style-name="T30"> в сфере теплоснабжения (далее – Основы № 1075) и Правила регулирования цен (тарифов) в сфере теплоснабжения (далее – Правила № 1075).</text:span></text:span></text:p>
      <text:p text:style-name="P35"><text:span text:style-name="T64">Приказом Региональной энергетической комиссии Вологодской области (далее — РЭК Вологодской области) от 02.12.2015 № 722 для </text:span><text:span text:style-name="T66">Акционерного общества «Главное управление жилищно-коммунального хозяйства» (далее </text:span><text:span text:style-name="T67">–</text:span><text:span text:style-name="T66"> </text:span><text:span text:style-name="T64">АО «ГУ ЖКХ») установлены тарифы на теплоноситель, в том числе по городу Белозерск, в следующем размере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36">№</text:p>
            <text:p text:style-name="P36">п/п</text:p>
          </table:table-cell>
          <table:table-cell table:style-name="Таблица4.A1" table:number-rows-spanned="2" office:value-type="string">
            <text:p text:style-name="P36">Наименование регулируемой организации</text:p>
          </table:table-cell>
          <table:table-cell table:style-name="Таблица4.A1" table:number-rows-spanned="2" office:value-type="string">
            <text:p text:style-name="P36">Вид тарифа</text:p>
          </table:table-cell>
          <table:table-cell table:style-name="Таблица4.A1" table:number-rows-spanned="2" office:value-type="string">
            <text:p text:style-name="P36">Год</text:p>
          </table:table-cell>
          <table:table-cell table:style-name="Таблица4.E1" table:number-columns-spanned="2" office:value-type="string">
            <text:p text:style-name="P36">Теплоноситель <text:span text:style-name="T79">– </text:span>вода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36">с 1 января </text:p>
            <text:p text:style-name="P36">по 30 июня</text:p>
          </table:table-cell>
          <table:table-cell table:style-name="Таблица4.F2" office:value-type="string">
            <text:p text:style-name="P36">с 1 июля по 31 декабря</text:p>
          </table:table-cell>
        </table:table-row>
        <table:table-row table:style-name="Таблица4.1">
          <table:table-cell table:style-name="Таблица4.E2" table:number-rows-spanned="3" office:value-type="string">
            <text:p text:style-name="P37">3.</text:p>
          </table:table-cell>
          <table:table-cell table:style-name="Таблица4.E2" table:number-rows-spanned="3" office:value-type="string">
            <text:p text:style-name="P37">АО «ГУ ЖКХ»</text:p>
            <text:p text:style-name="P37"><text:soft-page-break/>(город Белозерск)</text:p>
          </table:table-cell>
          <table:table-cell table:style-name="Таблица4.E2" table:number-rows-spanned="3" office:value-type="string">
            <text:p text:style-name="P37">одноставочный, <text:soft-page-break/>руб./куб. м</text:p>
          </table:table-cell>
          <table:table-cell table:style-name="Таблица4.E2" office:value-type="string">
            <text:p text:style-name="P37">2016</text:p>
          </table:table-cell>
          <table:table-cell table:style-name="Таблица4.E3" office:value-type="float" office:value="52.55">
            <text:p text:style-name="P37">52,55</text:p>
          </table:table-cell>
          <table:table-cell table:style-name="Таблица4.F3" office:value-type="float" office:value="56.85">
            <text:p text:style-name="P37">56,85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E2" office:value-type="string">
            <text:p text:style-name="P37">2017</text:p>
          </table:table-cell>
          <table:table-cell table:style-name="Таблица4.E3" office:value-type="float" office:value="56.85">
            <text:p text:style-name="P37">56,85</text:p>
          </table:table-cell>
          <table:table-cell table:style-name="Таблица4.F3" office:value-type="float" office:value="58.13">
            <text:p text:style-name="P37">58,13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E2" office:value-type="string">
            <text:p text:style-name="P37">2018</text:p>
          </table:table-cell>
          <table:table-cell table:style-name="Таблица4.E3" office:value-type="float" office:value="58.13">
            <text:p text:style-name="P37">58,13</text:p>
          </table:table-cell>
          <table:table-cell table:style-name="Таблица4.F3" office:value-type="float" office:value="62.25">
            <text:p text:style-name="P37">62,25</text:p>
          </table:table-cell>
        </table:table-row>
      </table:table>
      <text:p text:style-name="P26">С 15.<text:span text:style-name="T79">01.2016</text:span> в структуре органов исполнительной власти Вологодской области произошли изменения, согласно которым Департамент топливно-энергетического комплекса Вологодской области (далее <text:span text:style-name="T79">–</text:span> Департамент) реорганизован путем присоединения к нему РЭК Вологодской области (постановление Губернатора области от 13.10.2015 № 672 «Об изменениях в структуре органов исполнительной государственной власти области»).</text:p>
      <text:p text:style-name="P29"><text:span text:style-name="T64">Приказом Департамента от 10.02.2016 № 8-р в</text:span> <text:span text:style-name="T64">Приказ РЭК Вологодской области от 02.12.2015 № 722 «Об установлении тарифов на теплоноситель АО «ГУ ЖКХ» внесены следующие изменения в утвержденный для АО «ГУ </text:span><text:span text:style-name="T64">ЖКХ» тариф на теплоноситель по городу Белозерск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6">№</text:p>
            <text:p text:style-name="P36">п/п</text:p>
          </table:table-cell>
          <table:table-cell table:style-name="Таблица5.A1" table:number-rows-spanned="2" office:value-type="string">
            <text:p text:style-name="P36">Наименование регулируемой организации</text:p>
          </table:table-cell>
          <table:table-cell table:style-name="Таблица5.A1" table:number-rows-spanned="2" office:value-type="string">
            <text:p text:style-name="P36">Вид тарифа</text:p>
          </table:table-cell>
          <table:table-cell table:style-name="Таблица5.A1" table:number-rows-spanned="2" office:value-type="string">
            <text:p text:style-name="P36">Год</text:p>
          </table:table-cell>
          <table:table-cell table:style-name="Таблица5.E1" table:number-columns-spanned="2" office:value-type="string">
            <text:p text:style-name="P36">Теплоноситель – вода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36">с 1 января по 30 июня</text:p>
          </table:table-cell>
          <table:table-cell table:style-name="Таблица5.F2" office:value-type="string">
            <text:p text:style-name="P36">с 1 июля по 31 декабря</text:p>
          </table:table-cell>
        </table:table-row>
        <table:table-row table:style-name="Таблица5.1">
          <table:table-cell table:style-name="Таблица5.E2" table:number-rows-spanned="3" office:value-type="string">
            <text:p text:style-name="P38">3.</text:p>
          </table:table-cell>
          <table:table-cell table:style-name="Таблица5.E2" table:number-rows-spanned="3" office:value-type="string">
            <text:p text:style-name="P38">АО «ГУ ЖКХ»</text:p>
            <text:p text:style-name="P38">(город Белозерск)</text:p>
          </table:table-cell>
          <table:table-cell table:style-name="Таблица5.E2" table:number-rows-spanned="3" office:value-type="string">
            <text:p text:style-name="P38">одноставочный, руб./куб. м</text:p>
          </table:table-cell>
          <table:table-cell table:style-name="Таблица5.E2" office:value-type="string">
            <text:p text:style-name="P38">2016</text:p>
          </table:table-cell>
          <table:table-cell table:style-name="Таблица5.E3" office:value-type="float" office:value="52.55">
            <text:p text:style-name="P39">52,55</text:p>
          </table:table-cell>
          <table:table-cell table:style-name="Таблица5.F3" office:value-type="float" office:value="56.82">
            <text:p text:style-name="P38">56,82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38">2017</text:p>
          </table:table-cell>
          <table:table-cell table:style-name="Таблица5.E3" office:value-type="float" office:value="56.82">
            <text:p text:style-name="P38">56,82</text:p>
          </table:table-cell>
          <table:table-cell table:style-name="Таблица5.F3" office:value-type="float" office:value="58.13">
            <text:p text:style-name="P38">58,13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E2" office:value-type="string">
            <text:p text:style-name="P38">2018</text:p>
          </table:table-cell>
          <table:table-cell table:style-name="Таблица5.E3" office:value-type="float" office:value="58.13">
            <text:p text:style-name="P38">58,13</text:p>
          </table:table-cell>
          <table:table-cell table:style-name="Таблица5.F3" office:value-type="float" office:value="62.22">
            <text:p text:style-name="P38">62,22</text:p>
          </table:table-cell>
        </table:table-row>
      </table:table>
      <text:p text:style-name="P29"><text:span text:style-name="T64">Кроме того, согласно тексту приказа Департамента от 10.02.2016 № 8-р «О внесении изменений в приказ РЭК области от 02.12.2015 № 722» данный нормативный правовой акт вступил в силу со дня его подписания и распространил</text:span><text:span text:style-name="T65"> свое действие на правоотношения, возникшие с 1 января 2016 года</text:span><text:span text:style-name="T64"> (пункт 2 названного приказа).</text:span></text:p>
      <text:p text:style-name="P32"><text:span text:style-name="Основной_20_шрифт_20_абзаца"><text:span text:style-name="T35">Вместе с тем, в</text:span></text:span><text:span text:style-name="Основной_20_шрифт_20_абзаца"><text:span text:style-name="T36"> </text:span></text:span><text:span text:style-name="T34">соответствии с пунктом 7 Правил № 1075 цены (тарифы) вводятся в действие с начала очередного года на срок не менее 1 финансового года, за исключением регламентированных случаев определенных указанным пунктом (пп. «а» – «ж»). Следовательно органы регулирования неправомочны вносить изменения в</text:span><text:span text:style-name="T73"> действующие тарифные решения в течение очередного периода регулирования, по иным основаниям, не предусмотренным пунктом 7 Правил № 1075.</text:span></text:p>
      <text:p text:style-name="P32"><text:span text:style-name="Основной_20_шрифт_20_абзаца"><text:span text:style-name="T37">Также включение в приказ </text:span></text:span><text:span text:style-name="Основной_20_шрифт_20_абзаца"><text:span text:style-name="T20">Департамента топливно-энергетического комплекса и тарифного регулирования Вологодской области от 10.02.2016 <text:s text:c="9"/>№ 8-р «О внесении изменений в приказ РЭК области от 02.12.2015 № 722» </text:span></text:span><text:span text:style-name="Основной_20_шрифт_20_абзаца"><text:span text:style-name="T37">условия о распространении внесенных изменений на правоотношения, возникшие с 01.01.2016 противоречит пункту 37 Правил № 1075, согласно которому решение об установлении цен (тарифов) не имеет обратной силы.</text:span></text:span></text:p>
      <text:p text:style-name="P33"><text:soft-page-break/>В соответствии со статьей 26.10 КоАП, по фактам выявленных признаков административного правонарушения, определением ФАС России от 08.06.2016<text:line-break/>№ 31/38848/16 возбуждено дело об административном правонарушении<text:line-break/>№ 4-00-670/00-31-16 и проведении административного расследования по части 2 статьи 14.6 в отношении <text:span text:style-name="T79">&lt;...&gt;</text:span>.</text:p>
      <text:p text:style-name="P30">Данным определением <text:span text:style-name="T79">&lt;...&gt;</text:span> обязывается представить в том числе имеющуюся информацию о причинах и условиях по выявленным признакам административного правонарушения, а также документы (приказ, распоряжение, служебный контракт) о назначении его на должность руководителя Департамента.</text:p>
      <text:p text:style-name="P30">Письмом от 16.06.2016 исх. № 14-2335/16 (вх. от 29.06.2016 № 93001/16) начальником Департамента топливно-энергетического комплекса и тарифного регулирования Вологодской области <text:span text:style-name="T79">&lt;...&gt;</text:span> были представлены пояснения о причинах и условиях совершения деяния по выявленными признакам административного правонарушения.</text:p>
      <text:p text:style-name="P30">Согласно данным пояснениям приказ Департамента от 10.02.2016 № 8-р «О внесении изменений в приказ РЭК области от 02.12.2015 № 722» принят с целью устранения допущенной технической ошибки в оформлении приказа от 02.12.2015 № 722. <text:span text:style-name="T71">Наличие в Приказе технической ошибки подтверждается экспертным заключением по расчету тарифов на тепловую энергию, теплоноситель, горячую воду, отпускаемый АО «ГУ ЖКХ» (Вологодская область) на 2016 и 2018 годы.</text:span></text:p>
      <text:p text:style-name="P30">По вопросу распространения действия приказа на правоотношения, возникшие с 01.01.2016, <text:span text:style-name="T79">&lt;...&gt;</text:span> считает, что указанный в пункте 2 приказа № 8-р срок относится к сроку действия приказа, а не к сроку действия тарифного решения, в связи с чем тарифному решению обратная сила не придавалась.</text:p>
      <text:p text:style-name="P30">При этом, несмотря на то, что приказ от 10.02.2016 № 8-р <text:s/><text:span text:style-name="T51">непосредственно не устанавливает цены (тарифы) и (или) их предельные уровни, но он устанавливает цены (тарифы) другого тарифного решения органа регулирования Вологодской области, поэтому должно соответствовать требованиям пункта 37 Правил № 1075.</text:span></text:p>
      <text:p text:style-name="P43">Таким образом данные доводы не могут являться основанием для отсутствия нарушения <text:s/>порядка регулирования цен (тарифов), предусмотренного действующим законодательством.</text:p>
      <text:p text:style-name="P30">На основании рассмотренных документов и материалов установлено, что <text:soft-page-break/>в действиях <text:span text:style-name="T79">&lt;...&gt;</text:span> усматривается нарушение действующего законодательства и присутствуют признаки административного правонарушения по части 2 статьи 14.6 КоАП.</text:p>
      <text:p text:style-name="P30">В соответствии с пунктом 5.13 Положения о Федеральной антимонопольной службе, утвержденного постановлением Правительства Российской Федерации от 30.06.2004 № 331, статьи 23.51 КоАП,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28"><text:span text:style-name="Основной_20_шрифт_20_абзаца"><text:span text:style-name="T28">Согласно статьи 2.4 КоАП административной ответственности подлежит </text:span></text:span><text:span text:style-name="Основной_20_шрифт_20_абзаца"><text:span text:style-name="T28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span></text:span></text:p>
      <text:p text:style-name="P28"><text:span text:style-name="T55">В соответствии с пунктом 1.1 </text:span><text:span text:style-name="T68">Положения о Департаменте, утвержденного </text:span><text:span text:style-name="T55">п</text:span><text:span text:style-name="T68">остановлением Правительства Вологодской области от 16.11.2015 № 958 (далее – Положение) Департамент является органом исполнительной государственной власти области, осуществляющим функции в области государственного регулирования тарифов, в сфере электроэнергетики, газоснабжения, теплоснабжения, энергосбережения и повышения энергетической эффективности.</text:span></text:p>
      <text:p text:style-name="P28"><text:span text:style-name="Основной_20_шрифт_20_абзаца"><text:span text:style-name="T23">Согласно пункту 5.2. Положения Департамент возглавляет начальник </text:span></text:span><text:span text:style-name="Основной_20_шрифт_20_абзаца"><text:span text:style-name="T24">Департамента (Руководитель), который назначается на должность и освобождается</text:span></text:span><text:span text:style-name="Основной_20_шрифт_20_абзаца"><text:span text:style-name="T23"> от должности Губернатором области в установленном порядке по согласованию с федеральным органом исполнительной власти в области государственного </text:span></text:span><text:span text:style-name="Основной_20_шрифт_20_абзаца"><text:span text:style-name="T25">регулирования тарифов. Руководитель осуществляет руководство деятельностью</text:span></text:span><text:span text:style-name="Основной_20_шрифт_20_абзаца"><text:span text:style-name="T23"> Департамента на основе единоначалия и несет персональную ответственность за выполнение возложенных на Департамент полномочий (функций).</text:span></text:span></text:p>
      <text:p text:style-name="P28"><text:soft-page-break/><text:span text:style-name="Основной_20_шрифт_20_абзаца"><text:span text:style-name="T23">Распоряжением Губернатора Вологодской области от 11.01.2016 № 15-р </text:span></text:span><text:span text:style-name="Основной_20_шрифт_20_абзаца"><text:span text:style-name="T26">&lt;...&gt;</text:span></text:span><text:span text:style-name="Основной_20_шрифт_20_абзаца"><text:span text:style-name="T23"> переведен на должность начальника Департамента топливно-энергетического комплекса и тарифного регулирования области с 15.01.2016. </text:span></text:span></text:p>
      <text:p text:style-name="P28"><text:span text:style-name="Основной_20_шрифт_20_абзаца"><text:span text:style-name="T28">Таким образом в действиях </text:span></text:span><text:span text:style-name="Основной_20_шрифт_20_абзаца"><text:span text:style-name="T29">&lt;...&gt;</text:span></text:span><text:span text:style-name="Основной_20_шрифт_20_абзаца"><text:span text:style-name="T28">, являющегося начальником Департамента на момент совершения деяния, выразившегося в нарушении установленного порядка ценообразования, а именно пунктов 7 и 37 Правил регулирования цен (тарифов) в сфере теплоснабжения, утвержденных постановлением Правительства Российской Федерации от 22.10.2012 № 1075, усматривается состав административного правонарушения, ответственность за совершение которого предусмотрена частью 2 статьи 14.6 КоАП.</text:span></text:span></text:p>
      <text:p text:style-name="P28"><text:span text:style-name="Основной_20_шрифт_20_абзаца"><text:span text:style-name="T28">Место совершения административного правонарушения – г. Вологда, Советский проспект, д. 80Б.</text:span></text:span></text:p>
      <text:p text:style-name="P27"><text:span text:style-name="Основной_20_шрифт_20_абзаца"><text:span text:style-name="T27">Время совершения административного правонарушения</text:span></text:span><text:span text:style-name="Основной_20_шрифт_20_абзаца"><text:span text:style-name="T19">: 10.02.2016.</text:span></text:span></text:p>
      <text:p text:style-name="P13"><text:span text:style-name="T56">Административная ответственность за данное правонарушение предусмотрена частью 2 статьи 14.6 КоАП, в соответствии с которой з</text:span><text:span text:style-name="T58">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</text:span><text:span text:style-name="T58">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граждан в размере пяти тысяч рублей; на должностных лиц в размере от пятидесяти тысяч рублей или дисквалификацию на срок до трех лет.</text:span></text:p>
      <text:p text:style-name="P14"><text:span text:style-name="T62"><text:tab/></text:span><text:span text:style-name="Основной_20_шрифт_20_абзаца"><text:span text:style-name="T2">Объект административного правонарушения: общественные отношения</text:span></text:span><text:span text:style-name="Основной_20_шрифт_20_абзаца"><text:span text:style-name="T4"> </text:span></text:span><text:span text:style-name="Основной_20_шрифт_20_абзаца"><text:span text:style-name="T2">в в области предпринимательской деятельности и деятельности саморегулируемых организаций.</text:span></text:span></text:p>
      <text:p text:style-name="P14"><text:span text:style-name="Основной_20_шрифт_20_абзаца"><text:span text:style-name="T3"><text:tab/>Объективная сторона: состоит в </text:span></text:span><text:span text:style-name="Основной_20_шрифт_20_абзаца"><text:span text:style-name="T5">нарушени</text:span></text:span><text:span text:style-name="Основной_20_шрифт_20_абзаца"><text:span text:style-name="T3">и</text:span></text:span><text:span text:style-name="Основной_20_шрифт_20_абзаца"><text:span text:style-name="T5"> установленного порядка регулирования тарифов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41">&lt;...&gt;</text:span></text:span><text:span text:style-name="Основной_20_шрифт_20_абзаца"><text:span text:style-name="T8">.</text:span></text:span></text:p>
      <text:p text:style-name="P14"><text:span text:style-name="Основной_20_шрифт_20_абзаца"><text:span text:style-name="T9">Субъективная сторона: как следует из материалов дела об административном правонарушении № 4-00-670/00-31-16 и установленных обстоятельств, у </text:span></text:span><text:span text:style-name="Основной_20_шрифт_20_абзаца"><text:span text:style-name="T11">&lt;...&gt;</text:span></text:span><text:span text:style-name="Основной_20_шрифт_20_абзаца"><text:span text:style-name="T9"> имелась возможность не совершать указанных действий, однако </text:span></text:span><text:span text:style-name="Основной_20_шрифт_20_абзаца"><text:span text:style-name="T44">&lt;...&gt;</text:span></text:span><text:span text:style-name="Основной_20_шрифт_20_абзаца"><text:span text:style-name="T10"> </text:span></text:span><text:span text:style-name="Основной_20_шрифт_20_абзаца"><text:span text:style-name="T9">этого не сделал, виновно совершив тем самым административное правонарушение, ответственность за которое установлена частью 2 статьи 14.6 КоАП.</text:span></text:span></text:p>
      <text:p text:style-name="P24"><text:span text:style-name="T71">Факт совершения административного правонарушения <text:s text:c="33"/></text:span><text:span text:style-name="Основной_20_шрифт_20_абзаца"><text:span text:style-name="T50"><text:s/></text:span></text:span><text:span text:style-name="Основной_20_шрифт_20_абзаца"><text:span text:style-name="T46">&lt;...&gt;</text:span></text:span><text:span text:style-name="Основной_20_текст_20__28_5_29__5f_"><text:span text:style-name="T72">,</text:span></text:span><text:span text:style-name="T71"> подтверждается протоколом по делу об административном </text:span><text:soft-page-break/><text:span text:style-name="T71">правонарушении № </text:span><text:span text:style-name="T75">4-00-670/00-31-16</text:span><text:span text:style-name="T71"> от 06.07.2016, а также другими материалами дела. </text:span></text:p>
      <text:p text:style-name="P24"><text:span text:style-name="T71">Срок давности привлечения</text:span><text:span text:style-name="Основной_20_шрифт_20_абзаца"><text:span text:style-name="T50"> </text:span></text:span><text:span text:style-name="Основной_20_шрифт_20_абзаца"><text:span text:style-name="T46">&lt;...&gt;</text:span></text:span><text:span text:style-name="Основной_20_текст_20__28_5_29__5f_"><text:span text:style-name="T72"> </text:span></text:span><text:span text:style-name="T71">к административной ответственности, установленный частью 1 статьи 4.5 КоАП за нарушение тарифного регулирования, на момент вынесения настоящего постановления не истек.</text:span></text:p>
      <text:p text:style-name="P12">Решая вопрос о виде и размере административного наказания, учитывается характер совершенного правонарушения, <text:span text:style-name="T14">имущественное и финансовое положение юридического лица</text:span>, смягчающие и отягчающие обстоятельства.</text:p>
      <text:p text:style-name="P24"><text:span text:style-name="T78">При рассмотрении дела в отношении </text:span><text:span text:style-name="Основной_20_шрифт_20_абзаца"><text:span text:style-name="T46">&lt;...&gt;</text:span></text:span><text:span text:style-name="T78"> отягчающих и смягчающих административную ответственность обстоятельств не установлено.</text:span></text:p>
      <text:p text:style-name="P19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0">Приказом Департамента от 10.02.2016 № 8-р установлен тариф на теплоноситель АО «ГУ ЖКХ». Указанный тариф был принят с технической ошибкой, а приказу придана обратная сила.</text:p>
      <text:p text:style-name="P5"><text:tab/>Вместе с тем положения приказа в указанной части вводятся с 01.07.2016 по 31.12.2016, соответственно потребители не рассчитывались по тарифу который был установлен с технической ошибкой, тем самым действиями органа исполнительной власти субъекта Российской Федерации в области государственного регулирования тарифов <text:s/>не затронуты интересы потребителей соответствующих правовых отношений.</text:p>
      <text:p text:style-name="P5"><text:tab/>При рассмотрении данного дела не установлено умысла на ненадлежащее исполнение своих должностных обязанностей или пренебрежение к их исполнению со стороны <text:span text:style-name="T79">&lt;...&gt;</text:span>. </text:p>
      <text:p text:style-name="P19"><text:span text:style-name="T71">Таким образом, </text:span><text:span text:style-name="T63">вменяемое правонарушение не повлекло за собой причинения существенного вреда общественным отношениям</text:span><text:span text:style-name="T69">. </text:span></text:p>
      <text:p text:style-name="P31">Малозначительность правонарушения имеет место при отсутствии существенной угрозы охраняемым общественным отношениям.<text:line-break/><text:tab/>Кроме того, в соответствии с абзацем 3 пункта 21 постановления Пленума Верховного Суда Российской Федерации от 24.03.2005 г. № 5 "О некоторых вопросах, возникающих у судов при применении КоАП РФ"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<text:soft-page-break/>правоотношений. Таким образом, административные органы и суды обязаны установить не только формальное сходство содеянного с признаками того или иного административного правонарушения, но и решить вопрос о социальной опасности деяния. При этом, в силу статьи 2.9 КоАП РФ последствия деяния, при наличии признаков как материального, так и формального составов, не исключаются при оценке малозначительности содеянного.<text:line-break/><text:tab/>Учитывая, что административное наказание должно оказывать превентивное воздействие с целью недопущения более тяжелых нарушений, также учитывая, что эффективность правоприменительной системы в правовом государстве основывается не на тяжести наказания, а на его неотвратимости, считаю, что возбуждением дела об административном правонарушении, рассмотрением административного материала достигнута предупредительная цель административного производства, установленная статьей 3.1 КоАП РФ.</text:p>
      <text:p text:style-name="P15"><text:span text:style-name="T57">В соответствии с пунктом 18</text:span><text:span text:style-name="T70">1</text:span><text:span text:style-name="T57"> постановления Пленума ВАС РФ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6">КоАП</text:span></text:a><text:span text:style-name="T57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6">статье Особенной</text:span><text:span text:style-name="T57"> части КоАП РФ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5"><text:tab/><text:span text:style-name="T60">Применение в данном случае меры административного наказания в виде штрафа в размере 50000 рублей к </text:span><text:span text:style-name="T61">&lt;...&gt;,</text:span><text:span text:style-name="T60"> с учетом вышеуказанных обстоятельств, будет носить неоправданно <text:s text:c="16"/>карательный характер, не соответствующий тяжести правонарушения <text:s text:c="46"/>и степени вины, лица, привлеченного к ответственности.<text:line-break/><text:tab/>Учитывая, что в действиях </text:span><text:span text:style-name="T61">&lt;...&gt;</text:span><text:span text:style-name="T60"> не усматривается существенной угрозы охраняемым общественным отношениям, оценивая характер и степень общественной опасности административного правонарушения, допущенного </text:span><text:span text:style-name="T61">&lt;...&gt;</text:span><text:span text:style-name="T60">, учитывая <text:s text:c="25"/>отсутствие негативных последствий, что свидетельствует о <text:s text:c="30"/>малозначительности административного правонарушения, считаю <text:s text:c="16"/>возможным освободить </text:span><text:span text:style-name="T61">&lt;...&gt;</text:span><text:span text:style-name="T60">. от административной ответственности, применив положения статьи 2.9 КоАП РФ.</text:span><text:span text:style-name="T59"> </text:span><text:span text:style-name="T57"><text:line-break/><text:tab/></text:span><text:span text:style-name="T12">На основании изложенного, учитывая характер и обстоятельства совершенного правонарушения, руководствуясь </text:span><text:span text:style-name="T13">статьей 2.9, частью 2 статьи 14.6, а также статьями 23.48, 29.9 КоАП,</text:span></text:p>
      <text:p text:style-name="P21"/>
      <text:p text:style-name="P21">ПОСТАНОВИЛ:</text:p>
      <text:p text:style-name="P23"><text:soft-page-break/></text:p>
      <text:p text:style-name="P23">Производство по делу об административном правонарушении <text:s text:c="28"/>№ 4-00-670/00-31-16, возбужденному в отношении <text:span text:style-name="Основной_20_шрифт_20_абзаца"><text:span text:style-name="T41">&lt;...&gt;</text:span></text:span><text:span text:style-name="T76"> прекратить в связи с малозначительностью административного правонарушения, </text:span><text:span text:style-name="T77">&lt;...&gt;</text:span><text:span text:style-name="T76"> освободить от административной ответственности и ограничиться устным замечанием.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5"><text:span text:style-name="Основной_20_шрифт_20_абзаца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23D6D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
      <draw:text-box fo:min-height="0.041cm">
       <text:p text:style-name="Frame_20_contents">2016-74555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23D6DE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74555(1) </text:p>
      </draw:text-box>
     </draw:frame><draw:frame draw:style-name="Mfr1" draw:name="SpdTextFrame1" text:anchor-type="paragraph" svg:x="0.499cm" svg:y="28.7cm" svg:width="4.8cm" draw:z-index="9">
      <draw:text-box fo:min-height="0.041cm">
       <text:p text:style-name="Frame_20_contents">2016-74555(2) </text:p>
      </draw:text-box>
     </draw:frame><draw:frame draw:style-name="Mfr2" draw:name="SpdBarcode" text:anchor-type="paragraph" svg:x="0cm" svg:width="3.6cm" svg:height="0.78cm" draw:z-index="10"><draw:image xlink:href="Pictures/10000201000000780000001A123D6D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20T11:07:23.03</meta:creation-date>
    <meta:generator>OpenOffice.org/3.3$Win32 OpenOffice.org_project/330m20$Build-9567</meta:generator>
    <dc:date>2016-07-27T14:58:58.67</dc:date>
    <meta:editing-duration>PT22H24M9S</meta:editing-duration>
    <meta:editing-cycles>2</meta:editing-cycles>
    <meta:print-date>2016-07-21T16:12:09.82</meta:print-date>
    <meta:document-statistic meta:table-count="2" meta:image-count="2" meta:object-count="0" meta:page-count="8" meta:paragraph-count="100" meta:word-count="2042" meta:character-count="16936"/>
    <meta:user-defined meta:name="Поле 1"/>
    <meta:user-defined meta:name="Поле 2"/>
    <meta:user-defined meta:name="Поле 3"/>
    <meta:user-defined meta:name="Поле 4"/>
  </office:meta>
</office:document-meta>
</file>