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95CB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top="0cm" fo:margin-bottom="0cm"/>
      <style:text-properties fo:font-size="8pt" fo:language="en" fo:country="US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de" fo:country="DE"/>
    </style:style>
    <style:style style:name="T11" style:family="text">
      <style:text-properties fo:color="#000000" fo:font-size="14pt" fo:font-weight="bold" style:font-weight-asian="bold" style:font-weight-complex="bold"/>
    </style:style>
    <style:style style:name="T12" style:family="text">
      <style:text-properties fo:color="#000000" fo:language="ru" fo:country="RU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color="#ff0000" fo:font-size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4515c5-7d32-4f6a-8061-61226c566a64" text:name="BossProviderVariable"/>
      </text:user-field-decls>
      <text:p text:style-name="P19"><text:span text:style-name="T2">ОПРЕДЕЛЕНИЕ</text:span></text:p>
      <text:p text:style-name="P8"><text:span text:style-name="T2">о возбуждении дела об административном правонарушении</text:span> <text:span text:style-name="T3">№</text:span> <text:span text:style-name="T2">АГОЗ-411/16</text:span></text:p>
      <text:p text:style-name="P10">и проведении административного расследования</text:p>
      <text:p text:style-name="P11"/>
      <text:p text:style-name="P9">«21» июля 2016 г. <text:s text:c="90"/>г. Москва</text:p>
      <text:p text:style-name="P7"/>
      <text:p text:style-name="P17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<text:s/>Акт документарной проверки <text:s/>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,</text:p>
      <text:p text:style-name="P16"/>
      <text:p text:style-name="P15">УСТАНОВИЛ:</text:p>
      <text:p text:style-name="P16"><text:span text:style-name="T9">Управлением федеральной службы исполнения наказаний России по Ярославской области </text:span><text:span text:style-name="T9">(далее — Заказчик) </text:span><text:span text:style-name="T1">26.10.2015 </text:span><text:span text:style-name="T9">на официальном сайте Российской Федерации в информационно-телекоммуникационной сети </text:span><text:span text:style-name="T9">«Интернет» (далее – </text:span><text:span text:style-name="T9">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3">www.zakupki.gov.ru</text:span></text:a><text:span text:style-name="T8"> </text:span><text:span text:style-name="T9">опубликовано извещение (номер </text:span><text:span text:style-name="T1">0371100011715000125) </text:span><text:span text:style-name="T9">о проведении </text:span><text:span text:style-name="T1">электронного аукциона </text:span><text:span text:style-name="T9">на право заключения государственного контракта на поставку минтая замороженного, обезглавленного, потрошенного, глазированного в блоках, не ниже 1 сорта, произведенного в соответствии с требованиями ГОСТ 32366-2013 </text:span><text:span text:style-name="T10">(далее — </text:span><text:span text:style-name="T9">Аукцион</text:span><text:span text:style-name="T10">)</text:span><text:span text:style-name="T9">.</text:span></text:p>
      <text:p text:style-name="P16"><text:span text:style-name="T9">В соответствии с пунктом 1 части 1 статьи 33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</text:span><text:span text:style-name="T15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. </text:span></text:p>
      <text:p text:style-name="P16"><text:span text:style-name="T1">В соответствии с пунктом 1 части 1 статьи 64 Закона о контрактной системе документация об электронном аукционе должна содержать </text:span><text:s/><text:span text:style-name="T5">наименование и описание объекта закупки и условия контракта в соответствии со </text:span><text:span text:style-name="T7">статьей 33</text:span><text:span text:style-name="T5"> Закона о контрактной системе.</text:span></text:p>
      <text:p text:style-name="P14">В нарушение пункта 1 части 1 статьи 64 Закона о контрактной системе Заказчиком в документации об аукционе на поставку минтая замороженного, обезглавленного, потрошенного, глазированного в блоках, не ниже 1 сорта, произведенного в соответствии с требованиями ГОСТ 32366-2013 <text:s text:c="26"/>(далее — Документация об аукционе) <text:span text:style-name="T12">ненадлежащим образом установлены качественные характеристики объекта закупки, а именно:</text:span> согласно пункту 9.2. проекта контракта на право заключения государственного контракта на поставку минтая замороженного, обезглавленного, потрошенного, <text:soft-page-break/>глазированного в блоках, не ниже 1 сорта, произведенного в соответствии с требованиями ГОСТ 32366-2013 (далее – Проект контракта) «срок годности (хранения) на товар составляет <text:span text:style-name="T16">не менее 12 месяцев</text:span> с даты поставки товара», в то время как пунктом 2 спецификации, являющейся приложением № 4 к проекту контракта, установлено, что срок годности на момент поставки товара должен составлять <text:span text:style-name="T16">не менее 6 месяцев. </text:span></text:p>
      <text:p text:style-name="P14">Таким образом, требования к сроку годности поставляемого товара, установленные в проекте контракта, противоречат требованиям, к сроку годности, указанному в приложении № 4 <text:s/>проекта <text:s/>контракта. </text:p>
      <text:p text:style-name="P14">Заказчик, <text:s/>не установив надлежащим образом в Документации об аукционе срок годности минтая замороженного, обезглавленного, потрошенного, глазированного в блоках, нарушил требования <text:s/>пункта 1 части 1 статьи 64 Закона о контрактной системе.</text:p>
      <text:p text:style-name="P16"><text:span text:style-name="T1">В соответствии с частью 2 статьи 12 Закона о контрактной системе д</text:span><text:span text:style-name="T5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/>
      <text:p text:style-name="P17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должностных лиц заказчика в соответствии с частью 4.2 статьи 7.30 Кодекса Российской Федерации об административных правонарушениях (далее - КоАП РФ).</text:p>
      <text:p text:style-name="P17">Таким образом, в действиях должностного лица заказчика утвердившего Документацию об аукционе (далее — Должностное лицо заказчика), допустившего нарушения требований пункта 1 части 1 статьи 64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6"><text:span text:style-name="T9">Указанные материалы и данные являются достаточными для возбуждения </text:span><text:span text:style-name="T1">дела.</text:span></text:p>
      <text:p text:style-name="P14">Руководствуясь статьями 23.66, 28.1, 28.7 КоАП РФ,</text:p>
      <text:p text:style-name="P16"/>
      <text:p text:style-name="P10"/>
      <text:p text:style-name="P10">ОПРЕДЕЛИЛ:</text:p>
      <text:p text:style-name="P14">1. Возбудить в отношении <text:span text:style-name="T8">Должностного лица заказчика</text:span> дело об <text:soft-page-break/>административном правонарушении по части 4.2 статьи 7.30 КоАП РФ.</text:p>
      <text:p text:style-name="P14">2. Провести административное расследование.</text:p>
      <text:p text:style-name="P16"><text:span text:style-name="T1">3. В соответствии со </text:span><text:a xlink:type="simple" xlink:href="consultantplus://offline/ref=D1CF6CBA6B7FC8BDD87E7DAC25A85F8C7412A8CE7A15A94C8B9DAF1B348C39C32C4F3FAAC2239174X4FDH"><text:span text:style-name="T13">статьей 26.10</text:span></text:a> <text:span text:style-name="T1">КоАП РФ Управлению федеральной службы исполнения наказаний России по Ярославской области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8">Должностного лица заказчика</text:span>;</text:p>
      <text:p text:style-name="P16"><text:span text:style-name="T4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<text:span text:style-name="T1">е</text:span> <text:span text:style-name="T4">лиц</text:span><text:span text:style-name="T1">о</text:span> <text:span text:style-name="T6">заказчика</text:span> <text:span text:style-name="T1">является ответственным за разработку и утверждение документации о закупке</text:span><text:span text:style-name="T4">;</text:span></text:p>
      <text:p text:style-name="P16"><text:span text:style-name="T4">-копию утвержденной </text:span><text:span text:style-name="T1">д</text:span><text:span text:style-name="T4">окументации об аукционе в электронной форме на право заключения государственного контракта </text:span><text:span text:style-name="T10">на поставку минтая замороженного, обезглавленного, потрошенного, глазированного в блоках, не ниже 1 сорта, произведенного в соответствии с требованиями ГОСТ 32366-2013</text:span><text:span text:style-name="T4"> </text:span><text:span text:style-name="T1">для нужд </text:span><text:span text:style-name="T4">Управлени</text:span><text:span text:style-name="T1">я</text:span> <text:span text:style-name="T4">федеральной службы исполнения наказаний по Ярославской области </text:span><text:span text:style-name="T1">с указанием даты ее утверждения;</text:span></text:p>
      <text:p text:style-name="P16"><text:span text:style-name="T1">4. </text:span><text:span text:style-name="T9">Должностному лицу заказчика</text:span><text:span text:style-name="T1">, явиться </text:span><text:span text:style-name="T11">11.08.2016 в 16 час. 35 мин.</text:span><text:span text:style-name="T14"> </text:span><text:span text:style-name="T1">в ФАС России по адресу: г. Москва, Уланский переулок, д. 16 корпус 1, каб. 734 </text:span><text:span text:style-name="T1">для дачи объяснений по факту нарушения, а также для составления и подписания протокола об административном правонарушении либо направить </text:span><text:span text:style-name="T1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Должностного лица заказчика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4">Неявка в указанный срок рассматривается как отказ от подписания протокола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oft-page-break/>Непредставление указанных сведений в срок влечет административную ответственность на основании статьи 19.7.2 КоАП РФ.</text:p>
      <text:p text:style-name="P7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95CB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47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74732(1) </text:p>
      </draw:text-box>
     </draw:frame><draw:frame draw:style-name="Mfr2" draw:name="SpdBarcode" text:anchor-type="paragraph" svg:x="0cm" svg:width="3.6cm" svg:height="0.78cm" draw:z-index="4"><draw:image xlink:href="Pictures/10000201000000780000001A2095CB6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4:32:35.75</meta:creation-date>
    <meta:generator>OpenOffice.org/3.3$Win32 OpenOffice.org_project/330m20$Build-9567</meta:generator>
    <dc:date>2016-07-27T15:33:09.12</dc:date>
    <meta:document-statistic meta:table-count="0" meta:image-count="1" meta:object-count="0" meta:page-count="4" meta:paragraph-count="33" meta:word-count="951" meta:character-count="7583"/>
    <meta:user-defined meta:name="Поле 1"/>
    <meta:user-defined meta:name="Поле 2"/>
    <meta:user-defined meta:name="Поле 3"/>
    <meta:user-defined meta:name="Поле 4"/>
  </office:meta>
</office:document-meta>
</file>