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1A999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1"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13cm" fo:margin-left="0cm" fo:margin-right="-0.012cm" table:align="margins"/>
    </style:style>
    <style:style style:name="Таблица4.A" style:family="table-column">
      <style:table-column-properties style:column-width="0.594cm" style:rel-column-width="2289*"/>
    </style:style>
    <style:style style:name="Таблица4.B" style:family="table-column">
      <style:table-column-properties style:column-width="3.163cm" style:rel-column-width="12182*"/>
    </style:style>
    <style:style style:name="Таблица4.C" style:family="table-column">
      <style:table-column-properties style:column-width="2.037cm" style:rel-column-width="7847*"/>
    </style:style>
    <style:style style:name="Таблица4.D" style:family="table-column">
      <style:table-column-properties style:column-width="2.492cm" style:rel-column-width="9600*"/>
    </style:style>
    <style:style style:name="Таблица4.E" style:family="table-column">
      <style:table-column-properties style:column-width="1.475cm" style:rel-column-width="5680*"/>
    </style:style>
    <style:style style:name="Таблица4.F" style:family="table-column">
      <style:table-column-properties style:column-width="2.115cm" style:rel-column-width="8146*"/>
    </style:style>
    <style:style style:name="Таблица4.G" style:family="table-column">
      <style:table-column-properties style:column-width="2.117cm" style:rel-column-width="8153*"/>
    </style:style>
    <style:style style:name="Таблица4.H" style:family="table-column">
      <style:table-column-properties style:column-width="3.022cm" style:rel-column-width="11638*"/>
    </style:style>
    <style:style style:name="Таблица4.1" style:family="table-row">
      <style:table-row-properties style:min-row-height="2.663cm"/>
    </style:style>
    <style:style style:name="Таблица4.A1" style:family="table-cell">
      <style:table-cell-properties fo:padding="0.097cm" fo:border-left="0.002cm solid #000000" fo:border-right="none" fo:border-top="0.002cm solid #000000" fo:border-bottom="0.002cm solid #000000"/>
    </style:style>
    <style:style style:name="Таблица4.H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100%"/>
      <style:text-properties style:font-name="Times New Roman" fo:font-size="9pt" style:font-size-asian="9pt" style:font-size-complex="9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4pt"/>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7cm"/>
          <style:tab-stop style:position="2.646cm"/>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43cm"/>
          <style:tab-stop style:position="2.646cm"/>
        </style:tab-stops>
      </style:paragraph-properties>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17cm"/>
          <style:tab-stop style:position="2.646cm"/>
        </style:tab-stops>
      </style:paragraph-properties>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223cm"/>
          <style:tab-stop style:position="2.646cm"/>
        </style:tab-stops>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Обычный">
      <style:paragraph-properties fo:margin-left="0cm" fo:margin-right="0cm" fo:margin-top="0cm" fo:margin-bottom="0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30" style:family="paragraph" style:parent-style-name="Standard">
      <style:paragraph-properties fo:margin-left="10.218cm" fo:margin-right="0cm" fo:text-indent="0cm" style:auto-text-indent="false"/>
      <style:text-properties style:font-name="Times New Roman" fo:font-size="14pt" style:font-size-asian="16.7999992370605pt" style:font-size-complex="16.7999992370605pt"/>
    </style:style>
    <style:style style:name="P31" style:family="paragraph" style:parent-style-name="Standard">
      <style:paragraph-properties fo:margin-left="10.218cm" fo:margin-right="0cm" fo:margin-top="0cm" fo:margin-bottom="0cm" fo:line-height="100%" fo:text-align="justify" style:justify-single-word="false" fo:text-indent="0cm" style:auto-text-indent="false"/>
      <style:text-properties style:font-name="Times New Roman" fo:font-size="14pt" style:font-size-asian="16.7999992370605pt" style:font-size-complex="16.7999992370605pt"/>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text-align="justify" style:justify-single-word="false"/>
    </style:style>
    <style:style style:name="P34" style:family="paragraph" style:parent-style-name="Standard">
      <style:paragraph-properties fo:margin-top="0cm" fo:margin-bottom="0cm" fo:text-align="justify" style:justify-single-word="false"/>
      <style:text-properties style:font-name="Times New Roman" fo:font-size="13.5pt" style:font-size-asian="13.5pt" style:font-size-complex="13.5pt"/>
    </style:style>
    <style:style style:name="P35"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36"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9" style:family="paragraph" style:parent-style-name="Text_20_body">
      <style:paragraph-properties fo:margin-left="8.811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40"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Table_20_Contents">
      <style:paragraph-properties fo:text-align="justify" style:justify-single-word="false"/>
      <style:text-properties style:font-name="Times New Roman" fo:font-size="10pt" style:font-size-asian="10pt" style:font-size-complex="10pt"/>
    </style:style>
    <style:style style:name="P42" style:family="paragraph" style:parent-style-name="Standard">
      <style:paragraph-properties fo:line-height="100%" fo:text-align="justify" style:justify-single-word="false"/>
      <style:text-properties style:font-name="Times New Roman" fo:font-size="9pt" style:font-size-asian="9pt" style:font-size-complex="9pt"/>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list-style-name="L1">
      <style:paragraph-properties fo:margin-left="0cm" fo:margin-right="0cm" fo:text-align="justify" style:justify-single-word="false" fo:text-indent="0.953cm" style:auto-text-indent="false" style:text-autospace="none"/>
      <style:text-properties fo:color="#000000" style:font-name="Times New Roman" fo:font-size="14pt" style:font-size-asian="14pt" style:font-size-complex="14pt"/>
    </style:style>
    <style:style style:name="P45"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46" style:family="paragraph" style:parent-style-name="Standard" style:list-style-name="L1">
      <style:paragraph-properties fo:margin-left="0cm" fo:margin-right="0cm" fo:text-align="justify" style:justify-single-word="false" fo:text-indent="0.953cm" style:auto-text-indent="false" style:text-autospace="none"/>
    </style:style>
    <style:style style:name="P47" style:family="paragraph" style:parent-style-name="Standard" style:master-page-name="First_20_Page">
      <style:paragraph-properties fo:line-height="100%" fo:text-align="center" style:justify-single-word="false" style:page-number="auto" fo:break-before="page"/>
      <style:text-properties style:font-name="Times New Roman" fo:font-size="14pt" style:font-size-asian="14pt" style:font-size-complex="14pt"/>
    </style:style>
    <style:style style:name="P48" style:family="paragraph" style:parent-style-name="Standard">
      <style:paragraph-properties fo:margin-left="0cm" fo:margin-right="8.319cm" fo:line-height="100%" fo:text-align="justify" style:justify-single-word="false" fo:text-indent="0cm" style:auto-text-indent="false"/>
      <style:text-properties style:font-name="Times New Roman" fo:font-size="14pt" style:font-size-asian="14pt" style:font-size-complex="14pt"/>
    </style:style>
    <style:style style:name="T1" style:family="text">
      <style:text-properties fo:language="ru" fo:country="RU" fo:font-weight="normal" style:font-name-asian="Times New Roman" style:font-weight-asian="normal" style:font-name-complex="Times New Roman" style:font-weight-complex="normal"/>
    </style:style>
    <style:style style:name="T2" style:family="text">
      <style:text-properties fo:language="ru" fo:country="RU" style:font-size-asian="16.7999992370605pt" style:font-size-complex="16.7999992370605pt"/>
    </style:style>
    <style:style style:name="T3" style:family="text">
      <style:text-properties style:use-window-font-color="true" fo:font-size="14pt" fo:background-color="transparent" style:font-size-asian="14pt" style:font-size-complex="14pt"/>
    </style:style>
    <style:style style:name="T4" style:family="text">
      <style:text-properties fo:font-style="normal" style:text-underline-style="none" fo:background-color="transparent" style:font-style-asian="normal" style:font-style-complex="normal"/>
    </style:style>
    <style:style style:name="T5" style:family="text">
      <style:text-properties fo:font-style="normal" fo:background-color="transparent" style:font-style-asian="normal" style:font-style-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transparent" style:font-size-asian="14pt" style:font-size-complex="14pt"/>
    </style:style>
    <style:style style:name="T12" style:family="text">
      <style:text-properties fo:color="#000000" style:font-name="Times New Roman" fo:font-size="14pt" fo:language="ru" fo:country="RU" fo:background-color="transparent" style:font-size-asian="14pt"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font-style="normal" fo:background-color="transparent" style:font-size-asian="14pt" style:font-style-asian="normal" style:font-size-complex="14pt" style:font-style-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9"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30"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36"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fo:color="#000000" fo:language="ru" fo:country="RU"/>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ru" fo:country="RU" fo:font-weight="normal" style:font-size-asian="14pt" style:font-weight-asian="normal" style:font-size-complex="14pt" style:font-weight-complex="normal"/>
    </style:style>
    <style:style style:name="T40" style:family="text">
      <style:text-properties style:font-name="Times New Roman" fo:font-size="14pt" fo:background-color="transparent" style:font-size-asian="14pt" style:font-size-complex="14pt"/>
    </style:style>
    <style:style style:name="T4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4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font-name="Times New Roman1"/>
    </style:style>
    <style:style style:name="T52" style:family="text">
      <style:text-properties style:font-name-asian="Times New Roman" style:font-name-complex="Times New Roman"/>
    </style:style>
    <style:style style:name="T53" style:family="text">
      <style:text-properties fo:background-color="transparent"/>
    </style:style>
    <style:style style:name="T54" style:family="text">
      <style:text-properties style:font-size-asian="14pt" style:font-size-complex="14pt"/>
    </style:style>
    <style:style style:name="T55" style:family="text">
      <style:text-properties fo:font-variant="normal" fo:text-transform="none" fo:color="#000000" style:font-name="Times New Roman" fo:font-size="14pt" style:font-size-asian="14pt" style:font-size-complex="14pt"/>
    </style:style>
    <style:style style:name="T56" style:family="text">
      <style:text-properties style:text-position="super 58%" style:font-name="Times New Roman" fo:font-size="14pt" style:font-size-asian="14pt" style:font-size-complex="14pt"/>
    </style:style>
    <style:style style:name="T57" style:family="text">
      <style:text-properties fo:language="en" fo:country="US" fo:font-style="normal" style:text-underline-style="none"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771f7f-b526-4d6d-ad01-63417e3c904d" text:name="BossProviderVariable"/>
      </text:user-field-decls>
      <text:p text:style-name="P47">ОПРЕДЕЛЕНИЕ</text:p>
      <text:p text:style-name="P5">о возбуждении дела об административном </text:p>
      <text:p text:style-name="P12"><text:span text:style-name="T38">правонарушен</text:span><text:span text:style-name="T40">ии № </text:span><text:span text:style-name="T3">4-14.31-883/00-11-16 </text:span><text:span text:style-name="T40">и пров</text:span><text:span text:style-name="T38">едении </text:span></text:p>
      <text:p text:style-name="P5">административного расследования</text:p>
      <text:p text:style-name="P4"/>
      <text:p text:style-name="P4"/>
      <text:p text:style-name="P4"><text:span text:style-name="T4">«2</text:span><text:span text:style-name="T57">6</text:span><text:span text:style-name="T4">»</text:span><text:span text:style-name="T5"> июля</text:span><text:span text:style-name="T6"> 2016 г. <text:s text:c="2"/></text:span><text:span text:style-name="T7"><text:s text:c="2"/></text:span><text:s text:c="86"/>г. Москва</text:p>
      <text:p text:style-name="P37"/>
      <text:p text:style-name="P37"/>
      <text:p text:style-name="P32"><text:span text:style-name="T10"><text:tab/>Я, начальник </text:span><text:span text:style-name="T11">отдела антимонопольного регулирования связи Управления регулирования связи и информационных технологий </text:span><text:span text:style-name="T12">Федеральной антимонопольной службы</text:span><text:span text:style-name="T10"> Николаичева И. В., рассмотрев </text:span><text:span text:style-name="T18">решение по делу № 1-00-111/00-03-15 о нарушении антимонопольного законодательства (исх. от 27.06.2016 № 11/43315/16) в отношении </text:span><text:span text:style-name="Основной_20_шрифт_20_абзаца"><text:span text:style-name="T18">Федерального государственного унитарного предприятия «Почта России»» (далее — ФГУП «Почта России») (адрес: 131000, г. Москва, Варшавское шоссе, д. 37</text:span></text:span><text:span text:style-name="T19">; ИНН/КПП 7724261610/772401001; ОГРН 1037724007276)</text:span><text:span text:style-name="T18">,</text:span></text:p>
      <text:p text:style-name="P37"/>
      <text:p text:style-name="P38">УСТАНОВИЛА:</text:p>
      <text:p text:style-name="P33"><text:span text:style-name="Основной_20_шрифт_20_абзаца"><text:span text:style-name="T38"/></text:span></text:p>
      <text:p text:style-name="P33"><text:span text:style-name="Основной_20_шрифт_20_абзаца"><text:span text:style-name="T38"><text:tab/></text:span></text:span><text:span text:style-name="Основной_20_шрифт_20_абзаца"><text:span text:style-name="T41">Основанием для возбуждения дела № </text:span></text:span><text:span text:style-name="Основной_20_шрифт_20_абзаца"><text:span text:style-name="T43">1-00-111</text:span></text:span><text:span text:style-name="Основной_20_шрифт_20_абзаца"><text:span text:style-name="T41">/00-03-15 явились заявления</text:span></text:span><text:span text:style-name="Основной_20_шрифт_20_абзаца"><text:span text:style-name="T44"> граждан и юридических лиц, а также материалы, переданные Свердловским (вх. от 11.02.2015 № 13460/15), Томским (вх. от 12.02.2015 № 14284-ЭП/15), Кемеровским (вх. от 10.02.2015 № 13221), Удмуртским (вх. от 05.02.2015 № 11756/15), Оренбургским (вх. от 17.12.2014 № 117608/14), Омским (вх. от 26.11.2014 № 108604/14), Ульяновским (вх. от 19.02.2015 № 16794/15), </text:span></text:span><text:span text:style-name="Основной_20_шрифт_20_абзаца"><text:span text:style-name="T44">Татарстанским (вх. от 24.02.2015 № 17666-ЭП/15), Кировским (вх. от 11.03.2015 № 22763/15), Карачаево-Черкесским (вх. от 11.03.2015 № 22710), Алтайским Краевым (вх. от 11.03.2015 № 22703), Башкортостанским (вх. от 17.03.2015 № 24887/15), Курганским (вх. от 19.03.2015 № 26133/15), Санк-Петербургским (вх. 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43"> </text:span></text:span><text:span text:style-name="Основной_20_шрифт_20_абзаца"><text:span text:style-name="T41">пункта 1</text:span></text:span><text:span text:style-name="Основной_20_шрифт_20_абзаца"><text:span text:style-name="T44"> части 1 статьи 10 Закона о защите конкуренции, выразившихся в </text:span></text:span><text:span text:style-name="Основной_20_шрифт_20_абзаца"><text:span text:style-name="T41">установлении монопольно высоких</text:span></text:span><text:span text:style-name="Основной_20_шрифт_20_абзаца"><text:span text:style-name="T44"> тарифов на услугу по абонированию ячейки почтового абонементного шкафа.</text:span></text:span></text:p>
      <text:p text:style-name="P33"><text:span text:style-name="Основной_20_шрифт_20_абзаца"><text:span text:style-name="T21"><text:tab/></text:span></text:span><text:span text:style-name="Основной_20_шрифт_20_абзаца"><text:span text:style-name="T31">По результатам рассмотрения указанных заявлений ФАС России установлено следующее.</text:span></text:span></text:p>
      <text:p text:style-name="P33"><text:span text:style-name="Основной_20_шрифт_20_абзаца"><text:span text:style-name="T13"><text:tab/></text:span></text:span><text:span text:style-name="Основной_20_шрифт_20_абзаца"><text:span text:style-name="T21">Приказом ФГУП «Почта России» от 30.06.2014 № 188-п «Об установлении тарифов на абонирование ячейки абонементного почтового шкафа» (далее — Приказ № 188-п) в целях централизации и оптимизации тарифов на абонирование ячейки абонементного почтового шкафа установлены </text:span></text:span><text:soft-page-break/><text:span text:style-name="Основной_20_шрифт_20_абзаца"><text:span text:style-name="T21">и введены в действие с 01.07.2014 базовые (минимально допустимые) тарифы на абонирование ячейки. Директорам УФПС — филиалов ФГУП «Почта России»: 1. довести базовые тарифы до сведения обособленных структурных подразделений и пользователей услугами почтовой связи; 2. привести 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p text:style-name="P34"><text:tab/><text:span text:style-name="T47">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ВОВ; для юридических лиц.</text:span></text:p>
      <text:p text:style-name="P26"><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26"><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26"><text:tab/><text:span text:style-name="T2">Из материалов, переданных Нижегородским УФАС России (1 тарифная 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28"><text:tab/>После введения в действие Приказа № 188-п тариф для физических лиц составил 120 руб./мес. Изменение тарифа в рублях составило 90 руб./мес., в процентах — 300 %.</text:p>
      <text:p text:style-name="P28"><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28"><text:tab/>Из материалов, переданных Московским УФАС России, повышение тарифов на услугу по абонированию ячейки связано с изданием ФГУП «Почта России» Приказа № 188-п, тарифы в соответствии с которым повышены для физических лиц со 190 руб./мес. до 360 руб./мес. Изменение составляет 170 руб. или 89,47 %.</text:p>
      <text:p text:style-name="P28"><text:tab/>Для юридических лиц повышение с 1500 руб./мес. до 1770 руб./мес, изменение составило 270 руб. или 18 %.</text:p>
      <text:p text:style-name="P28"><text:tab/>Вместе с тем, тариф для юридических лиц, установленный УФПС г. <text:soft-page-break/>Москвы в размере 1770 руб./мес., превышает базовый тариф, установленный Приказом № 188-п, в размере 1 534 руб./мес.</text:p>
      <text:p text:style-name="P28"><text:tab/>УФПС по г. Москве представлена информация, что рентабельность тарифа в 2015 году по сравнению с 2013 годом увеличилась на 105% для физических лиц и на 70% - для юридических лиц.</text:p>
      <text:p text:style-name="P28"><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28"><text:tab/>Из материалов, переданных Удмуртским УФАС России (2 тарифная зона), в <text:s/>соответствии с Приказом № 188-п УФПС по Республике Удмуртия увеличило тарифы, для юридических лиц тариф увеличен с 75 руб./мес. до 295 руб./мес. Изменение составило 220 рублей или 293, 3 %.</text:p>
      <text:p text:style-name="P28"><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Изменение составило для физических лиц — 107,5 рублей или 204,76%, для юридических лиц — 184, 4 рубля или 108,7 %.</text:p>
      <text:p text:style-name="P29"><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33"><text:span text:style-name="Основной_20_шрифт_20_абзаца"><text:span text:style-name="T21"><text:tab/>Приведение уровня тарифов в соответствие с Приказом № 188-п для первой тарифной зоны из 40 филиалов в 33 привело к существенному </text:span></text:span><text:span text:style-name="Основной_20_шрифт_20_абзаца"><text:span text:style-name="T21">увеличению ранее действовавших тарифов, для второй тарифной зоны из 22 филиалов в 21 привело к увеличению тарифов, для третьей тарифной зоны из 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области, УФПС г. Санкт-Петербург и Ленинградской области тарифы также были существенно увеличены.</text:span></text:span></text:p>
      <text:p text:style-name="P26"><text:span text:style-name="T51"><text:tab/>В результате анализа и оценки состояния конкурентной среды рынка </text:span>услуг по абонированию ячейки абонементного почтового шкафа за 2014 г. установлено, что с<text:span text:style-name="T52">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26"><text:span text:style-name="T52"><text:tab/></text:span>Возможность оказывать решающее влияние на условия обращения услуг по абонированию ячейки абонементного почтового шкафа обусловлена состоянием конкуренции и положением хозяйствующего субъекта на рынке <text:soft-page-break/>услуг общедоступной почтовой связи.</text:p>
      <text:p text:style-name="P24"><text:span text:style-name="T48"><text:tab/>Постановлением Правительства Российской Федерации от 24.10.2005 <text:s text:c="6"/>№ 637 установлен исчерпывающий перечень услуг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text:s/>служба, а именно п</text:span><text:span text:style-name="T49">ересылка внутренней письменной корреспонденции (почтовых карточек, писем, бандеролей), п</text:span><text:span text:style-name="T50">ередача внутренней телеграммы.</text:span></text:p>
      <text:p text:style-name="P26"><text:tab/>В соответствии с частью 1 статьи 4 Федерального закона от 17.08.1995 <text:s text:c="9"/>№ 147-ФЗ «О естественных монополиях» к сфере деятельности субъекта естественной монополии относятся услуги общедоступной электросвязи. </text:p>
      <text:p text:style-name="P24"><text:tab/>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24"><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4"><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53">Федерации.</text:span></text:p>
      <text:p text:style-name="P27"><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территории Российской Федерации ФГУП «Почта России» не оспаривалось.</text:p>
      <text:p text:style-name="P16"><text:tab/>Рынок, сопоставимый по составу покупателей или продавцов услуги, условиям обращения услуги, условиям доступа на товарный рынок, на территории Российской Федерации не установлен.</text:p>
      <text:p text:style-name="P18"><text:span text:style-name="Основной_20_шрифт_20_абзаца"><text:span text:style-name="T37"><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имеется.</text:span></text:span></text:p>
      <text:p text:style-name="P25"><text:span text:style-name="Font_20_Style63"><text:span text:style-name="T39"><text:tab/>ФАС России</text:span></text:span><text:span text:style-name="Font_20_Style63"><text:span text:style-name="T42">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26"><text:tab/>Приказом ФГУП «Почта России» от 15.08.2014 № 266-п утвержден Регламент ценообразования на реализуемые услуги (товары, работы) (далее — <text:s/>Регламент).</text:p>
      <text:p text:style-name="P28"><text:tab/>Согласно разделу 3 Регламента экономически обоснованные тарифы <text:soft-page-break/>(цены) на нерегулируемые услуги (товары, работы) включают себестоимость и норму прибыли. <text:span text:style-name="T8">Тарифы (цены) на нерегулируемые услуги (товары, работы) должны возмещать затраты на их оказание, а также создавать возможность рентабельной работы предприятия с учетом удовлетворения потребностей 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28"><text:tab/><text:span text:style-name="T54">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span></text:p>
      <text:p text:style-name="P26"><text:tab/>Перечень содержит описание технологического процесса по абонированию ячейки абонементного почтового шкафа в разрезе технологических операции.</text:p>
      <text:p text:style-name="P26"><text:tab/>Согласно Перечню при абонировании ячейки на 1 месяц процесс включает следующие технологические операции:</text:p>
      <text:list xml:id="list35580140" text:style-name="L1">
        <text:list-item>
          <text:p text:style-name="P43">ознакомление клиента с «Порядком пользования ячейками абонементных почтовых шкафов»;</text:p>
        </text:list-item>
        <text:list-item>
          <text:p text:style-name="P45">выдача клиенту типовой формы Договора на предоставление в аренду ячеек абонементных почтовых шкафов для заполнения необходимых данных о клиенте;</text:p>
        </text:list-item>
        <text:list-item>
          <text:p text:style-name="P44">получение от клиента заполненной типовой формы Договора на предоставление в аренду ячеек абонементных почтовых шкафов;</text:p>
        </text:list-item>
        <text:list-item>
          <text:p text:style-name="P44">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46"><text:span text:style-name="T55"><text:s/></text:span><text:span text:style-name="T38">проверка наличия доверенности (для юридических лиц);</text:span></text:p>
        </text:list-item>
        <text:list-item>
          <text:p text:style-name="P45">проверка данных документа, удостоверяющего личность уполномоченного лица;</text:p>
        </text:list-item>
        <text:list-item>
          <text:p text:style-name="P46"><text:span text:style-name="T55"><text:s/></text:span><text:span text:style-name="T10">сличение данных, указанных в договоре, с данными, указанными в предъявленных документах (для юридических лиц);</text:span></text:p>
        </text:list-item>
        <text:list-item>
          <text:p text:style-name="P45">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45">расчет платы за услугу;</text:p>
        </text:list-item>
        <text:list-item>
          <text:p text:style-name="P45">получение с клиента платы за услугу;</text:p>
        </text:list-item>
        <text:list-item>
          <text:p text:style-name="P45">оформление квитанции формы № 47: проставление росписи и оттиска КГТТТТТ на её оборотной стороне или оформление операции <text:soft-page-break/>«Дополнительные услуги» на ПКТ: ввод параметров и распечатывание квитанции;</text:p>
        </text:list-item>
        <text:list-item>
          <text:p text:style-name="P45">выдача клиенту квитанции формы № 47 или квитанции с ПКТ и сдачи при необходимости;</text:p>
        </text:list-item>
        <text:list-item>
          <text:p text:style-name="P45">регистрация клиента в специальной книге учета абонируемых ячеек;</text:p>
        </text:list-item>
        <text:list-item>
          <text:p text:style-name="P45">выдача ключа от ячейки абонементного почтового шкафа под роспись в книге учета и одного экземпляра Договора;</text:p>
        </text:list-item>
        <text:list-item>
          <text:p text:style-name="P45">оформление кассовой справки ф. МС-42;</text:p>
        </text:list-item>
        <text:list-item>
          <text:p text:style-name="P45">сдача наличных денег в кассу ОПС;</text:p>
        </text:list-item>
        <text:list-item>
          <text:p text:style-name="P44">внесение данных в дневник ф. 130;</text:p>
        </text:list-item>
        <text:list-item>
          <text:p text:style-name="P44">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45">отправка Договоров в почтамт/филиал для подписания, заверения оттиском печати, регистрации и учета;</text:p>
        </text:list-item>
        <text:list-item>
          <text:p text:style-name="P45">получение из почтамта/филиала подписанного и заверенного Договора и передача его клиенту;</text:p>
        </text:list-item>
        <text:list-item>
          <text:p text:style-name="P45">подшивка производственной документации за смену;</text:p>
        </text:list-item>
        <text:list-item>
          <text:p text:style-name="P45">составление Акта сдачи-приема оказанных услуг в двух экземплярах и передача его абоненту для подписания;</text:p>
        </text:list-item>
        <text:list-item>
          <text:p text:style-name="P45">прием от абонента двух экземпляров подписанного Акта сдачи-приема оказанных услуг;</text:p>
        </text:list-item>
        <text:list-item>
          <text:p text:style-name="P45">передача Актов в почтамт с последующей передачей одного экземпляра оформленного Акта клиенту;</text:p>
        </text:list-item>
        <text:list-item>
          <text:p text:style-name="P45">контроль сроков пользования абонируемой ячейки по специальной книге учета;</text:p>
        </text:list-item>
        <text:list-item>
          <text:p text:style-name="P45">прием ячейки у абонента по истечении срока абонирования (внешний осмотр ячейки, проверка исправности замка);</text:p>
        </text:list-item>
        <text:list-item>
          <text:p text:style-name="P45">прием ключа от абонируемой ячейки.</text:p>
        </text:list-item>
      </text:list>
      <text:p text:style-name="P7"><text:tab/>Таким образом, в затраты, в соответствии с которыми рассчитан тариф на услугу по абонированию ячейки, включены операции по заключению и расторжению договора.</text:p>
      <text:p text:style-name="P9"><text:tab/><text:span text:style-name="T45">С</text:span><text:span text:style-name="T27">огласно условиям типовой формы договора на предоставление услуги по аренде ячейки абонементного шкафа, утвержденной приказом ФГУП «Почта России» от 06.02.2015 № 31-п, договор на аренду ячейки абонементного почтового шкафа заключается на срок от двух месяцев.</text:span></text:p>
      <text:p text:style-name="P28"><text:tab/>ФАС России проанализированы условия 193 договоров на услугу по абонированию ячейки абонементного почтового шкафа, заключенные в период 2010-2015 гг. на территории субъектов Российской Федерации, из которых следует, что минимальный срок заключения договора — 2 месяца.</text:p>
      <text:p text:style-name="P10"><text:soft-page-break/><text:tab/>Кроме того, большая часть договоров заключена сроком на 2, 6, 12 месяцев.</text:p>
      <text:p text:style-name="P10"><text:tab/>Пользование ячейкой более 1 календарного месяца осуществляется по тем же тарифам, что и за один месяц. Оплата вносится за весь период пользования ячейкой в соответствии с количеством месяцев.</text:p>
      <text:p text:style-name="P10"><text:tab/>ФАС России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10"><text:tab/>Федеральная антимонопольная служба пришла к выводу, что применение ФГУП «Почта России» расчетного тарифа, в случае если договор заключается на срок свыше 1 месяца является экономически необоснованным. Расходы на предоставление в пользование ячейки абонементного почтового шкафа многократно завышены, так как операции, включенные в расчет себестоимости, не проводятся каждый месяц.</text:p>
      <text:p text:style-name="P10"><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7"><text:tab/>На основании Перечня рассчитана себестоимость услуги по абонированию ячейки абонементного почтового шкафа:</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40">№</text:p>
          </table:table-cell>
          <table:table-cell table:style-name="Таблица4.A1" office:value-type="string">
            <text:p text:style-name="P40">Тарифная зона</text:p>
          </table:table-cell>
          <table:table-cell table:style-name="Таблица4.A1" office:value-type="string">
            <text:p text:style-name="P40">Тариф для физических лиц, руб.</text:p>
          </table:table-cell>
          <table:table-cell table:style-name="Таблица4.A1" office:value-type="string">
            <text:p text:style-name="P40">Себестоимость единицы услуги для физических лиц, руб</text:p>
          </table:table-cell>
          <table:table-cell table:style-name="Таблица4.A1" office:value-type="string">
            <text:p text:style-name="P40">Рентабельность для физических лиц, %</text:p>
          </table:table-cell>
          <table:table-cell table:style-name="Таблица4.A1" office:value-type="string">
            <text:p text:style-name="P40">Тариф для юридических лиц, руб.</text:p>
          </table:table-cell>
          <table:table-cell table:style-name="Таблица4.A1" office:value-type="string">
            <text:p text:style-name="P40">Себестоимость единицы услуги для юридических лиц, руб.</text:p>
          </table:table-cell>
          <table:table-cell table:style-name="Таблица4.H1" office:value-type="string">
            <text:p text:style-name="P40">Рентабельность для юридических лиц, %</text:p>
          </table:table-cell>
        </table:table-row>
        <table:table-row>
          <table:table-cell table:style-name="Таблица4.A2" office:value-type="float" office:value="1">
            <text:p text:style-name="P41">1</text:p>
          </table:table-cell>
          <table:table-cell table:style-name="Таблица4.B2" office:value-type="string">
            <text:p text:style-name="P41">1 тарифная зона (кроме УФПС г. Москвы, УФПС Московской обл., УФПС г. Санкт-Петербурга и Ленинградской обл.)</text:p>
          </table:table-cell>
          <table:table-cell table:style-name="Таблица4.A2" office:value-type="float" office:value="120">
            <text:p text:style-name="P41">120</text:p>
          </table:table-cell>
          <table:table-cell table:style-name="Таблица4.A2" office:value-type="float" office:value="63.04">
            <text:p text:style-name="P41">63,04</text:p>
          </table:table-cell>
          <table:table-cell table:style-name="Таблица4.A2" office:value-type="float" office:value="38">
            <text:p text:style-name="P41">38</text:p>
          </table:table-cell>
          <table:table-cell table:style-name="Таблица4.A2" office:value-type="float" office:value="283.2">
            <text:p text:style-name="P41">283,2</text:p>
          </table:table-cell>
          <table:table-cell table:style-name="Таблица4.A2" office:value-type="float" office:value="69.29">
            <text:p text:style-name="P41">69,29</text:p>
          </table:table-cell>
          <table:table-cell table:style-name="Таблица4.H2" office:value-type="float" office:value="71">
            <text:p text:style-name="P41">71</text:p>
          </table:table-cell>
        </table:table-row>
        <table:table-row>
          <table:table-cell table:style-name="Таблица4.A2" office:value-type="float" office:value="2">
            <text:p text:style-name="P41">2</text:p>
          </table:table-cell>
          <table:table-cell table:style-name="Таблица4.B2" office:value-type="string">
            <text:p text:style-name="P41">УФПС г. Москва</text:p>
          </table:table-cell>
          <table:table-cell table:style-name="Таблица4.A2" office:value-type="float" office:value="360">
            <text:p text:style-name="P41">360</text:p>
          </table:table-cell>
          <table:table-cell table:style-name="Таблица4.A2" office:value-type="float" office:value="132.14">
            <text:p text:style-name="P41">132,14</text:p>
          </table:table-cell>
          <table:table-cell table:style-name="Таблица4.A2" office:value-type="float" office:value="57">
            <text:p text:style-name="P41">57</text:p>
          </table:table-cell>
          <table:table-cell table:style-name="Таблица4.A2" office:value-type="float" office:value="1534">
            <text:p text:style-name="P41">1534</text:p>
          </table:table-cell>
          <table:table-cell table:style-name="Таблица4.A2" office:value-type="float" office:value="145.25">
            <text:p text:style-name="P41">145,25</text:p>
          </table:table-cell>
          <table:table-cell table:style-name="Таблица4.H2" office:value-type="float" office:value="89">
            <text:p text:style-name="P41">89</text:p>
          </table:table-cell>
        </table:table-row>
        <table:table-row>
          <table:table-cell table:style-name="Таблица4.A2" office:value-type="float" office:value="3">
            <text:p text:style-name="P41">3</text:p>
          </table:table-cell>
          <table:table-cell table:style-name="Таблица4.B2" office:value-type="string">
            <text:p text:style-name="P41">УФПС Московская обл.</text:p>
          </table:table-cell>
          <table:table-cell table:style-name="Таблица4.A2" office:value-type="float" office:value="300">
            <text:p text:style-name="P41">300</text:p>
          </table:table-cell>
          <table:table-cell table:style-name="Таблица4.A2" office:value-type="float" office:value="115.23">
            <text:p text:style-name="P41">115,23</text:p>
          </table:table-cell>
          <table:table-cell table:style-name="Таблица4.A2" office:value-type="float" office:value="55">
            <text:p text:style-name="P41">55</text:p>
          </table:table-cell>
          <table:table-cell table:style-name="Таблица4.A2" office:value-type="float" office:value="708">
            <text:p text:style-name="P41">708</text:p>
          </table:table-cell>
          <table:table-cell table:style-name="Таблица4.A2" office:value-type="float" office:value="126.66">
            <text:p text:style-name="P41">126,66</text:p>
          </table:table-cell>
          <table:table-cell table:style-name="Таблица4.H2" office:value-type="float" office:value="79">
            <text:p text:style-name="P41">79</text:p>
          </table:table-cell>
        </table:table-row>
        <table:table-row>
          <table:table-cell table:style-name="Таблица4.A2" office:value-type="float" office:value="4">
            <text:p text:style-name="P41">4</text:p>
          </table:table-cell>
          <table:table-cell table:style-name="Таблица4.B2" office:value-type="string">
            <text:p text:style-name="P41">УФПС г. Санкт-Петербург и Ленинградской обл.</text:p>
          </table:table-cell>
          <table:table-cell table:style-name="Таблица4.A2" office:value-type="float" office:value="180">
            <text:p text:style-name="P41">180</text:p>
          </table:table-cell>
          <table:table-cell table:style-name="Таблица4.A2" office:value-type="float" office:value="95.63">
            <text:p text:style-name="P41">95,63</text:p>
          </table:table-cell>
          <table:table-cell table:style-name="Таблица4.A2" office:value-type="float" office:value="37">
            <text:p text:style-name="P41">37</text:p>
          </table:table-cell>
          <table:table-cell table:style-name="Таблица4.A2" office:value-type="float" office:value="708">
            <text:p text:style-name="P41">708</text:p>
          </table:table-cell>
          <table:table-cell table:style-name="Таблица4.A2" office:value-type="float" office:value="105.12">
            <text:p text:style-name="P41">105,12</text:p>
          </table:table-cell>
          <table:table-cell table:style-name="Таблица4.H2" office:value-type="float" office:value="82">
            <text:p text:style-name="P41">82</text:p>
          </table:table-cell>
        </table:table-row>
        <text:soft-page-break/>
        <table:table-row>
          <table:table-cell table:style-name="Таблица4.A2" office:value-type="float" office:value="5">
            <text:p text:style-name="P41">5</text:p>
          </table:table-cell>
          <table:table-cell table:style-name="Таблица4.B2" office:value-type="string">
            <text:p text:style-name="P41">2 тарифная зона</text:p>
          </table:table-cell>
          <table:table-cell table:style-name="Таблица4.A2" office:value-type="float" office:value="130">
            <text:p text:style-name="P41">130</text:p>
          </table:table-cell>
          <table:table-cell table:style-name="Таблица4.A2" office:value-type="float" office:value="74.32">
            <text:p text:style-name="P41">74,32</text:p>
          </table:table-cell>
          <table:table-cell table:style-name="Таблица4.A2" office:value-type="float" office:value="33">
            <text:p text:style-name="P41">33</text:p>
          </table:table-cell>
          <table:table-cell table:style-name="Таблица4.A2" office:value-type="float" office:value="295">
            <text:p text:style-name="P41">295</text:p>
          </table:table-cell>
          <table:table-cell table:style-name="Таблица4.A2" office:value-type="float" office:value="81.69">
            <text:p text:style-name="P41">81,69</text:p>
          </table:table-cell>
          <table:table-cell table:style-name="Таблица4.H2" office:value-type="float" office:value="67">
            <text:p text:style-name="P41">67</text:p>
          </table:table-cell>
        </table:table-row>
        <table:table-row>
          <table:table-cell table:style-name="Таблица4.A2" office:value-type="float" office:value="6">
            <text:p text:style-name="P41">6</text:p>
          </table:table-cell>
          <table:table-cell table:style-name="Таблица4.B2" office:value-type="string">
            <text:p text:style-name="P41">3 тарифная зона</text:p>
          </table:table-cell>
          <table:table-cell table:style-name="Таблица4.A2" office:value-type="float" office:value="160">
            <text:p text:style-name="P41">160</text:p>
          </table:table-cell>
          <table:table-cell table:style-name="Таблица4.A2" office:value-type="float" office:value="85.66">
            <text:p text:style-name="P41">85,66</text:p>
          </table:table-cell>
          <table:table-cell table:style-name="Таблица4.A2" office:value-type="float" office:value="37">
            <text:p text:style-name="P41">37</text:p>
          </table:table-cell>
          <table:table-cell table:style-name="Таблица4.A2" office:value-type="float" office:value="354">
            <text:p text:style-name="P41">354</text:p>
          </table:table-cell>
          <table:table-cell table:style-name="Таблица4.A2" office:value-type="float" office:value="94.16">
            <text:p text:style-name="P41">94,16</text:p>
          </table:table-cell>
          <table:table-cell table:style-name="Таблица4.H2" office:value-type="float" office:value="69">
            <text:p text:style-name="P41">69</text:p>
          </table:table-cell>
        </table:table-row>
        <table:table-row>
          <table:table-cell table:style-name="Таблица4.A2" office:value-type="float" office:value="7">
            <text:p text:style-name="P41">7</text:p>
          </table:table-cell>
          <table:table-cell table:style-name="Таблица4.B2" office:value-type="string">
            <text:p text:style-name="P41">4 тарифная зона</text:p>
          </table:table-cell>
          <table:table-cell table:style-name="Таблица4.A2" office:value-type="float" office:value="180">
            <text:p text:style-name="P41">180</text:p>
          </table:table-cell>
          <table:table-cell table:style-name="Таблица4.A2" office:value-type="float" office:value="131.21">
            <text:p text:style-name="P41">131,21</text:p>
          </table:table-cell>
          <table:table-cell table:style-name="Таблица4.A2" office:value-type="float" office:value="14">
            <text:p text:style-name="P41">14</text:p>
          </table:table-cell>
          <table:table-cell table:style-name="Таблица4.A2" office:value-type="float" office:value="377.6">
            <text:p text:style-name="P41">377,6</text:p>
          </table:table-cell>
          <table:table-cell table:style-name="Таблица4.A2" office:value-type="float" office:value="144.22">
            <text:p text:style-name="P41">144,22</text:p>
          </table:table-cell>
          <table:table-cell table:style-name="Таблица4.H2" office:value-type="float" office:value="55">
            <text:p text:style-name="P41">55</text:p>
          </table:table-cell>
        </table:table-row>
        <table:table-row>
          <table:table-cell table:style-name="Таблица4.A2" office:value-type="float" office:value="8">
            <text:p text:style-name="P41">8</text:p>
          </table:table-cell>
          <table:table-cell table:style-name="Таблица4.B2" office:value-type="string">
            <text:p text:style-name="P41">5 тарифная зона</text:p>
          </table:table-cell>
          <table:table-cell table:style-name="Таблица4.A2" office:value-type="float" office:value="200">
            <text:p text:style-name="P41">200</text:p>
          </table:table-cell>
          <table:table-cell table:style-name="Таблица4.A2" office:value-type="float" office:value="185.31">
            <text:p text:style-name="P41">185,31</text:p>
          </table:table-cell>
          <table:table-cell table:style-name="Таблица4.A2" office:value-type="float" office:value="-9">
            <text:p text:style-name="P41">-9</text:p>
          </table:table-cell>
          <table:table-cell table:style-name="Таблица4.A2" office:value-type="float" office:value="401.2">
            <text:p text:style-name="P41">401,2</text:p>
          </table:table-cell>
          <table:table-cell table:style-name="Таблица4.A2" office:value-type="float" office:value="203.7">
            <text:p text:style-name="P41">203,7</text:p>
          </table:table-cell>
          <table:table-cell table:style-name="Таблица4.H2" office:value-type="float" office:value="40">
            <text:p text:style-name="P41">40</text:p>
          </table:table-cell>
        </table:table-row>
        <table:table-row>
          <table:table-cell table:style-name="Таблица4.A2" office:value-type="float" office:value="9">
            <text:p text:style-name="P41">9</text:p>
          </table:table-cell>
          <table:table-cell table:style-name="Таблица4.B2" office:value-type="string">
            <text:p text:style-name="P41">Аэропорты</text:p>
          </table:table-cell>
          <table:table-cell table:style-name="Таблица4.A2" office:value-type="float" office:value="600">
            <text:p text:style-name="P41">600</text:p>
          </table:table-cell>
          <table:table-cell table:style-name="Таблица4.A2" office:value-type="float" office:value="80.02">
            <text:p text:style-name="P41">80,02</text:p>
          </table:table-cell>
          <table:table-cell table:style-name="Таблица4.A2" office:value-type="float" office:value="84">
            <text:p text:style-name="P41">84</text:p>
          </table:table-cell>
          <table:table-cell table:style-name="Таблица4.A2" office:value-type="float" office:value="1534">
            <text:p text:style-name="P41">1534</text:p>
          </table:table-cell>
          <table:table-cell table:style-name="Таблица4.A2" office:value-type="float" office:value="87.95">
            <text:p text:style-name="P41">87,95</text:p>
          </table:table-cell>
          <table:table-cell table:style-name="Таблица4.H2" office:value-type="float" office:value="93">
            <text:p text:style-name="P41">93</text:p>
          </table:table-cell>
        </table:table-row>
      </table:table>
      <text:p text:style-name="P7"/>
      <text:p text:style-name="P7"><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7"><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text:p>
      <text:p text:style-name="P7"><text:tab/>ФАС России пришел к выводу, что установленный ФГУП «Почта России» уровень рентабельности для физических лиц в среднем 40 %, а для юридических лиц в среднем 72% значительно превышает уровень рентабельности в отрасли связь в 2014 году.</text:p>
      <text:p text:style-name="P29"><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15"><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13"><text:span text:style-name="T32"><text:tab/>В соответствии с определением об отложении рассмотрения дела № 1-00-</text:span><text:span text:style-name="T32">111/00-03-15 от 13.10.2015 № 03/56019/15 ФГУП «Почта России» надлежало представить </text:span><text:span text:style-name="T33">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14"><text:tab/>ФАС России исследовал перечень мероприятий по развитию предприятия на 2013, 2014, 2015, 2016 гг. и установил, что проекты, связанные с 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14"><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14"><text:tab/>На основании изложенного, Федеральная антимонопольная служба пришла к выводу, что цена на услугу по абонированию ячейки абонементного почтового шкафа существенно превышает сумму необходимых для реализации <text:soft-page-break/>данной услуги расходов и прибыли.</text:p>
      <text:p text:style-name="P25"><text:span text:style-name="Font_20_Style63"><text:span text:style-name="T21"><text:tab/>ФАС России установлено, что ФГУП «Почта России» занимает 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20">Федерации.</text:span></text:span></text:p>
      <text:p text:style-name="P33"><text:span text:style-name="T38"><text:tab/>Рассмотрев доводы ФГУП «Почта России», изучив материалы дела, Федеральной антимонопольной службой в соответствии со статьей 48</text:span><text:span text:style-name="T56">1</text:span><text:span text:style-name="T38"> Закона о защите конкуренции </text:span><text:span text:style-name="Основной_20_шрифт_20_абзаца"><text:span text:style-name="T21">в адрес ответчика по делу № </text:span></text:span><text:span text:style-name="Основной_20_шрифт_20_абзаца"><text:span text:style-name="T24">1-00-111</text:span></text:span><text:span text:style-name="Основной_20_шрифт_20_абзаца"><text:span text:style-name="T21">/00-03-15 было направлено заключение об обстоятельствах дела № </text:span></text:span><text:span text:style-name="Основной_20_шрифт_20_абзаца"><text:span text:style-name="T24">1-00-111</text:span></text:span><text:span text:style-name="Основной_20_шрифт_20_абзаца"><text:span text:style-name="T21">/00-03-15 от 13.04.2016 № 03/24474/16, в котором ФАС России приходит к выводу о наличии в действиях ФГУП «Почта России» признаков нарушения пункта 1 части 1 статьи 10 Закона о защите конкуренции, в части установления и поддержания <text:s/>монопольно высокой цены на услуги по абонированию ячейки абонементного почтового шкафа.</text:span></text:span></text:p>
      <text:p text:style-name="P35"><text:span text:style-name="Основной_20_шрифт_20_абзаца"><text:span text:style-name="T34"><text:tab/></text:span></text:span><text:span text:style-name="Font_20_Style63"><text:span text:style-name="T22">ФГУП «Почта России» письмом от 21.04.2016 № 1.9.3.1.2-13/3680 представлены пояснения в отношении обстоятельств, изложенных в заключении </text:span></text:span><text:span text:style-name="Основной_20_шрифт_20_абзаца"><text:span text:style-name="T34">об обстоятельствах дела № </text:span></text:span><text:span text:style-name="Основной_20_шрифт_20_абзаца"><text:span text:style-name="T36">1-00-111</text:span></text:span><text:span text:style-name="Основной_20_шрифт_20_абзаца"><text:span text:style-name="T34">/00-03-15 от 13.04.2016 <text:s text:c="11"/>№ 03/24474/16.</text:span></text:span></text:p>
      <text:p text:style-name="P35"><text:span text:style-name="Основной_20_шрифт_20_абзаца"><text:span text:style-name="T35"><text:tab/></text:span></text:span><text:span text:style-name="Основной_20_шрифт_20_абзаца"><text:span text:style-name="T32">Как следует из письменных пояснений ФГУП «Почта России», на момент 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10"><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10"><text:tab/>Вместе с тем в материалах дела имеется копия договора от 17.12.2010 <text:s text:c="12"/>№ 2484, согласно пункту 1.2 которого ячейка предоставляется в пользование с 01 числа месяца на срок не менее двух месяцев.</text:p>
      <text:p text:style-name="P10"><text:tab/>Таким образом, ФАС России было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10"><text:tab/>Как следует из пояснений представителей ФГУП «Почта России», из всего объема договоров на услугу по абонированию ячейки абонементного почтового шкафа порядка 10% договоров заключаются сроком на 1 календарный месяц.</text:p>
      <text:p text:style-name="P33"><text:span text:style-name="Основной_20_шрифт_20_абзаца"><text:span text:style-name="T23"><text:tab/>Федеральная антимонопольная служба пришла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36"><text:tab/>Согласно пункту 1 части 1 статьи 10 Закона о защите конкуренции <text:soft-page-break/>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33"><text:span text:style-name="Основной_20_шрифт_20_абзаца"><text:span text:style-name="T29"><text:tab/></text:span></text:span><text:span text:style-name="Основной_20_шрифт_20_абзаца"><text:span text:style-name="T21">Частью 1 статьи 6 Закона о защите конкуренции установлено, что </text:span></text:span><text:span text:style-name="Основной_20_шрифт_20_абзаца"><text:span text:style-name="T44"><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span></text:span><text:span text:style-name="Основной_20_шрифт_20_абзаца"><text:span text:style-name="T21">.</text:span></text:span></text:p>
      <text:p text:style-name="P19"><text:span text:style-name="T46"><text:tab/>Решением </text:span><text:span text:style-name="T28">от 27.06.2016 № 11/43315/16 </text:span><text:span text:style-name="T46">по делу № </text:span><text:span text:style-name="T28">1-00-111/00-03-15</text:span><text:span text:style-name="T46"> действия ФГУП «Почта России», выразившиеся</text:span><text:span text:style-name="T30"> </text:span><text:span text:style-name="Основной_20_шрифт_20_абзаца"><text:span text:style-name="T27">в установлении и поддержании монопольно высокой цены на услуги по абонированию ячейки абонементного почтового шкафа</text:span></text:span><text:span text:style-name="T9">, признаны нарушением пункта 1 части 1 статьи 10 Закона о защите конкуренции</text:span><text:span text:style-name="T30">.</text:span></text:p>
      <text:p text:style-name="P17"><text:tab/>За данное правонарушение предусмотрена административная ответственность в соответствии с частью 1 статьи 14.31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5">ОПРЕДЕЛИЛА:</text:p>
      <text:p text:style-name="P6"/>
      <text:p text:style-name="P11"><text:span text:style-name="T38"><text:tab/>1. Возбудить в отношении ФГУП «Почта России</text:span><text:span text:style-name="Основной_20_шрифт_20_абзаца"><text:span text:style-name="T14">»</text:span></text:span><text:span text:style-name="T38"> дело об административном правонарушении </text:span><text:span text:style-name="T10">по факту нарушения </text:span><text:span text:style-name="T38">пункта 1 части 1 статьи 10 Закона о защите конкуренции, </text:span><text:span text:style-name="Основной_20_шрифт_20_абзаца"><text:span text:style-name="T15">выразившегося</text:span></text:span><text:span text:style-name="Основной_20_шрифт_20_абзаца"><text:span text:style-name="T25"> </text:span></text:span><text:span text:style-name="Основной_20_шрифт_20_абзаца"><text:span text:style-name="T21">в установлении и поддержании монопольно высокой цены на услуги по абонированию ячейки абонементного почтового шкафа</text:span></text:span><text:span text:style-name="Основной_20_шрифт_20_абзаца"><text:span text:style-name="T16">, которое привело или могло привести </text:span></text:span><text:span text:style-name="Основной_20_шрифт_20_абзаца"><text:span text:style-name="T26">к ущемлению интересов</text:span></text:span><text:span text:style-name="T40">,</text:span><text:span text:style-name="T38"> ответственность за которое предусмотрена статьей 14.31 КоАП.</text:span></text:p>
      <text:p text:style-name="P6"><text:tab/>2. Провести административное расследование.</text:p>
      <text:p text:style-name="P11"><text:span text:style-name="T38"><text:tab/>3. В соответствии со статьей 26.10 КоАП, ФГУП «Почта России</text:span><text:span text:style-name="Основной_20_шрифт_20_абзаца"><text:span text:style-name="T14">»</text:span></text:span><text:span text:style-name="T38"> надлежит в трехдневный срок со дня получения настоящего определения представить в ФАС России </text:span><text:span text:style-name="T10">следующие сведения (документы и материалы), заверенные надлежащим образом:</text:span></text:p>
      <text:p text:style-name="P11"><text:span text:style-name="T38"><text:tab/>3.1. С</text:span><text:span text:style-name="T10">ведения о должностном лице ФГУП «Почта России», ответственном за принятие решения об </text:span><text:span text:style-name="Основной_20_шрифт_20_абзаца"><text:span text:style-name="T21">установлении монопольно высокой цены на услуги по </text:span></text:span><text:soft-page-break/><text:span text:style-name="Основной_20_шрифт_20_абзаца"><text:span text:style-name="T21">абонированию ячейки абонементного почтового шкафа</text:span></text:span><text:span text:style-name="T10">:</text:span></text:p>
      <text:p text:style-name="P20"><text:tab/><text:tab/>3.1.1. копия приказа о приеме на работу;</text:p>
      <text:p text:style-name="P21"><text:tab/><text:tab/>3.1.2. копию трудового договора;</text:p>
      <text:p text:style-name="P22"><text:tab/><text:tab/>3.1.3. паспортные данные (серия, номер, дата выдачи, орган выдавший паспорт, адрес места регистрации, дата и место рождения), а также адрес фактического места нахождения;</text:p>
      <text:p text:style-name="P22"><text:tab/><text:tab/>3.1.4. копию должностной инструкции;</text:p>
      <text:p text:style-name="P23"><text:tab/><text:tab/>3.1.5. копии доверенностей.</text:p>
      <text:p text:style-name="P6"><text:tab/>3.2. П<text:span text:style-name="T8">исьменные объяснения, иные документы и сведения по существу рассматриваемого дела.</text:span></text:p>
      <text:p text:style-name="P11"><text:span text:style-name="T38"><text:tab/>4. Законному представителю ФГУП «Почта России» надлежит явиться </text:span><text:span text:style-name="T11">25.08.2016 в 11 часов 00 минут</text:span><text:span text:style-name="T38"> по адресу: г. Москва, ул. Садовая-Кудринская, <text:s text:c="13"/>д. 11, кабинет 33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0">№ </text:span><text:span text:style-name="T17">4-14.31-883/00-11-16 </text:span><text:span text:style-name="T10">с</text:span><text:span text:style-name="T38">о всеми правами, предусмотренными статьей 25.5 КоАП.</text:span></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
      <text:p text:style-name="P48"><text:span text:style-name="T53"/></text:p>
      <text:p text:style-name="P6"/>
      <text:p text:style-name="P6"/>
      <text:p text:style-name="P6"/>
      <text:p text:style-name="P6"/>
      <text:p text:style-name="P4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1"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61A999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6-7524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6-75249(1) </text:p>
      </draw:text-box>
     </draw:frame><draw:frame draw:style-name="Mfr2" draw:name="SpdBarcode" text:anchor-type="paragraph" svg:x="0cm" svg:width="3.6cm" svg:height="0.78cm" draw:z-index="11"><draw:image xlink:href="Pictures/10000201000000780000001A61A999F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1T14:22:21.75</meta:creation-date>
    <meta:generator>OpenOffice.org/3.3$Win32 OpenOffice.org_project/330m20$Build-9567</meta:generator>
    <dc:date>2016-07-27T15:51:27.68</dc:date>
    <meta:document-statistic meta:table-count="1" meta:image-count="1" meta:object-count="0" meta:page-count="11" meta:paragraph-count="199" meta:word-count="3360" meta:character-count="25289"/>
    <meta:user-defined meta:name="Поле 1"/>
    <meta:user-defined meta:name="Поле 2"/>
    <meta:user-defined meta:name="Поле 3"/>
    <meta:user-defined meta:name="Поле 4"/>
  </office:meta>
</office:document-meta>
</file>