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581994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0.263cm" style:page-number="auto" table:align="right"/>
    </style:style>
    <style:style style:name="Таблица1.A" style:family="table-column">
      <style:table-column-properties style:column-width="0.263cm"/>
    </style:style>
    <style:style style:name="Таблица1.1" style:family="table-row">
      <style:table-row-properties style:min-row-height="0.132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6.801cm" table:align="left" style:writing-mode="lr-tb"/>
    </style:style>
    <style:style style:name="Таблица3.A" style:family="table-column">
      <style:table-column-properties style:column-width="4.233cm"/>
    </style:style>
    <style:style style:name="Таблица3.B" style:family="table-column">
      <style:table-column-properties style:column-width="4.339cm"/>
    </style:style>
    <style:style style:name="Таблица3.C" style:family="table-column">
      <style:table-column-properties style:column-width="4.154cm"/>
    </style:style>
    <style:style style:name="Таблица3.D" style:family="table-column">
      <style:table-column-properties style:column-width="4.075cm"/>
    </style:style>
    <style:style style:name="Таблица3.1" style:family="table-row">
      <style:table-row-properties style:min-row-height="0.982cm" style:keep-together="true" fo:keep-together="auto"/>
    </style:style>
    <style:style style:name="Таблица3.A1" style:family="table-cell">
      <style:table-cell-properties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Таблица3.B1" style:family="table-cell" style:data-style-name="N0">
      <style:table-cell-properties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Таблица3.2" style:family="table-row">
      <style:table-row-properties style:min-row-height="0.965cm" style:keep-together="true" fo:keep-together="auto"/>
    </style:style>
    <style:style style:name="Таблица3.3" style:family="table-row">
      <style:table-row-properties style:min-row-height="0.974cm" style:keep-together="true" fo:keep-together="auto"/>
    </style:style>
    <style:style style:name="Таблица3.4" style:family="table-row">
      <style:table-row-properties style:min-row-height="1.007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etter-spacing="0.018cm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etter-spacing="0.018cm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etter-spacing="0.018cm" fo:language="ru" fo:country="RU" style:font-size-asian="14pt" style:language-asian="ru" style:country-asian="RU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>
        <style:tab-stops>
          <style:tab-stop style:position="0.614cm"/>
        </style:tab-stops>
      </style:paragraph-properties>
      <style:text-properties style:font-name="Times New Roman" fo:font-size="14pt" fo:letter-spacing="0.018cm" fo:language="ru" fo:country="RU" style:font-size-asian="14pt" style:language-asian="ru" style:country-asian="RU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>
        <style:tab-stops>
          <style:tab-stop style:position="0.716cm"/>
        </style:tab-stops>
      </style:paragraph-properties>
      <style:text-properties style:font-name="Times New Roman" fo:font-size="14pt" fo:letter-spacing="0.018cm" fo:language="ru" fo:country="RU" style:font-size-asian="14pt" style:language-asian="ru" style:country-asian="RU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>
        <style:tab-stops>
          <style:tab-stop style:position="4.454cm" style:leader-style="solid" style:leader-text="_"/>
          <style:tab-stop style:position="4.479cm" style:leader-style="solid" style:leader-text="_"/>
          <style:tab-stop style:position="5.207cm" style:leader-style="solid" style:leader-text="_"/>
          <style:tab-stop style:position="6.562cm" style:leader-style="solid" style:leader-text="_"/>
          <style:tab-stop style:position="8.509cm" style:leader-style="solid" style:leader-text="_"/>
          <style:tab-stop style:position="11.539cm" style:leader-style="solid" style:leader-text="_"/>
          <style:tab-stop style:position="16.365cm" style:leader-style="solid" style:leader-text="_"/>
        </style:tab-stops>
      </style:paragraph-properties>
      <style:text-properties style:font-name="Times New Roman" fo:font-size="14pt" fo:letter-spacing="0.018cm" fo:language="ru" fo:country="RU" style:font-size-asian="14pt" style:language-asian="ru" style:country-asian="RU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 style:text-autospace="none" style:vertical-align="auto">
        <style:tab-stops/>
      </style:paragraph-properties>
      <style:text-properties style:font-name="Times New Roman" fo:font-size="14pt" fo:letter-spacing="0.018cm" fo:language="ru" fo:country="RU" style:font-size-asian="14pt" style:language-asian="ru" style:country-asian="RU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etter-spacing="0.018cm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fo:font-size="14pt" fo:letter-spacing="0.018cm" fo:language="ru" fo:country="RU" style:font-size-asian="14pt" style:language-asian="ru" style:country-asian="RU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.049cm" fo:margin-right="0cm" fo:margin-top="0cm" fo:margin-bottom="0cm" style:line-height-at-least="0.64cm" fo:text-align="justify" style:justify-single-word="false" fo:text-indent="1.49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Heading_20_2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etter-spacing="0.018cm" fo:language="ru" fo:country="RU" style:font-size-asian="14pt" style:language-asian="ru" style:country-asian="RU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P38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 style:text-autospace="none" style:vertical-align="auto">
        <style:tab-stops/>
      </style:paragraph-properties>
      <style:text-properties style:font-name="Times New Roman" fo:font-size="14pt" fo:letter-spacing="0.018cm" fo:language="ru" fo:country="RU" style:font-size-asian="14pt" style:language-asian="ru" style:country-asian="RU" style:font-size-complex="14pt"/>
    </style:style>
    <style:style style:name="P39" style:family="paragraph" style:parent-style-name="Text_20_body">
      <style:paragraph-properties fo:margin-left="0cm" fo:margin-right="0cm" fo:margin-top="0cm" fo:margin-bottom="0.15cm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499cm" style:auto-text-indent="false"/>
      <style:text-properties fo:color="#000000" fo:font-size="14pt" fo:language="ru" fo:country="RU" fo:font-weight="normal" fo:background-color="#ffffff" style:font-weight-asian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499cm" style:auto-text-indent="false" fo:background-color="#ffffff">
        <style:background-image/>
      </style:paragraph-properties>
      <style:text-properties style:font-name="Times New Roman" fo:font-size="14pt" fo:language="ru" fo:country="RU" fo:font-weight="normal" style:font-weight-asian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499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499cm" style:auto-text-indent="false" fo:background-color="#ffffff">
        <style:background-image/>
      </style:paragraph-properties>
      <style:text-properties fo:font-size="14pt" fo:language="ru" fo:country="RU" fo:font-weight="normal" style:font-weight-asian="normal" style:font-weight-complex="normal"/>
    </style:style>
    <style:style style:name="P44" style:family="paragraph" style:parent-style-name="Text_20_body">
      <style:paragraph-properties fo:margin-left="0.049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5" style:family="paragraph" style:parent-style-name="Text_20_body">
      <style:paragraph-properties fo:margin-left="0.049cm" fo:margin-right="0cm" fo:margin-top="0cm" fo:margin-bottom="0cm" fo:text-align="justify" style:justify-single-word="false" fo:text-indent="0cm" style:auto-text-indent="false">
        <style:tab-stops>
          <style:tab-stop style:position="8.202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46" style:family="paragraph" style:parent-style-name="Text_20_body">
      <style:paragraph-properties fo:margin-left="0.04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.049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48" style:family="paragraph" style:parent-style-name="Standard">
      <style:paragraph-properties fo:margin-left="0.004cm" fo:margin-right="0.004cm" fo:margin-top="0cm" fo:margin-bottom="0cm" style:line-height-at-least="0.64cm" fo:text-align="center" style:justify-single-word="false" fo:text-indent="-0.053cm" style:auto-text-indent="false" style:text-autospace="none" style:vertical-align="auto">
        <style:tab-stops/>
      </style:paragraph-properties>
      <style:text-properties style:font-name="Times New Roman" fo:font-size="14pt" fo:letter-spacing="0.018cm" fo:language="ru" fo:country="RU" style:font-size-asian="14pt" style:language-asian="ru" style:country-asian="RU" style:font-size-complex="14pt"/>
    </style:style>
    <style:style style:name="P49" style:family="paragraph" style:parent-style-name="Standard">
      <style:paragraph-properties fo:margin-left="0.004cm" fo:margin-right="0.004cm" fo:margin-top="0cm" fo:margin-bottom="0cm" style:line-height-at-least="0.64cm" fo:text-align="center" style:justify-single-word="false" fo:text-indent="0.026cm" style:auto-text-indent="false" style:text-autospace="none" style:vertical-align="auto">
        <style:tab-stops/>
      </style:paragraph-properties>
      <style:text-properties style:font-name="Times New Roman" fo:font-size="14pt" fo:letter-spacing="0.018cm" fo:language="ru" fo:country="RU" style:font-size-asian="14pt" style:language-asian="ru" style:country-asian="RU" style:font-size-complex="14pt"/>
    </style:style>
    <style:style style:name="P50" style:family="paragraph" style:parent-style-name="Standard">
      <style:paragraph-properties fo:margin-left="0.004cm" fo:margin-right="0.004cm" fo:margin-top="0cm" fo:margin-bottom="0cm" style:line-height-at-least="0.64cm" fo:text-align="center" style:justify-single-word="false" fo:text-indent="0.079cm" style:auto-text-indent="false" style:text-autospace="none" style:vertical-align="auto">
        <style:tab-stops/>
      </style:paragraph-properties>
      <style:text-properties style:font-name="Times New Roman" fo:font-size="14pt" fo:letter-spacing="0.018cm" fo:language="ru" fo:country="RU" style:font-size-asian="14pt" style:language-asian="ru" style:country-asian="RU" style:font-size-complex="14pt"/>
    </style:style>
    <style:style style:name="P51" style:family="paragraph" style:parent-style-name="Standard">
      <style:paragraph-properties fo:margin-left="0.004cm" fo:margin-right="0.004cm" fo:margin-top="0cm" fo:margin-bottom="0cm" style:line-height-at-least="0.64cm" fo:text-align="center" style:justify-single-word="false" fo:text-indent="0cm" style:auto-text-indent="false" style:text-autospace="none" style:vertical-align="auto">
        <style:tab-stops/>
      </style:paragraph-properties>
      <style:text-properties style:font-name="Times New Roman" fo:font-size="14pt" fo:letter-spacing="0.018cm" fo:language="ru" fo:country="RU" style:font-size-asian="14pt" style:language-asian="ru" style:country-asian="RU" style:font-size-complex="14pt"/>
    </style:style>
    <style:style style:name="P5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44cm" style:auto-text-indent="false" style:text-autospace="none" style:vertical-align="auto">
        <style:tab-stops>
          <style:tab-stop style:position="0.631cm"/>
        </style:tab-stops>
      </style:paragraph-properties>
      <style:text-properties style:font-name="Times New Roman" fo:font-size="14pt" fo:letter-spacing="0.018cm" fo:language="ru" fo:country="RU" style:font-size-asian="14pt" style:language-asian="ru" style:country-asian="RU" style:font-size-complex="14pt"/>
    </style:style>
    <style:style style:name="P5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44cm" style:auto-text-indent="false" style:text-autospace="none" style:vertical-align="auto"/>
      <style:text-properties style:font-name="Times New Roman" fo:font-size="14pt" fo:letter-spacing="0.018cm" fo:language="ru" fo:country="RU" style:font-size-asian="14pt" style:language-asian="ru" style:country-asian="RU" style:font-size-complex="14pt"/>
    </style:style>
    <style:style style:name="P54" style:family="paragraph" style:parent-style-name="Text_20_body">
      <style:paragraph-properties fo:margin-left="0.049cm" fo:margin-right="0cm" fo:margin-top="0cm" fo:margin-bottom="0cm" fo:text-align="justify" style:justify-single-word="false" fo:text-indent="0cm" style:auto-text-indent="false">
        <style:tab-stops>
          <style:tab-stop style:position="8.202cm"/>
        </style:tab-stops>
      </style:paragraph-properties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55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7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</style:style>
    <style:style style:name="P58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etter-spacing="0.018cm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P59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style:font-size-asian="14pt" style:font-size-complex="14pt"/>
    </style:style>
    <style:style style:name="P60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fo:color="#000000" style:text-line-through-style="none" style:text-position="0% 100%" style:font-name="Times New Roman" fo:font-size="14pt" fo:letter-spacing="0.018cm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61" style:family="paragraph" style:parent-style-name="Standard" style:list-style-name="L1">
      <style:paragraph-properties fo:margin-left="0.053cm" fo:margin-right="0cm" fo:margin-top="0cm" fo:margin-bottom="0cm" style:line-height-at-least="0.64cm" fo:text-align="justify" style:justify-single-word="false" fo:text-indent="1.27cm" style:auto-text-indent="false" style:text-autospace="none" style:vertical-align="auto">
        <style:tab-stops/>
      </style:paragraph-properties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3" style:family="paragraph" style:parent-style-name="Footer" style:master-page-name="First_20_Page">
      <style:paragraph-properties fo:text-align="justify" style:justify-single-word="false" style:page-number="auto"/>
    </style:style>
    <style:style style:name="P64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asian="Times New Roman2" style:language-asian="en" style:country-asian="US" style:font-name-complex="Times New Roman2"/>
    </style:style>
    <style:style style:name="T3" style:family="text">
      <style:text-properties fo:language="en" fo:country="US" fo:font-weight="normal" style:font-name-asian="Times New Roman2" style:language-asian="en" style:country-asian="US" style:font-weight-asian="normal" style:font-name-complex="Times New Roman2" style:font-weight-complex="normal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 fo:font-weight="normal" fo:background-color="#ffffff" style:font-weight-asian="normal" style:font-weight-complex="normal"/>
    </style:style>
    <style:style style:name="T7" style:family="text">
      <style:text-properties fo:color="#000000" fo:language="ru" fo:country="RU" fo:background-color="#ffffff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background-color="#ffffff" style:font-size-asian="14pt" style:font-size-complex="14pt"/>
    </style:style>
    <style:style style:name="T10" style:family="text">
      <style:text-properties fo:color="#000000" fo:language="en" fo:country="US" fo:background-color="transparent" style:font-size-asian="14pt" style:font-size-complex="14pt"/>
    </style:style>
    <style:style style:name="T11" style:family="text">
      <style:text-properties fo:color="#000000" fo:background-color="transparent" style:font-size-asian="14pt" style:font-size-complex="14pt"/>
    </style:style>
    <style:style style:name="T12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0.018cm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0.018cm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0.018cm" fo:language="en" fo:country="US" fo:font-style="normal" style:text-underline-style="none" fo:font-weight="normal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letter-spacing="0.018cm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font-name="Times New Roman" fo:background-color="#ffffff" style:font-size-asian="14pt" style:font-size-complex="14pt"/>
    </style:style>
    <style:style style:name="T18" style:family="text">
      <style:text-properties fo:color="#000000" style:font-name="Times New Roman1" fo:letter-spacing="normal" fo:background-color="#ffffff" style:language-asian="ru" style:country-asian="RU"/>
    </style:style>
    <style:style style:name="T19" style:family="text">
      <style:text-properties fo:background-color="#ffffff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font-weight="normal" style:language-asian="ru" style:country-asian="RU" style:font-weight-asian="normal" style:font-weight-complex="normal"/>
    </style:style>
    <style:style style:name="T22" style:family="text">
      <style:text-properties fo:language="ru" fo:country="RU" fo:font-weight="normal" fo:background-color="#ffffff"/>
    </style:style>
    <style:style style:name="T23" style:family="text">
      <style:text-properties fo:language="ru" fo:country="RU" style:language-asian="ru" style:country-asian="RU"/>
    </style:style>
    <style:style style:name="T24" style:family="text">
      <style:text-properties fo:language="ru" fo:country="RU" fo:font-style="normal" style:text-underline-style="none" style:font-style-asian="normal" style:font-style-complex="normal"/>
    </style:style>
    <style:style style:name="T25" style:family="text">
      <style:text-properties fo:letter-spacing="normal" fo:language="ru" fo:country="RU" fo:font-weight="normal" style:language-asian="ru" style:country-asian="RU" style:font-weight-asian="normal" style:font-weight-complex="normal"/>
    </style:style>
    <style:style style:name="T26" style:family="text">
      <style:text-properties fo:letter-spacing="normal" fo:font-style="normal" style:text-underline-style="none" fo:font-weight="normal" style:language-asian="ru" style:country-asian="RU" style:font-style-asian="normal" style:font-weight-asian="normal" style:font-style-complex="normal" style:font-weight-complex="normal"/>
    </style:style>
    <style:style style:name="T27" style:family="text">
      <style:text-properties fo:letter-spacing="normal" fo:font-weight="normal" style:language-asian="ru" style:country-asian="RU" style:font-weight-asian="normal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4pt" fo:letter-spacing="0.018cm" fo:language="ru" fo:country="RU" style:font-size-asian="14pt" style:language-asian="ru" style:country-asian="RU" style:font-size-complex="14pt"/>
    </style:style>
    <style:style style:name="T31" style:family="text">
      <style:text-properties style:font-name="Times New Roman" fo:font-size="14pt" fo:letter-spacing="0.018cm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T32" style:family="text">
      <style:text-properties style:font-name="Times New Roman" fo:font-size="14pt" fo:letter-spacing="0.018cm" fo:language="en" fo:country="US" style:text-underline-style="solid" style:text-underline-width="auto" style:text-underline-color="font-color" style:font-name-asian="Times New Roman2" style:font-size-asian="14pt" style:language-asian="en" style:country-asian="US" style:font-name-complex="Times New Roman2" style:font-size-complex="14pt"/>
    </style:style>
    <style:style style:name="T33" style:family="text">
      <style:text-properties style:font-name="Times New Roman" fo:font-size="14pt" fo:letter-spacing="0.018cm" fo:language="en" fo:country="US" style:font-name-asian="Times New Roman2" style:font-size-asian="14pt" style:language-asian="en" style:country-asian="US" style:font-name-complex="Times New Roman2" style:font-size-complex="14pt"/>
    </style:style>
    <style:style style:name="T34" style:family="text">
      <style:text-properties style:font-name="Times New Roman" fo:font-size="14pt" fo:letter-spacing="0.018cm" fo:language="en" fo:country="US" fo:font-weight="normal" style:font-name-asian="Times New Roman2" style:font-size-asian="14pt" style:language-asian="en" style:country-asian="US" style:font-weight-asian="normal" style:font-name-complex="Times New Roman2" style:font-size-complex="14pt" style:font-weight-complex="normal"/>
    </style:style>
    <style:style style:name="T35" style:family="text">
      <style:text-properties style:font-name="Times New Roman" fo:font-size="14pt" fo:letter-spacing="normal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T36" style:family="text">
      <style:text-properties style:font-name="Times New Roman" fo:font-size="14pt" style:font-size-asian="14pt" style:font-size-complex="14pt"/>
    </style:style>
    <style:style style:name="T37" style:family="text">
      <style:text-properties style:font-name="Times New Roman" style:font-size-asian="14pt" style:font-size-complex="14pt"/>
    </style:style>
    <style:style style:name="T38" style:family="text">
      <style:text-properties style:font-name="Times New Roman" fo:letter-spacing="0.018cm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T39" style:family="text">
      <style:text-properties style:font-name="Times New Roman" fo:font-size="15pt"/>
    </style:style>
    <style:style style:name="T40" style:family="text">
      <style:text-properties style:font-name="Times New Roman1" fo:letter-spacing="normal" fo:background-color="#ffffff" style:language-asian="ru" style:country-asian="RU"/>
    </style:style>
    <style:style style:name="T41" style:family="text">
      <style:text-properties style:font-name="Times New Roman1" fo:font-size="14pt"/>
    </style:style>
    <style:style style:name="T42" style:family="text">
      <style:text-properties style:font-name="Times New Roman1" fo:font-size="14pt" fo:letter-spacing="0.018cm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T43" style:family="text">
      <style:text-properties style:font-name="Times New Roman1" fo:font-size="14pt" fo:language="en" fo:country="US"/>
    </style:style>
    <style:style style:name="T44" style:family="text">
      <style:text-properties style:font-name="Times New Roman1" fo:font-size="14pt" fo:font-weight="normal" style:font-weight-asian="normal" style:font-weight-complex="normal"/>
    </style:style>
    <style:style style:name="T45" style:family="text">
      <style:text-properties fo:letter-spacing="0.018cm" fo:language="ru" fo:country="RU" fo:font-weight="normal" style:language-asian="ru" style:country-asian="RU" style:font-weight-asian="normal" style:font-weight-complex="normal"/>
    </style:style>
    <style:style style:name="T46" style:family="text">
      <style:text-properties fo:letter-spacing="0.018cm" fo:language="ru" fo:country="RU" style:language-asian="ru" style:country-asian="RU"/>
    </style:style>
    <style:style style:name="T47" style:family="text">
      <style:text-properties fo:letter-spacing="0.018cm" fo:language="en" fo:country="US" style:text-underline-style="solid" style:text-underline-width="auto" style:text-underline-color="font-color" fo:font-weight="normal" style:font-name-asian="Times New Roman2" style:language-asian="en" style:country-asian="US" style:font-weight-asian="normal" style:font-name-complex="Times New Roman2" style:font-weight-complex="normal"/>
    </style:style>
    <style:style style:name="T48" style:family="text">
      <style:text-properties fo:letter-spacing="0.018cm" fo:language="en" fo:country="US" fo:font-weight="normal" style:font-name-asian="Times New Roman2" style:language-asian="en" style:country-asian="US" style:font-weight-asian="normal" style:font-name-complex="Times New Roman2" style:font-weight-complex="normal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style:text-line-through-style="none" style:text-position="0% 100%" fo:letter-spacing="normal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ОО &quot;Техномакс&quot;" text:name="Annotation"/>
        <text:user-field-decl office:value-type="string" office:string-value="С.А. Пузыревский" text:name="PredsedatelIOF"/>
        <text:user-field-decl office:value-type="string" office:string-value="8(499) 755-23-23 вн. 088369" text:name="IspolnitelPhone"/>
        <text:user-field-decl office:value-type="string" office:string-value="Вергелис Полина Геннадьевна" text:name="Ispolnitel"/>
        <text:user-field-decl office:value-type="string" office:string-value="" text:name="BDCTemplate"/>
        <text:user-field-decl office:value-type="string" office:string-value="9677419b-bf65-4c3a-9789-7868ac313e69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4"/>
          </table:table-cell>
        </table:table-row>
      </table:table>
      <text:p text:style-name="P62">РЕШЕНИ<text:span text:style-name="T20">Е</text:span></text:p>
      <text:h text:style-name="P33" text:outline-level="2">г. Москва <text:s text:c="98"/></text:h>
      <text:p text:style-name="P34"/>
      <text:p text:style-name="P39">Резолютивная часть решения объявлена «19» июля 2016</text:p>
      <text:p text:style-name="P39">Полный текст решения изготовлен «22» июля 2016</text:p>
      <text:p text:style-name="P39"/>
      <text:p text:style-name="P31">Коллегиальный орган Федеральной антимонопольной службы — Апелляционная коллегия Федеральной антимонопольной службы (далее — Коллегия) <text:span text:style-name="T5">в составе</text:span>: <text:span text:style-name="T1">&lt;...&gt;</text:span><text:span text:style-name="T19">,</text:span></text:p>
      <text:p text:style-name="P43"><text:span text:style-name="T17">рассмотрев жалобу ООО «Техномакс» на решение Управления Федеральной </text:span><text:span text:style-name="T17">антимонопольной службы по Иркутской области от 17.03.2016 по делу № 137, </text:span><text:span text:style-name="T8">в присутствии посредством видео-конференц-связи:</text:span></text:p>
      <text:p text:style-name="P40">представителей Заявителя — адвоката ООО<text:span text:style-name="T37"> «Техномакс»</text:span> <text:span text:style-name="T1">&lt;...&gt;</text:span> (доверенность от 15.04.2016), <text:span text:style-name="T1">&lt;...&gt;</text:span>;</text:p>
      <text:p text:style-name="P40">представителей Ответчика — заместителя начальника отдела антимонопольного контроля Иркутского УФАС России <text:span text:style-name="T1">&lt;...&gt;</text:span>, ведущего специалиста-эксперта <text:span text:style-name="T1">&lt;...&gt;</text:span> отдела антимонопольного контроля Иркутского УФАС России;</text:p>
      <text:p text:style-name="P41"><text:span text:style-name="T11">(уведомление о дате, времени и месте рассмотрения жалобы, <text:s/>размещено 06.07.2016 на официальном сайте ФАС России </text:span><text:a xlink:type="simple" xlink:href="http://www.fas.gov.ru/">www.fas.gov.ru</text:a><text:span text:style-name="T10"> </text:span><text:span text:style-name="T11">в информационно-телекоммуникационной сети «Интернет»)</text:span><text:span text:style-name="T9">,</text:span></text:p>
      <text:p text:style-name="P42"/>
      <text:p text:style-name="P27">УСТАНОВИЛА:</text:p>
      <text:p text:style-name="P26"/>
      <text:p text:style-name="P25"><text:span text:style-name="T18">В Федеральную антимонопольную службу поступила жалоба </text:span><text:span text:style-name="T40">ООО «Техномакс» на решение </text:span><text:span text:style-name="T18">Управления Федеральной антимонопольной службы по Иркутской области от 17.03.2016 по делу № 137 </text:span><text:span text:style-name="T40">на наличие нарушения единообразия в применении антимонопольными органами норм антимонопольного законодательства. </text:span></text:p>
      <text:p text:style-name="P36"><text:tab/>Решением Иркутского УФАС России ООО «Техномакс» было признано нарушившим пункт 2 части 1 статьи 11 Федерального закона от 26.07.2006 № 135-ФЗ «О защите конкуренции» (далее — Закон о защите конкуренции) в части заключения и участия ООО «Техномакс», а также  ООО «Форвард» и ООО «Техномакс-ИТ» в соглашении, которое привело к поддержанию цен на торгах при участии в электронном аукционе на поставку персональных компьютеров и оргтехники для подразделений полиции Главного управления Министерства внутренних дел Российской Федерации по Иркутской области. </text:p>
      <text:p text:style-name="P37"><text:tab/>В ходе рассмотрения жалобы Коллегией<text:span text:style-name="T20"> </text:span>установлено следующее. <text:span text:style-name="T38">В </text:span><text:soft-page-break/><text:span text:style-name="T38">Управление Федеральной антимонопольной службы по Иркутской области поступило заявление Министерства по регулированию контрактной системы в сфере закупок Иркутской области, согласно которому в ходе проведения электронного аукциона на поставку персональных компьютеров и оргтехники для подразделений полиции Главного управления Министерства внутренних дел РФ по Иркутской области (реестровый номер 0134200000115002007) участники - ООО «Техномакс-ИТ» и ООО «Форвард» организовали значительное, снижение цены контракта по отношению к начальной (максимальной) цене контракта (с 2 000 000 руб. до 900 000 руб. и 800 000 руб. соответственно) за короткий промежуток времени, с 05:55:01 до 05:55:17. За 21 секунду до завершения аукциона (в 06:14:56), ООО «ТДК-Торг» сделало предложение о цене контракта в размере 1 990 000 руб. Далее, за 3 секунды до </text:span><text:span text:style-name="T38">завершения аукциона (в 06:15:14) ООО «Техномакс» сделало предложение о </text:span><text:span text:style-name="T38">цене контракта в размере 1 950 000 руб.</text:span></text:p>
      <text:p text:style-name="P9">По итогам рассмотрения вторых частей заявок на участие в аукционе, заявки ООО «Форвард», ООО «Техномакс-ИТ», ООО «ТДК-Торг» были признаны несоответствующими.</text:p>
      <text:p text:style-name="P11">На основании вышеуказанных обстоятельств Министерство по регулированию контрактной системы в сфере закупок Иркутской области полагает, что указанные действия участников торгов наносят значительный экономический ущерб бюджету Иркутской области, подрывают доверие общественности к процессу проведения закупок.</text:p>
      <text:p text:style-name="P8"><text:span text:style-name="T45">В рамках рассмотрения дела о нарушении антимонопольного законодательства Иркутским УФАС установлено, <text:s/>29.05.2015 на официальном сайте </text:span><text:a xlink:type="simple" xlink:href="http://www.zalcupki.gov.ru/"><text:span text:style-name="T47">www.zakupki.gov.ru</text:span></text:a><text:span text:style-name="T48"> </text:span><text:span text:style-name="T45">размещено извещение и документация на проведения электронного аукциона на поставку персональных компьютеров и оргтехники для подразделений полиции Главного управления Министерства внутренних дел Российской Федерации по Иркутской области (реестровый номер 0134200000115002007) (далее -аукцион). Начальная (максимальная) цена контракта 2 000 000 руб.</text:span></text:p>
      <text:p text:style-name="P10">На участие в указанном аукционе было подано 6 заявок, все заявки были признаны соответствующими и допущены к участию в аукционе.</text:p>
      <text:p text:style-name="P14">В соответствии с протоколом проведения аукциона, на участие в указанном аукционе были поданы ценовые предложения от 4 участников, в следующем прядке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8">2 - ООО «Форвард»</text:p>
          </table:table-cell>
          <table:table-cell table:style-name="Таблица3.B1" office:value-type="float" office:value="800000">
            <text:p text:style-name="P15">800000</text:p>
          </table:table-cell>
          <table:table-cell table:style-name="Таблица3.A1" office:value-type="string">
            <text:p text:style-name="P38">15.06.2015 05:55:17.247 (по московскому времени)</text:p>
          </table:table-cell>
          <table:table-cell table:style-name="Таблица3.A1" office:value-type="string">
            <text:p text:style-name="P48">понижение</text:p>
          </table:table-cell>
        </table:table-row>
        <text:soft-page-break/>
        <table:table-row table:style-name="Таблица3.2">
          <table:table-cell table:style-name="Таблица3.A1" office:value-type="string">
            <text:p text:style-name="P49">3 - ООО «Техномакс-ИТ»</text:p>
          </table:table-cell>
          <table:table-cell table:style-name="Таблица3.B1" office:value-type="float" office:value="900000">
            <text:p text:style-name="P15">900000</text:p>
          </table:table-cell>
          <table:table-cell table:style-name="Таблица3.A1" office:value-type="string">
            <text:p text:style-name="P38">15.06.2015 05:55:15.270 (по московскому времени)</text:p>
          </table:table-cell>
          <table:table-cell table:style-name="Таблица3.A1" office:value-type="string">
            <text:p text:style-name="P48">понижение</text:p>
          </table:table-cell>
        </table:table-row>
        <table:table-row table:style-name="Таблица3.3">
          <table:table-cell table:style-name="Таблица3.A1" office:value-type="string">
            <text:p text:style-name="P50">1 - ООО «Техномакс»</text:p>
          </table:table-cell>
          <table:table-cell table:style-name="Таблица3.B1" office:value-type="float" office:value="1950000">
            <text:p text:style-name="P15">1950000</text:p>
          </table:table-cell>
          <table:table-cell table:style-name="Таблица3.A1" office:value-type="string">
            <text:p text:style-name="P38">15.06.2015 06:15:14.510 (по московскому времени)</text:p>
          </table:table-cell>
          <table:table-cell table:style-name="Таблица3.A1" office:value-type="string">
            <text:p text:style-name="P48">понижение</text:p>
          </table:table-cell>
        </table:table-row>
        <table:table-row table:style-name="Таблица3.4">
          <table:table-cell table:style-name="Таблица3.A1" office:value-type="string">
            <text:p text:style-name="P51">4 - ООО «ТДК- Торг»</text:p>
          </table:table-cell>
          <table:table-cell table:style-name="Таблица3.B1" office:value-type="float" office:value="1990000">
            <text:p text:style-name="P15">1990000</text:p>
          </table:table-cell>
          <table:table-cell table:style-name="Таблица3.A1" office:value-type="string">
            <text:p text:style-name="P38">15.06.2015 06:14:56.887 (по московскому времени)</text:p>
          </table:table-cell>
          <table:table-cell table:style-name="Таблица3.A1" office:value-type="string">
            <text:p text:style-name="P48">понижение</text:p>
          </table:table-cell>
        </table:table-row>
      </table:table>
      <text:p text:style-name="P20"><text:span text:style-name="T29">Согласно протоколу подведения итогов от 15.06.2015, вторые части заявок поданные участниками № 2 - ООО «Форвард», № 3 - ООО «Техномакс-ИТ» и № 4 - ООО «ТДК-Торг» признаны несоответствующими по следующим </text:span><text:span text:style-name="T29">основаниям: ООО «Форвард» и ООО «Техномакс-ИТ» - «в соответствии с пунктом 21 части П. «Информационная карта аукциона в электронной форме» документации об электронном аукционе вторая часть заявки на участие в электронном аукционе должна содержать декларацию о принадлежности участника электронного аукциона к субъектам малого предпринимательства или социально ориентированным некоммерческим организациям, а также должна содержать документы, подтверждающие соответствие участника такого аукциона требованиям, установленным пунктом - 1 части 1 и частью 2 статьи 31 (при наличии таких требований), или копии этих документов, а также декларацию о соответствии участи такого аукциона требованиям, установленным пунктами 3,4,5,7,9 части 1 статьи 31 Федерального закона от 05.04.13 № 44-ФЗ</text:span><text:span text:style-name="T49"> </text:span><text:span text:style-name="T29">«О контрактной системе в сфере закупок товаров, работ, услуг для обеспечения государственных и муниципальных нужд» (далее - Федеральный закон № 44-ФЗ).</text:span></text:p>
      <text:p text:style-name="P11">Вторая часть заявки участника № 2 и № 3 на участие в электронном аукционе не содержит декларацию о принадлежности участника электронного аукциона к субъектам малого предпринимательства или социально ориентированным некоммерческим организациям и не содержит декларацию о соответствии участника такого аукциона требованиям, установленным пунктами 3, 4, 5, 7, 9 части 1 статьи 31 Федерального закона № 44-ФЗ.»</text:p>
      <text:p text:style-name="P8"><text:span text:style-name="T46">Заявка на участие в электронном аукционе, поданная участником ООО «ТДК-Торг» не соответствует требованиям действу</text:span><text:span text:style-name="T25">ющего законодательства <text:s/>и требованиям документации об электронном аукционе.</text:span></text:p>
      <text:p text:style-name="P10"><text:soft-page-break/>Таким образом, победителем данного электронного аукциона признано ООО «Техномакс».</text:p>
      <text:p text:style-name="P11">07.07.2015 между Заказчиком - Аппарат Губернатора Иркутской области и Правительства Иркутской области и ООО «Техномакс» заключен контракт.</text:p>
      <text:p text:style-name="P18"><text:span text:style-name="T30">Согласно сведениям официального сайта </text:span><text:a xlink:type="simple" xlink:href="http://www.zakupki.gov.ru/"><text:span text:style-name="T32">www.zakupki.gov.ru</text:span></text:a><text:span text:style-name="T33"> </text:span><text:span text:style-name="T30">на данный момент контракт исполнен.</text:span></text:p>
      <text:p text:style-name="P16"><text:span text:style-name="T23">В ходе рассмотрения дела о нарушении антимонопольного законодательства Иркутским УФАС России установлено, что ценовые предложения на участие в электронном аукционе подавались со следующих </text:span><text:span text:style-name="T2">ip</text:span><text:span text:style-name="T23">-</text:span><text:span text:style-name="T23">адресов:</text:span></text:p>
      <text:p text:style-name="P11">80.255.150.201 - ООО «ТДК-Торг»;</text:p>
      <text:p text:style-name="P11">178.169.87.12 - ООО «Техномакс»;</text:p>
      <text:p text:style-name="P11">84.22.152.167 - ООО «Форвард»;</text:p>
      <text:p text:style-name="P11">178.169.87.12 - ООО «Техномакс-ИТ».</text:p>
      <text:p text:style-name="P16"><text:span text:style-name="T21">Согласно письму (исх. № 00683/15-ИДВ-ИРК от 03.08.2015)<text:line-break/></text:span><text:span text:style-name="T21">ПАО «ВымпелКом», </text:span><text:span text:style-name="T3">ip</text:span><text:span text:style-name="T21">-адрес 80.255.150. присвоен абоненту - ООО «ТДК-Торг», расположенному по адресу: г. Красноярск, ул. Взлетная, 57, 2.</text:span></text:p>
      <text:p text:style-name="P16"><text:span text:style-name="T23">В соответствии с письмом ООО «ИграСервис» (исх. № 1899 от 07.09.2015), </text:span><text:span text:style-name="T2">ip</text:span><text:span text:style-name="T23">-адрес 84.22.152.167 присвоен абоненту - ООО «Техномакс», расположенному по адресу: г. Красноярск, ул. Новосибирская, 42. С указанного </text:span><text:span text:style-name="T2">ip</text:span><text:span text:style-name="T23">-адреса (84.22.152.167) осуществлялось подача ценового предложения от участника с порядковым номером 2 - ООО «Форвард».</text:span></text:p>
      <text:p text:style-name="P10">Согласно сведениям из единого государственного реестра юридических лиц, ООО «Техномакс» и ООО «Техномакс-ИТ» являются самостоятельными юридическими лицами. Директором и учредителем ООО «Техномакс» является <text:span text:style-name="T1">&lt;...&gt; </text:span>Директором ООО «Техномакс-ИТ» является <text:span text:style-name="T1">&lt;...&gt;</text:span>, учредителем <text:span text:style-name="T1">&lt;...&gt;</text:span></text:p>
      <text:p text:style-name="P16"><text:span text:style-name="T21">Между тем, указанные общества зарегистрированы по одному юридическому адресу: 660018, Красноярский край, г. Красноярск, ул. Новосибирская, 42, а также ценовые предложения данных юридических лиц подавались с одного </text:span><text:span text:style-name="T3">ip</text:span><text:span text:style-name="T21">-адреса - 178.169.87.12.</text:span></text:p>
      <text:p text:style-name="P10">При рассмотрении жалобы Коллегией, представитель ООО «Техномакс» заявил , что <text:s/>после возбуждения дела о нарушении антимонопольного законодательства ООО «Техномакс» провело внутреннюю проверку по результатам которой у ООО «Техномакс» сложилось твердое убеждение о сговоре (наличии соглашения) ООО «Форвард» и ООО «Техномакс-ИТ», которое выразилось в действиях по уменьшению цены поставки до уровня ниже рентабельности.</text:p>
      <text:p text:style-name="P11"><text:soft-page-break/>Мотивом данных действий послужил давний конфликт работников общества ООО «Техномакс» в результате которого данными работникам было создано ООО «Техномакс - ИТ» незаконно использующих фирменное наименование, сходное до степени смешения с ООО «Техномакс», являющимся зарегистрированным товарным знаком ООО «Техномакс» с апреля 2011 года.</text:p>
      <text:p text:style-name="P11">ООО «Техномакс» при подачи заявки на участие в аукционе была определена цена ниже которой поставка является нерентабельной и которая составила 1 950 ООО рублей. В ходе проведения аукциона (согласно пояснений сотрудника ООО «Техномакс» - <text:span text:style-name="T1">&lt;...&gt;</text:span>) первая предложенная цена участника № 3 сразу вызвала обоснованные сомнения в фактическом желании поставить товар, а дальнейшие действия участников<text:line-break/>№ 3 и № 2 только утвердили уверенность в их недобросовестном поведении и провоцировании ООО «Техномакс» на подачу ценового предложения ниже возможного уровня рентабельности. Таким образом, абсолютно закономерным действием со стороны ООО «Техномакс» было отказаться от дальнейшего участия в аукционе и воспользоваться возможность предложить цену в соответствии со статьей 68 Федерального закона 44-ФЗ.</text:p>
      <text:p text:style-name="P11">В настоящее время ООО «Техномакс-ИТ» зарегистрировано в одностороннем порядке без согласия ООО «Техномакс» по тому же адрес.</text:p>
      <text:p text:style-name="P11">В адрес ООО «Техномакс-ИТ» направлены досудебные претензии с просьбой изменить наименовании организации, чтобы исключить смешение между ООО «Техномакс» и ООО «Техномакс-ИТ».</text:p>
      <text:p text:style-name="P10">Согласно выписке из единого государственного реестра юридических лиц ООО «Техномакс» зарегистрировано в качестве юридического лица 22.11.2010, а ООО «Техномакс-ИТ» 24.10.2014 Юридический адрес ООО «Техномакс» и ООО «Техномакс-ИТ» совпадает - 660018, Красноярский край, г. Красноярск, ул. Новосибирская, 42.</text:p>
      <text:p text:style-name="P11">Письма ООО «Техномакс» направленные в адрес ООО «Техномакс-ИТ», в том числе и досудебная претензия датированы 2015 годом с апреля по июнь. Ранее ООО «Техномакс» претензионных писем в адрес ООО «Техномакс-ИТ» не направляло.</text:p>
      <text:p text:style-name="P11">Согласно досудебной претензии направленной ООО «Техномакс» в адрес ООО «Техномакс-ИТ», в случае если ООО «Техномакс-ИТ» не сменит фирменное наименование, то ООО «Техномакс» обратиться в суд за разрешение указанного спора.</text:p>
      <text:p text:style-name="P35"><text:tab/>Доказательств наличия судебного разбирательства между ООО «Техномакс» и ООО «Техномакс-ИТ» в адрес УФАС России по Иркутской <text:soft-page-break/>области не представлено.</text:p>
      <text:p text:style-name="P10">Коллегия считает доводы ООО «Техномакс» несостоятельными ввиду следующего:</text:p>
      <text:p text:style-name="P10">В силу пункта 2 части 1 статьи 11 Закона о защите конкуренции, признаются картелем и запрещаются соглашения между хозяйствующими субъектами- конкурентами, то есть между хозяйствующими субъектами, осуществляющими продажу товаров на одном товарном рынке, если такие соглашения приводят или могут привести к повышению, снижению или поддержанию цен на торгах.</text:p>
      <text:p text:style-name="P11">Таким образом, Закон о защите конкуренции устанавливает специальные требования к определению соглашения, как волеизъявления хозяйствующих субъектов, отличные от содержащихся в Гражданском Кодексе Российской Федерации (далее - ГК РФ).</text:p>
      <text:p text:style-name="P30"><text:span text:style-name="T42">Согласно разъяснениям Президиума ФАС России № 3 </text:span><text:span text:style-name="T44">«Доказывание недопустимых соглашений (в том числе картелей) и согласованных действий на </text:span><text:span text:style-name="T44">товарных рынках, в том числе на торгах» ф</text:span><text:span text:style-name="T41">акт заключения антиконкурентного соглашения может быть установлен как на основании прямых доказательств так и совокупности косвенных доказательств.</text:span></text:p>
      <text:p text:style-name="P28">На практике к таким косвенным доказательствам обычно относятся:</text:p>
      <text:p text:style-name="P28">- отсутствие экономического обоснования поведения одного из участников соглашения, создающего преимущества для другого участника соглашения, не соответствующего цели осуществления предпринимательской деятельности – получению прибыли;</text:p>
      <text:p text:style-name="P28">- заключение договора поставки (субподряда) победителем торгов с одним из участников торгов, отказавшимся от активных действий на самих торгах;</text:p>
      <text:p text:style-name="P29"><text:span text:style-name="T41">- использование участниками торгов одного и того же </text:span><text:span text:style-name="T43">IP</text:span><text:span text:style-name="T41">-адреса (учетной записи) при подаче заявок и участии в электронных торгах;</text:span></text:p>
      <text:p text:style-name="P28">- фактическое расположение участников соглашения по одному и тому же адресу;</text:p>
      <text:p text:style-name="P28">- оформление сертификатов электронных цифровых подписей на одно и то же физическое лицо;</text:p>
      <text:p text:style-name="P28">- формирование документов для участия в торгах разных хозяйствующих субъектов одним и тем же лицом;</text:p>
      <text:p text:style-name="P28">- наличие взаиморасчетов между участниками соглашения, свидетельствующее о наличии взаимной заинтересованности в результате реализации соглашения.</text:p>
      <text:p text:style-name="P10">Коллегией установлено, что выводы Иркутского УФАС основываются на следующей совокупности доказательств: </text:p>
      <text:p text:style-name="P53"><text:soft-page-break/><text:span text:style-name="T28">1. ООО «Техномакс» в ходе торгов осуществляло подачу ценовых предложений с </text:span><text:span text:style-name="T3">ip</text:span><text:span text:style-name="T28">-адреса 178.169.87.12, идентичного </text:span><text:span text:style-name="T4">i</text:span><text:span text:style-name="T28">р-адресу, с которого ООО «Техномакс-ИТ» участвовало в торгах. При этом </text:span><text:span text:style-name="T3">ip</text:span><text:span text:style-name="T28">-адрес с которого поступало ценовое предложение от участника ООО «Форвард», также принадлежит ООО «Техномакс». Таким образом, Иркутское УФАС России приходит к выводу, о наличии прямой связи между тремя участниками аукциона - ООО «Техномакс», ООО «Техномакс-ИТ», ООО «Форвард».</text:span></text:p>
      <text:p text:style-name="P52">2. ООО «Техномакс-ИТ» и ООО «Форвард» намерено занижали начальную (максимальную) цену контракта с целью исключения подачи ценовых предложений от других участников аукциона не состоявших в сговоре.</text:p>
      <text:p text:style-name="P13">3. ООО «Форвард» ранее принимал участие в закупках и не единожды становился победителем (электронный аукцион № 0119200000114003601 от 30.06.2014, электронный аукцион № 0134300079214001041 от 20.06.2014). Данный факт свидетельствует о знании, ООО «Форвард», действующего законодательства о контрактной системе. Из чего следует, что указанный участник знаком и с порядком подготовки и подачи заявок на участие в закупках. В связи с чем, ООО «Форвард» намеренно подготовил заявку с нарушениями действующего законодательства и положениями документации с целью признания второй части заявки несоответствующей.</text:p>
      <text:p text:style-name="P12">4. ООО «Техномакс» и ООО «Техномакс-ИТ» являются самостоятельными юридическими лицами. Между тем, указанные общества зарегистрированы по одному юридическому адресу: 660018, Красноярский край, г. Красноярск, ул. Новосибирская, 42.</text:p>
      <text:list xml:id="list35736047" text:style-name="L1">
        <text:list-item>
          <text:list>
            <text:list-item>
              <text:list>
                <text:list-item>
                  <text:p text:style-name="P58">В соответствии с выпиской движения денежных средства, представленной ОАО «Сбербанк России» в отношении ООО «Форвард», ООО «Форвард» <text:s/>произвел оплату за компьютерное оборудование на счет СЧ048067 поставленное ООО «Техномакс». Указанное обстоятельство свидетельствует о наличии связи между ООО «Техномакс» и ООО «Форвард».</text:p>
                  <text:list>
                    <text:list-header>
                      <text:p text:style-name="P57"><text:span text:style-name="T30"><text:s/><text:tab/>Учитывая совокупность доказательств Иркутское УФАС России пришло к выводу о наличии антиконкурентного соглашения между </text:span><text:span text:style-name="T31">ООО «Форвард», ООО «Техномакс», ООО «Техномакс-ИТ» запрещенного пунктом 2 части 1 статьи 11 Закона о защите конкуренции.</text:span></text:p>
                      <text:p text:style-name="P60"><text:s/><text:tab/>Указанная позиция подтверждаться существующей правоприменительной практикой: </text:p>
                    </text:list-header>
                    <text:list-item>
                      <text:p text:style-name="P59"><text:span text:style-name="T16">Комиссия Тамбовского УФАС России от 23.12.2014 № А4-21/14 в решении пришла к выводу: участники аукциона реализовывали единую стратегию </text:span>поведения, что подтверждается тем, что общества подали заявки на <text:soft-page-break/>участие в аукционе и были признаны участниками аукциона, однако при рассмотрении второй части заявки были признаны несоответствующими заявки некоторых участников, заявки подавались с одинаковых <text:s/><text:span text:style-name="T48">ip</text:span><text:span text:style-name="T45">-адресов. Законность и обоснованность решения, было подтверждено Арбитражным судом Тамбовской области (А64</text:span>-718/2015). Суд пришел к выводу о том что поведение участников аукциона не могло быть случайным совпадением обстоятельств, а является следствием договоренности, которая реализована с целью введения добросовестного участника аукциона в заблуждение и выведения его из конкурентной борьбы и получения контракта по максимально возможной цене.</text:p>
                    </text:list-item>
                    <text:list-item>
                      <text:p text:style-name="P57"><text:span text:style-name="T39">Комиссия Краснодарского</text:span><text:span text:style-name="T13"> УФАС России от 24.06.2014 № 356/13 в решении установила, что фактический и юридический адрес участников аукциона совпадает, ценовые предложения участников аукциона, формально независимых хозяйствующих субъектов подаются с одинаковых </text:span><text:span text:style-name="T15">ip</text:span><text:span text:style-name="T13">-адресов. Законность и обоснованность решения была подтверждена Арбитражным судом Краснодарского Края (А32-10775/2015), а также 15 арбитражным </text:span><text:span text:style-name="T13">апелляционным судом. Суд указал, что «установление принадлежности используемого </text:span><text:span text:style-name="T15">ip</text:span><text:span text:style-name="T13">-адреса конкретному субъекту правового значения для рассмотрения настоящего спора не имеет, ввиду того, что сам по себе факт направления ценовых предложений формально независимых хозяйствующих субъектов с одного </text:span><text:span text:style-name="T15">ip</text:span><text:span text:style-name="T13">-адреса свидетельствует о заключении обществами недопустимого в соответствии с антимонопольным законодательством Российской Федерации соглашения».</text:span></text:p>
                    </text:list-item>
                    <text:list-item>
                      <text:p text:style-name="P61"><text:span text:style-name="T13">Комиссия Московского областного УФАС России </text:span><text:span text:style-name="T14">от 30.04.2015 № </text:span><text:span text:style-name="T36">05/АА/598 установила, что подача заявок на участие в аукционе подавалось с одинаковых <text:s/></text:span><text:span text:style-name="T34">ip</text:span><text:span text:style-name="T31">-адресов. </text:span><text:span text:style-name="T13">Законность и обоснованность решения была подтверждена Арбитражным судом города Москвы (А40-101519/15), а также 9 арбитражным апелляционным судом. </text:span><text:span text:style-name="T31">В решении по делу суд указал «антимонопольный орган пришел к обоснованному выводу об использовании заявителями единой инфраструктуры, что возможно только в случае кооперации и консолидации, при этом такие действия осуществляются для <text:s/>достижения единой цели и исключительно в результате достигнутых договоренностей». </text:span></text:p>
                      <text:list>
                        <text:list-header>
                          <text:p text:style-name="P57"><text:span text:style-name="T31"><text:s/><text:tab/>К аналогичным выводам пришли комиссии Ростовского УФАС России в решении от 02.02.2015 №</text:span><text:span text:style-name="T36"> 90/05 (</text:span><text:span text:style-name="T30">А53-6176/2015), Пермского УФАС России в решении от 23.06.2015 № </text:span><text:span text:style-name="T36">091-15-А (</text:span><text:span text:style-name="T30">А50-22188/2015), Московского УФАС России в решении от 30.07.2014 № </text:span><text:span text:style-name="T36">1-11-1721/77-13</text:span><text:span text:style-name="T30"> (А40-179811/2014), Саратовского УФАС России в решении от 07.12.2013 № 5</text:span><text:span text:style-name="T36">-136/тр (</text:span><text:span text:style-name="T30">А57-4980/2014). Во всех случаях суд подтвердил, что использование участниками </text:span><text:soft-page-break/><text:span text:style-name="T30">торгов единой инфраструктуры, возможно только в случае кооперации и консолидации, при этом такие действия осуществляются для достижения единой цели и исключительно в результате достигнутых договоренностей, поскольку коммерческие организации в аналогичных ситуациях, конкурируя между собой, не действуют в интересах друг друга. </text:span><text:span text:style-name="T35">Кроме того, решение Хакасского УФАС России от 11.05.2016 № 61-А-15 вынесено в отношении ООО «Техномакс» по аналогичным обстоятельствам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><text:span text:style-name="T30">Согласно постановлению Президиума Высшего Арбитражного Суда Российской Федерации от 21.12.2010 № 9966/10 в силу части 1 статьи 11 Закона о защите конкуренции, запрещаются соглашения между хозяйствующими субъектами, если такие соглашения приводят или могут привести, в том числе к установлению или поддержанию цен (тарифов), скидок, надбавок (доплат), наценок; разделу товарного рынка по территориальному принципу, объему продажи или покупки товаров, ассортименту реализуемых товаров либо составу продавцов или покупателей </text:span><text:span text:style-name="T30">(заказчиков). Из взаимосвязанных положений статей 11, 12, 13 Закона о защите конкуренции следует, что соглашения, которые приводят или могут привести к перечисленным в части 1 статьи 11 последствиям, запрещаются.</text:span></text:p>
      <text:p text:style-name="P11">Необходимость доказывания антимонопольным органом фактического исполнения участниками условий соглашения отсутствует, поскольку нарушение состоит в достижении договоренности, которая приводит или может привести к перечисленным в части 1 статьи 11 Закона о защите конкуренции последствиям.</text:p>
      <text:p text:style-name="P17">Приводимый в жалобе ООО «Техномакс» довод о предоставлении сервера ООО «Форвард» по договору аренды, который использовался последним при участии в аукционе, напротив лишь подтверждает наличие взаимодействия и консолидации между указанными хозяйствующими субъектами. С точки зрения нормальной конкуренции не является логичным данное поведение ООО «Техномакс», направленное на обеспечение технической возможности для выхода на торги своему конкуренту.</text:p>
      <text:p text:style-name="P21"><text:span text:style-name="T51">Нарушение антимонопольного законодательства ООО «Форвард», ООО «Техномакс» и ООО «Техномакс-ИТ» подтверждается совокупностью доказательств, содержащихся в решении. По мнению Коллегии кв</text:span><text:span text:style-name="T27">алификация действиям ответчиков по данному делу дана верная. </text:span><text:span text:style-name="T26"><text:tab/></text:span><text:span text:style-name="T50">Жалоба не содержит доводов или аргументов, свидетельствующих о нарушении единообразия в применении антимонопольными органами норм антимонопольного законодательства. </text:span></text:p>
      <text:p text:style-name="P24"><text:span text:style-name="T22">Таким образом, апелляционная Коллегия приходит к выводу, что решение </text:span><text:span text:style-name="T6">Управления Федеральной антимонопольной службы по Иркутской области от </text:span><text:soft-page-break/><text:span text:style-name="T6">17.03.2016 по делу № 137</text:span><text:span text:style-name="T22"> принято с учетом требований Закона о защите конкуренции, соответствует практике его применения, не нарушает единообразие применения антимонопольного законодательства антимонопольными органами.</text:span></text:p>
      <text:p text:style-name="P24">На основании изложенного, руководствуясь частью 10 статьи 23 Закона о защите конкуренции, Коллегия, </text:p>
      <text:p text:style-name="P24"/>
      <text:p text:style-name="P23">РЕШИЛА:</text:p>
      <text:p text:style-name="P23"/>
      <text:p text:style-name="P22">Оставить жалобу <text:span text:style-name="T24">ООО «Техномакс»</text:span> на решение Управления Федеральной антимонопольной службы по <text:span text:style-name="T7">Иркутской области от 17.03.2016 по делу № 137</text:span> без удовлетворения.</text:p>
      <text:p text:style-name="P7"><text:span text:style-name="T7">Согласно части 15 статьи 23 Закона о защите конкуренции р</text:span><text:span text:style-name="T12">ешение коллегиального органа, принятое по результатам пересмотра решения и (или) предписания территориального антимонопольного органа, вступает в силу с </text:span><text:span text:style-name="T12">момента его размещения на официальном сайте федерального антимонопольного </text:span><text:span text:style-name="T12">органа в информационно-телекоммуникационной сети "Интернет".</text:span></text:p>
      <text:p text:style-name="P19">В соответствии с частью 1.1 статьи 52 Закона о защите конкуренции решение о рассмотрении жалобы на решение и (или) предписание антимонопольного органа может быть обжаловано в арбитражный суд в течение одного месяца с момента вступления в силу решения коллегиального органа федерального антимонопольного органа.</text:p>
      <text:p text:style-name="P32"/>
      <text:p text:style-name="P32"/>
      <text:p text:style-name="P54"/>
      <text:p text:style-name="P3"/>
      <text:p text:style-name="P3"/>
      <text:p text:style-name="P3"/>
      <text:p text:style-name="P3"/>
      <text:p text:style-name="P3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8199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3_20_1" style:display-name="RTF_Num 3 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3_20_2" style:display-name="RTF_Num 3 2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3_20_3" style:display-name="RTF_Num 3 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3_20_4" style:display-name="RTF_Num 3 4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3_20_5" style:display-name="RTF_Num 3 5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3_20_6" style:display-name="RTF_Num 3 6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3_20_7" style:display-name="RTF_Num 3 7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3_20_8" style:display-name="RTF_Num 3 8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3_20_9" style:display-name="RTF_Num 3 9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number text:level="1" text:style-name="RTF_5f_Num_20_3_20_1" style:num-suffix=")" style:num-format="1">
        <style:list-level-properties/>
      </text:list-level-style-number>
      <text:list-level-style-number text:level="2" text:style-name="RTF_5f_Num_20_3_20_2" style:num-suffix=")" style:num-format="1">
        <style:list-level-properties/>
      </text:list-level-style-number>
      <text:list-level-style-number text:level="3" text:style-name="RTF_5f_Num_20_3_20_3" style:num-suffix=")" style:num-format="1">
        <style:list-level-properties/>
      </text:list-level-style-number>
      <text:list-level-style-number text:level="4" text:style-name="RTF_5f_Num_20_3_20_4" style:num-suffix=")" style:num-format="1">
        <style:list-level-properties/>
      </text:list-level-style-number>
      <text:list-level-style-number text:level="5" text:style-name="RTF_5f_Num_20_3_20_5" style:num-suffix=")" style:num-format="1">
        <style:list-level-properties/>
      </text:list-level-style-number>
      <text:list-level-style-number text:level="6" text:style-name="RTF_5f_Num_20_3_20_6" style:num-suffix=")" style:num-format="1">
        <style:list-level-properties/>
      </text:list-level-style-number>
      <text:list-level-style-number text:level="7" text:style-name="RTF_5f_Num_20_3_20_7" style:num-suffix=")" style:num-format="1">
        <style:list-level-properties/>
      </text:list-level-style-number>
      <text:list-level-style-number text:level="8" text:style-name="RTF_5f_Num_20_3_20_8" style:num-suffix=")" style:num-format="1">
        <style:list-level-properties/>
      </text:list-level-style-number>
      <text:list-level-style-number text:level="9" text:style-name="RTF_5f_Num_20_3_20_9" style:num-suffix=")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2cm" fo:margin-bottom="1.744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Врезка1" text:anchor-type="paragraph" svg:x="0.499cm" svg:y="28.7cm" svg:width="4.8cm" draw:z-index="6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15">
      <draw:text-box fo:min-height="0.041cm">
       <text:p text:style-name="Frame_20_contents">2016-73957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8">
      <draw:text-box fo:min-height="0.041cm">
       <text:p text:style-name="Frame_20_contents">2016-73957(3) </text:p>
      </draw:text-box>
     </draw:frame><draw:frame draw:style-name="Mfr2" draw:name="SpdBarcode" text:anchor-type="paragraph" svg:x="0cm" svg:width="3.6cm" svg:height="0.78cm" draw:z-index="19"><draw:image xlink:href="Pictures/10000201000000780000001A85819942.png" xlink:type="simple" xlink:show="embed" xlink:actuate="onLoad"/>
     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6-07-27T18:10:14.46</dc:date>
    <meta:editing-duration>PT16M3S</meta:editing-duration>
    <meta:editing-cycles>2</meta:editing-cycles>
    <meta:generator>OpenOffice.org/3.3$Win32 OpenOffice.org_project/330m20$Build-9567</meta:generator>
    <meta:print-date>2016-07-21T09:37:40.84</meta:print-date>
    <meta:document-statistic meta:table-count="2" meta:image-count="1" meta:object-count="0" meta:page-count="10" meta:paragraph-count="96" meta:word-count="2662" meta:character-count="21202"/>
    <meta:user-defined meta:name="Поле 1"/>
    <meta:user-defined meta:name="Поле 2"/>
    <meta:user-defined meta:name="Поле 3"/>
    <meta:user-defined meta:name="Поле 4"/>
  </office:meta>
</office:document-meta>
</file>