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0BBB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01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Times New Roman" fo:font-size="7pt" fo:background-color="#ffffff" style:font-size-asian="7pt" style:font-size-complex="7pt"/>
    </style:style>
    <style:style style:name="P7" style:family="paragraph" style:parent-style-name="Text_20_body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line-height="150%" fo:text-align="center" style:justify-single-word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fo:font-size="7pt" fo:language="ru" fo:country="RU" style:font-size-asian="7pt" style:font-size-complex="7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/>
    </style:style>
    <style:style style:name="T8" style:family="text">
      <style:text-properties fo:font-weight="bold"/>
    </style:style>
    <style:style style:name="T9" style:family="text">
      <style:text-properties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9afb24-78e6-435b-bf65-5f24b1f95407" text:name="BossProviderVariable"/>
      </text:user-field-decls>
      <text:p text:style-name="P12">ПРЕДПИСАНИЕ</text:p>
      <text:p text:style-name="P5"/>
      <text:p text:style-name="P9"><text:span text:style-name="T3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ФАС России) рассмотрела ходатайство </text:span><text:span text:style-name="T4">ПАО «КАМАЗ»</text:span><text:span text:style-name="T3"> (место нахождения – проспект Автозаводский, 2, г. Набережные Челны, Республика Татарстан, 423827; основной вид деятельности – </text:span><text:span text:style-name="T5">производство грузовых автомобилей</text:span><text:span text:style-name="T3">) о приобретении 32,48% голосующих акций ОАО «ТМЗ» (место нахождения – ул. Строителей, 1, г. Тутаев, Ярославская область, 152300), что в совокупности с уже имеющ</text:span><text:span text:style-name="T4">ими</text:span><text:span text:style-name="T3">ся у группы лиц ПАО «КАМАЗ» составит 50,65% голосующих акций, поданное 13.04.2016 в соответствии со статьей 28 Закона о защите конкуренции, и установила.</text:span></text:p>
      <text:p text:style-name="P10"><text:span text:style-name="T7">I</text:span><text:span text:style-name="T8">.</text:span> Проведенный ФАС России анализ состояния конкуренции на рынках дизельных автомобильных четырехтактных <text:span text:style-name="T6">V</text:span>-образных восьмицилиндровых двигателей мощностью от 450 л.с. и выше показал следующее.</text:p>
      <text:p text:style-name="P10">ОАО «ТМЗ» занимает доминирующее положение на следующих товарных рынках:</text:p>
      <text:p text:style-name="P10"><text:span text:style-name="T6">- </text:span>дизельных автомобильных четырехтактных <text:span text:style-name="T6">V</text:span>-образных восьмицилиндровых двигателей мощностью от 450 л.с. и выше моделей 8463.10, 8431.10 в географических границах Российской Федерации и Республики Беларусь с долей свыше 50%;</text:p>
      <text:p text:style-name="P10"><text:span text:style-name="T6">- </text:span>дизельных автомобильных четырехтактных <text:span text:style-name="T6">V</text:span>-образных восьмицилиндровых двигателей мощностью от 450 л.с. и выше моделей 8424.10-032, 8424.10-033, 8491.10-032, 8492.10-033 в географических границах Российской Федерации с долей свыше 50%.</text:p>
      <text:p text:style-name="P10">В случае реализации указанной в ходатайстве сделки ПАО «КАМАЗ» и хозяйствующие субъекты, входящие в одну группу лиц с ПАО «КАМАЗ» в <text:soft-page-break/>соответствии со статьей 9 Закона о защите конкуренции (далее – группа лиц ПАО «КАМАЗ»), приобретет право распоряжаться 50,65% голосующих акций ОАО «ТМЗ», в результате чего получит возможность определять условия осуществления предпринимательской деятельности ОАО «ТМЗ».</text:p>
      <text:p text:style-name="P10">С учетом того, что основными потребителями продукции, выпускаемой ОАО «ТМЗ», являются хозяйствующие субъекты – конкуренты (потенциальные конкуренты) группы лиц ПАО «КАМАЗ» на рынке производства и реализации колесных тягачей и шасси, данная сделка при определенных условиях может привести к ограничению конкуренции на соответствующих товарных рынках в границах Российской Федерации, в том числе на смежных рынках.</text:p>
      <text:p text:style-name="P10"><text:span text:style-name="T7">II</text:span><text:span text:style-name="T8">.</text:span> Руководствуясь пунктом 4 части 2 статьи 33 Закона о защите конкуренции ФАС России приняла решение выдать предписание ОАО «ТМЗ» об осуществлении действий, направленных на обеспечение конкуренции, в случае осуществления заявленной в ходатайстве сделки, а именно:</text:p>
      <text:p text:style-name="P10">1. Обеспечить исполнение всех краткосрочных и (или) долгосрочных контрактов, договоров купли-продажи дизельных автомобильных четырехтактных <text:span text:style-name="T6">V</text:span>-образных восьмицилиндровых двигателей мощностью от 450 л.с. и выше, а также их модификаций (далее - Продукция), действующих на дату совершения сделки и связанных с производством и (или) поставкой указанной продукции.</text:p>
      <text:p text:style-name="P10">2. В случае увеличения цены на Продукцию более чем <text:span text:style-name="T9">на </text:span>15%<text:span text:style-name="T9"> по </text:span><text:span text:style-name="T9">отношению к средневзвешенной цене за предшествующий год ОАО «ТМЗ» надлежит </text:span>не позднее<text:span text:style-name="T9"> 30 календарных дней с даты такого повышения уведомить </text:span>федеральный антимонопольный орган о факте <text:span text:style-name="T9">соответствующего изменения цены </text:span>с представлением <text:span text:style-name="T9">экономического анализа причин роста цен и приложением подтверждающих расчетов, документов. </text:span></text:p>
      <text:p text:style-name="P11">3. Обеспечить сохранение технологической возможности производства Продукции, если на этот товар имеется спрос, в том числе со стороны головного <text:soft-page-break/>исполнителя поставки продукции по государственному оборонному заказу и (или) исполнителя, участвующего в поставках продукции по государственному оборонному заказу.</text:p>
      <text:p text:style-name="P11">В случае, если ОАО «ТМЗ» планирует осуществить демонтаж, изменение назначения и (или) модернизацию оборудования, на котором осуществляется производство Продукции, и если такие действия лишают ОАО «ТМЗ» производственно-технологической возможности производить Продукцию, уведомлять федеральный антимонопольный орган о таких действиях не позднее 90 календарных дней до даты планируемого события с представлением экономико-технологического обоснования необходимости и (или) целесообразности осуществления таких действий.</text:p>
      <text:p text:style-name="P10">4. В течение двух месяцев с момента совершения сделки разработать и представить в <text:span text:style-name="T9">федеральный антимонопольный орган</text:span> торгово-сбытовую политику по Продукции содержащей условия, форму, сроки подачи и согласования заявок, сроки, условия оплаты (предоплата, отсрочка платежа и др.), сроки и условия отгрузки товара, условия предоставления и размеры скидок (надбавок, приплат).</text:p>
      <text:p text:style-name="P10">5. <text:span text:style-name="T9">В течение десяти календарных дней с момента согласования с федеральным антимонопольным органом проекта торгово-сбытовой политики </text:span><text:span text:style-name="T9">по реализации Продукции утвердить данную политику. Копию торгово-</text:span><text:span text:style-name="T9">сбытовой политики направить в федеральный антимонопольный орган не позднее 30 дней с даты ее утверждения. </text:span></text:p>
      <text:p text:style-name="P10">6. Осуществлять реализацию Продукции в соответствии с торгово-сбытовой политикой на недискриминационных условиях.</text:p>
      <text:p text:style-name="P10">7. <text:span text:style-name="T10">Информировать федеральный антимонопольный орган (в течение тридцати календарных дней с даты соответствующего события) об изменениях торговой-сбытовой политики и схем поставки Продукции ОАО «ТМЗ» (равно как его правопреемника), в том числе путем создания или реорганизации </text:span><text:soft-page-break/><text:span text:style-name="T10">специализированных организаций, осуществляющих сбыт Продукции.</text:span></text:p>
      <text:p text:style-name="P10"><text:span text:style-name="T10">8</text:span><text:span text:style-name="T9">. При наличии предложений со стороны хозяйствующих субъектов, расположенных на территории Российской Федерации и не входящих в одну группу лиц с ОАО «ТМЗ» </text:span>в соответствии со статьей 9 Закона о защите конкуренции<text:span text:style-name="T9">, ОАО «ТМЗ» надлежит обеспечить заключение с такими хозяйствующими субъектами на недискриминационных условиях договоров купли-продажи либо иных договоров, предусмотренных гражданским законодательством и имеющих отношение к производству и реализации Продукции.</text:span></text:p>
      <text:p text:style-name="P10">9. В целях предупреждения монополистической деятельности ОАО «ТМЗ» надлежит представлять каждое полугодие в федеральный антимонопольный орган информацию об основных показателях хозяйственной деятельности по формам таблиц № 1-2, указанным в Приложении к настоящему предписанию.</text:p>
      <text:p text:style-name="P10">Данная информация должна представляться в федеральный антимонопольный орган не позднее 90 дней со дня окончания предусмотренного настоящим предписанием отчетного периода (полугодия).</text:p>
      <text:p text:style-name="P11">В течение 14 календарных дней после осуществления сделки, ОАО «ТМЗ» надлежит направить в федеральный антимонопольный орган заверенные надлежащим образом копии документов, подтверждающих факт и дату совершения сделки.</text:p>
      <text:p text:style-name="P10"><text:span text:style-name="T7">III</text:span><text:span text:style-name="T8">. </text:span>Срок действия настоящего предписания определяется периодом времени с момента совершения сделки, до того дня, пока группа лиц ПАО «КАМАЗ» прямо или косвенно имеет возможность определять условия осуществления предпринимательской деятельности ОАО «ТМЗ».</text:p>
      <text:p text:style-name="P10"/>
      <text:p text:style-name="P1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0BBB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0996(4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60996(4) </text:p>
      </draw:text-box>
     </draw:frame><draw:frame draw:style-name="Mfr2" draw:name="SpdBarcode" text:anchor-type="paragraph" svg:x="0cm" svg:width="3.6cm" svg:height="0.78cm" draw:z-index="4"><draw:image xlink:href="Pictures/10000201000000780000001A2B0BBB1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6T10:21:12.72</meta:creation-date>
    <meta:generator>OpenOffice.org/3.3$Win32 OpenOffice.org_project/330m20$Build-9567</meta:generator>
    <dc:date>2016-07-27T18:20:56.12</dc:date>
    <meta:editing-duration>PT5M30S</meta:editing-duration>
    <meta:editing-cycles>3</meta:editing-cycles>
    <meta:print-date>2016-07-26T12:27:27.65</meta:print-date>
    <meta:document-statistic meta:table-count="0" meta:image-count="1" meta:object-count="0" meta:page-count="4" meta:paragraph-count="25" meta:word-count="831" meta:character-count="6613"/>
    <meta:user-defined meta:name="Поле 1"/>
    <meta:user-defined meta:name="Поле 2"/>
    <meta:user-defined meta:name="Поле 3"/>
    <meta:user-defined meta:name="Поле 4"/>
  </office:meta>
</office:document-meta>
</file>