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Textbody" style:family="paragraph">
      <style:paragraph-properties fo:text-align="justify" fo:margin-bottom="0in"/>
    </style:style>
    <style:style style:name="T4" style:parent-style-name="Основнойшрифтабзаца" style:family="text">
      <style:text-properties fo:font-size="14pt" style:font-size-asian="14pt" style:font-size-complex="14pt"/>
    </style:style>
    <style:style style:name="T5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P17" style:parent-style-name="Textbody" style:family="paragraph">
      <style:paragraph-properties fo:text-align="justify" fo:margin-bottom="0in" fo:text-indent="0.375in"/>
      <style:text-properties fo:font-size="14pt" style:font-size-asian="14pt" style:font-size-complex="14pt"/>
    </style:style>
    <style:style style:name="P18" style:parent-style-name="Standard" style:family="paragraph">
      <style:paragraph-properties fo:text-align="center"/>
    </style:style>
    <style:style style:name="P19" style:parent-style-name="Standard" style:family="paragraph">
      <style:paragraph-properties fo:text-align="center"/>
    </style:style>
    <style:style style:name="P20" style:parent-style-name="Standard" style:family="paragraph">
      <style:paragraph-properties fo:text-align="center"/>
    </style:style>
  </office:automatic-styles>
  <office:body>
    <office:text text:use-soft-page-breaks="true">
      <text:p text:style-name="P1"><text:s/>Анонс по ходатайству</text:p>
      <text:p text:style-name="P2"/>
      <text:p text:style-name="P3"><text:span text:style-name="T4"><text:tab/>&lt;В ФАС России на рассмотрении находится ходатайство<text:s/></text:span><text:span text:style-name="T5">AO</text:span><text:span text:style-name="T6"><text:s/>«Уралкалий-Технология» (место нахождения:<text:s/></text:span><text:span text:style-name="T7">ул. Свердлова,<text:s/></text:span><text:span text:style-name="T8">д.<text:s/></text:span><text:span text:style-name="T9">74, г. Березники,<text:s/></text:span><text:span text:style-name="T10">Пермский край</text:span><text:span text:style-name="T11">, 618426</text:span><text:span text:style-name="T12">; основной вид деятельности – инвестиционная деятельность) о получении предварительного согласия антимонопольного органа на приобретение <text:s/>Акционерным обществом «Уралкалий-Технология» 12,61% голосующих акций <text:s/>Публичного акционерного общества «У</text:span><text:span text:style-name="T13">ралкалий», что в совокупности с имеющимися у Акционерного общества «Уралкалий-Технология» голосующими акциями составит 51,04% голосующих акций <text:s/>ПАО «Уралкалий» (место нахождения: Российская Федерация, 618426, Пермский край, г. Березники, ул. Пятилетки, 63;</text:span><text:span text:style-name="T14"><text:s/>основные виды деятельности: добыча минерального сырья для химических производств и производства удобрений, производство удобрений и азотных соединений)<text:s/></text:span><text:span text:style-name="T15">в соответствии с частью 1 статьи 28 <text:s/>Федерального закона от 26.07.2006 № 135-ФЗ «О защите конкуренции»<text:s/></text:span><text:span text:style-name="T16">(вх. от 20.07.2016 № 105500/16).</text:span></text:p>
      <text:p text:style-name="P17">На основании части 9 статьи 32 Закона о защите конкуренции заинтересованные лица вправе представить в антимонопольный орган сведения о влиянии данной сделки на состояние конкуренции на соответствующих товарных рынках&gt;.</text:p>
      <text:p text:style-name="P18"/>
      <text:p text:style-name="P19"/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Цацкина Кристина Игоревна</meta:initial-creator>
    <dc:creator>Лозинин Алексей Александрович</dc:creator>
    <meta:creation-date>2016-07-29T11:51:00Z</meta:creation-date>
    <dc:date>2016-07-29T12:33:00Z</dc:date>
    <meta:template xlink:href="Normal" xlink:type="simple"/>
    <meta:editing-cycles>4</meta:editing-cycles>
    <meta:editing-duration>PT240S</meta:editing-duration>
    <meta:document-statistic meta:page-count="1" meta:paragraph-count="2" meta:word-count="177" meta:character-count="1186" meta:row-count="8" meta:non-whitespace-character-count="1011"/>
  </office:meta>
</office:document-meta>
</file>