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15A0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943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943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943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94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3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43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943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9.483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 fo:background-color="#ffffff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6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531cm" style:auto-text-indent="false">
        <style:tab-stops>
          <style:tab-stop style:position="1.921cm"/>
        </style:tab-stops>
      </style:paragraph-properties>
      <style:text-properties fo:font-size="14pt"/>
    </style:style>
    <style:style style:name="P37" style:family="paragraph" style:parent-style-name="Text_20_body" style:list-style-name="L1">
      <style:paragraph-properties fo:margin-left="0.111cm" fo:margin-right="0cm" fo:margin-top="0cm" fo:margin-bottom="0cm" fo:line-height="100%" fo:text-align="justify" style:justify-single-word="false" fo:text-indent="1.365cm" style:auto-text-indent="false">
        <style:tab-stops>
          <style:tab-stop style:position="2.117cm"/>
        </style:tab-stops>
      </style:paragraph-properties>
      <style:text-properties fo:font-size="14pt"/>
    </style:style>
    <style:style style:name="P38" style:family="paragraph" style:parent-style-name="Text_20_body" style:list-style-name="L1">
      <style:paragraph-properties fo:margin-left="0.139cm" fo:margin-right="0cm" fo:margin-top="0cm" fo:margin-bottom="0cm" fo:line-height="100%" fo:text-align="justify" style:justify-single-word="false" fo:text-indent="1.392cm" style:auto-text-indent="false">
        <style:tab-stops>
          <style:tab-stop style:position="2.145cm"/>
        </style:tab-stops>
      </style:paragraph-properties>
      <style:text-properties fo:font-size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40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language-asian="ru" style:country-asian="RU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" style:language-asian="ru" style:country-asian="RU" style:font-name-complex="Arial1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language="ru" fo:country="RU" style:font-size-asian="14pt" style:font-size-complex="14pt"/>
    </style:style>
    <style:style style:name="T18" style:family="text">
      <style:text-properties fo:color="#000000" style:font-name="Times New Roman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0" style:family="text">
      <style:text-properties fo:color="#000000" style:font-name="Times New Roman" fo:language="en" fo:country="US" style:font-size-asian="14pt" style:font-size-complex="14pt"/>
    </style:style>
    <style:style style:name="T21" style:family="text">
      <style:text-properties fo:color="#000000" fo:language="ru" fo:country="RU" fo:font-weight="bold" style:font-name-asian="Segoe Print" style:font-name-complex="Segoe Print"/>
    </style:style>
    <style:style style:name="T22" style:family="text">
      <style:text-properties style:font-name="Times New Roman" fo:font-size="14pt" fo:font-weight="bold" fo:background-color="#ffffff" style:font-size-asian="14pt" style:font-size-complex="14pt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font-name="Times New Roman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style:font-name-asian="Segoe Print" style:font-name-complex="Segoe Print"/>
    </style:style>
    <style:style style:name="T27" style:family="text">
      <style:text-properties style:font-size-asian="14pt" style:font-size-complex="14pt"/>
    </style:style>
    <style:style style:name="T28" style:family="text">
      <style:text-properties fo:font-weight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#ffffff"/>
    </style:style>
    <style:style style:name="T3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7ec583-93b7-47a7-9278-dcd1f7e90a57" text:name="BossProviderVariable"/>
      </text:user-field-decls>
      <text:p text:style-name="P39"><text:span text:style-name="T22">ПРЕДПИСАНИЕ № 223ФЗ-294/16</text:span></text:p>
      <text:p text:style-name="P7"><text:span text:style-name="T28">по результатам рассмотрения жалобы </text:span><text:span text:style-name="T21">ООО «Триумф»</text:span><text:span text:style-name="T15"> </text:span><text:span text:style-name="T2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4"/>
      <text:p text:style-name="P5">23.06.2016 <text:s text:c="105"/>Москва</text:p>
      <text:p text:style-name="P5"/>
      <text:p text:style-name="P29"><text:span text:style-name="T15">Комиссия Федеральной антимонопольной службы по контролю в сфере закупок</text:span> в составе: </text:p>
      <text:p text:style-name="P34"><text:span text:style-name="T31">&lt;...&gt;</text:span><text:span text:style-name="T32">(далее – Комиссия ФАС России),</text:span></text:p>
      <text:p text:style-name="P30">при участии представителей:<text:tab/><text:tab/></text:p>
      <text:p text:style-name="P16">ПАО «Газпром»: <text:span text:style-name="T30">&lt;...&gt;</text:span> - доверенность от 27.05.2014 <text:s text:c="28"/>№ 01/04/04-292д,</text:p>
      <text:p text:style-name="P15">ООО «Темрюкмортранс»: <text:span text:style-name="T30">&lt;...&gt;</text:span> - доверенность от 22.06.2016 №104-02.</text:p>
      <text:p text:style-name="P16">Представители <text:span text:style-name="T29">ООО «Триумф»</text:span> на заседание Комиссии ФАС России не явились, уведомлены надлежащим образом,</text:p>
      <text:p text:style-name="P16"><text:s/><text:span text:style-name="T29">рассмотрев жалобу ООО «Триумф» от б/д б/н на действия (бездействие) заказчика ООО «Темрюкмортранс», организатора ПАО «Газпром» при проведении открытого запроса предложении на право заключения <text:s/>договора на оказание услуг охранной деятельности объектов перегрузочного комплекса ООО «Темрюкмортранс» для нужд ООО «Темрюкмортранс» (10712) (извещение № 31603709524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2"/>
      <text:p text:style-name="P31"/>
      <text:p text:style-name="P22">ПРЕДПИСЫВАЕТ:</text:p>
      <text:p text:style-name="P23"/>
      <text:list xml:id="list6397760080982264480" text:style-name="L1">
        <text:list-item>
          <text:list>
            <text:list-item>
              <text:list>
                <text:list-item>
                  <text:p text:style-name="P36"><text:span text:style-name="T16">Заказчику ООО «Темрюкмортранс», организатору ПАО «Газпром»</text:span><text:span text:style-name="T18"> при рассмотрении заявок на участие в Запросе предложений не учитывать требования к участникам Запроса предложений</text:span><text:span text:style-name="T27">, установленные </text:span><text:span text:style-name="T24">пунктом 13 р</text:span><text:span text:style-name="T25">аздела 1 <text:s/>«Анализ заявок на предмет соответствия Участника и состава заявок требованиям Документации»</text:span><text:span text:style-name="Основной_20_шрифт_20_абзаца"><text:span text:style-name="T7"> приложения 3 «Методика анализа и оценки заявок участников запроса предложений»</text:span></text:span><text:span text:style-name="T27">, пунктом </text:span><text:span text:style-name="Основной_20_шрифт_20_абзаца"><text:span text:style-name="T8">3.6.8, п</text:span></text:span><text:span text:style-name="Основной_20_шрифт_20_абзаца"><text:span text:style-name="T7">унктом 3.8</text:span></text:span><text:span text:style-name="Основной_20_шрифт_20_абзаца"><text:span text:style-name="T8">, </text:span></text:span><text:span text:style-name="Основной_20_шрифт_20_абзаца"><text:span text:style-name="T7">пунктом 12 </text:span></text:span><text:span text:style-name="Основной_20_шрифт_20_абзаца"><text:span text:style-name="T9">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10">, пунктом 1.4.1.1, </text:span></text:span><text:span text:style-name="Основной_20_шрифт_20_абзаца"><text:span text:style-name="T11">подпунктом 1.4 пункта 4.1.21 Раздела 4 «Информационная карта»</text:span></text:span><text:span text:style-name="Основной_20_шрифт_20_абзаца"><text:span text:style-name="T10"> Документации</text:span></text:span><text:span text:style-name="T27"> </text:span><text:span text:style-name="Основной_20_шрифт_20_абзаца"><text:span text:style-name="T3">с учетом принятого решения</text:span></text:span><text:span text:style-name="Основной_20_шрифт_20_абзаца"><text:span text:style-name="T12"> Комисси</text:span></text:span><text:span text:style-name="Основной_20_шрифт_20_абзаца"><text:span text:style-name="T3">и</text:span></text:span><text:span text:style-name="Основной_20_шрифт_20_абзаца"><text:span text:style-name="T12"> ФАС России от </text:span></text:span><text:span text:style-name="Основной_20_шрифт_20_абзаца"><text:span text:style-name="T3">23</text:span></text:span><text:span text:style-name="Основной_20_шрифт_20_абзаца"><text:span text:style-name="T12">.</text:span></text:span><text:span text:style-name="Основной_20_шрифт_20_абзаца"><text:span text:style-name="T3">06</text:span></text:span><text:span text:style-name="Основной_20_шрифт_20_абзаца"><text:span text:style-name="T12">.201</text:span></text:span><text:span text:style-name="Основной_20_шрифт_20_абзаца"><text:span text:style-name="T3">6 <text:s/></text:span></text:span><text:span text:style-name="Основной_20_шрифт_20_абзаца"><text:span text:style-name="T12">№ 223ФЗ-</text:span></text:span><text:span text:style-name="Основной_20_шрифт_20_абзаца"><text:span text:style-name="T3">294</text:span></text:span><text:span text:style-name="Основной_20_шрифт_20_абзаца"><text:span text:style-name="T12">/1</text:span></text:span><text:span text:style-name="Основной_20_шрифт_20_абзаца"><text:span text:style-name="T3">6.</text:span></text:span></text:p>
                </text:list-item>
                <text:list-item>
                  <text:p text:style-name="P37"><text:span text:style-name="Основной_20_шрифт_20_абзаца"><text:span text:style-name="T4">Заказчику ООО «Темрюкмортранс», организатору ПАО «Газпром»</text:span></text:span><text:span text:style-name="Основной_20_шрифт_20_абзаца"><text:span text:style-name="T5"> </text:span></text:span><text:soft-page-break/><text:span text:style-name="Основной_20_шрифт_20_абзаца"><text:span text:style-name="T5">осуществить дальнейшее проведение процедуры Запроса предложений </text:span></text:span><text:span text:style-name="Основной_20_шрифт_20_абзаца"><text:span text:style-name="T3">в соответствии с</text:span></text:span><text:span text:style-name="Основной_20_шрифт_20_абзаца"><text:span text:style-name="T12"> требованиями Федерального закона от 18.07.2011 № 223-ФЗ <text:s text:c="18"/>«О закупках товаров, работ, услуг отдельными видами юридических лиц»</text:span></text:span><text:span text:style-name="Основной_20_шрифт_20_абзаца"><text:span text:style-name="T5">, Положения </text:span></text:span><text:span text:style-name="Основной_20_шрифт_20_абзаца"><text:span text:style-name="T4">о закупках товаров, работ, услуг П</text:span></text:span><text:span text:style-name="Основной_20_шрифт_20_абзаца"><text:span text:style-name="T6">АО «Газпром» и Компаний Группы Газпром</text:span></text:span><text:span text:style-name="Основной_20_шрифт_20_абзаца"><text:span text:style-name="T4">, утвержденным </text:span></text:span><text:span text:style-name="Основной_20_шрифт_20_абзаца"><text:span text:style-name="T6">решением Совета директоров ОАО «Газпром» от 19 апреля 2012 г. № 1969</text:span></text:span><text:span text:style-name="Основной_20_шрифт_20_абзаца"><text:span text:style-name="T5">, документацией о проведении Запроса предложений с учетом </text:span></text:span><text:span text:style-name="Основной_20_шрифт_20_абзаца"><text:span text:style-name="T3">принятого решения</text:span></text:span><text:span text:style-name="Основной_20_шрифт_20_абзаца"><text:span text:style-name="T12"> Комисси</text:span></text:span><text:span text:style-name="Основной_20_шрифт_20_абзаца"><text:span text:style-name="T3">и</text:span></text:span><text:span text:style-name="Основной_20_шрифт_20_абзаца"><text:span text:style-name="T12"> ФАС России </text:span></text:span><text:span text:style-name="Основной_20_шрифт_20_абзаца"><text:span text:style-name="T5">от 23.06.2016 <text:s/>№ 223 ФЗ-294/16.</text:span></text:span></text:p>
                </text:list-item>
                <text:list-item>
                  <text:p text:style-name="P38"><text:span text:style-name="T14">Заказчику ООО «Темрюкмортранс», организатору ПАО «Газпром»</text:span><text:span text:style-name="T19"> </text:span><text:span text:style-name="T23">в </text:span><text:span text:style-name="T23">срок до 08.07.2016 </text:span><text:span text:style-name="T20">представить в ФАС России подтверждение исполнения настоящего </text:span><text:span text:style-name="T17">п</text:span><text:span text:style-name="T20">редписания в письменном виде, </text:span><text:span text:style-name="T17">а также по электронной почте: </text:span><text:span text:style-name="T20">dstelmakh@fas.gov.ru.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15A0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541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415A0C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2016-65413(3) </text:p></draw:text-box></draw:frame><draw:frame draw:style-name="Mfr2" draw:name="SpdBarcode" text:anchor-type="paragraph" svg:x="0cm" svg:width="3.6cm" svg:height="0.78cm" draw:z-index="3"><draw:image xlink:href="Pictures/10000201000000780000001A0415A0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09:44:57.59</meta:creation-date>
    <dc:date>2016-07-04T11:10:13.23</dc:date>
    <meta:editing-duration>PT5M24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417" meta:character-count="3464"/>
    <meta:user-defined meta:name="Поле 1"/>
    <meta:user-defined meta:name="Поле 2"/>
    <meta:user-defined meta:name="Поле 3"/>
    <meta:user-defined meta:name="Поле 4"/>
  </office:meta>
</office:document-meta>
</file>