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F97E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0.345cm" style:auto-text-indent="false">
        <style:tab-stops>
          <style:tab-stop style:position="10.054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10.345cm" style:auto-text-indent="false">
        <style:tab-stops>
          <style:tab-stop style:position="10.054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10.39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0.398cm" style:auto-text-indent="false">
        <style:tab-stops>
          <style:tab-stop style:position="10.054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2" style:font-size-complex="10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9bad71-4b79-430a-b74c-e221f41c4624" text:name="BossProviderVariable"/>
      </text:user-field-decls>
      <text:p text:style-name="P15"><text:span text:style-name="T5">РЕШЕНИЕ</text:span></text:p>
      <text:p text:style-name="P6">по результатам рассмотрения ходатайства</text:p>
      <text:p text:style-name="P7"/>
      <text:p text:style-name="P7"/>
      <text:p text:style-name="P11"><text:span text:style-name="T1">В соответствии со статьями 2</text:span><text:span text:style-name="T2">8</text:span><text:span text:style-name="T1"> и 33 Федерального закона от 26.07.2006 № 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«Управляющая компания «АСПЭК» (место нахождения: 426008, Удмуртская Республика, г. Ижевск, ул. Пушкинская, д. 268; основные виды деятельности: операции с недвижимым имуществом, аренда и предоставление услуг) о даче согласия на приобретение 81% долей в уставном капитале Общества с ограниченной ответственностью «Интерстрой» (место нахождения: 426076, Удмуртская Республика, г. Ижевск, ул. Пушкинская, д. 146, офис 22; основной вид деятельности – производство общестроительных работ по возведению зданий)</text:span><text:span text:style-name="T1"> и сообщает, что приняла решение об удовлетворении данного ходатайства.</text:span></text:p>
      <text:p text:style-name="P12"/>
      <text:p text:style-name="P13"/>
      <text:p text:style-name="P8"><text:span text:style-name="T4">Р.А.</text:span> Петросян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9F97E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2974(1) </text:p></draw:text-box></draw:frame><draw:frame draw:style-name="Mfr2" draw:name="SpdBarcode" text:anchor-type="paragraph" svg:x="0cm" svg:width="3.6cm" svg:height="0.78cm" draw:z-index="1"><draw:image xlink:href="Pictures/10000201000000780000001A39F97E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6:43:41.74</meta:creation-date>
    <meta:generator>OpenOffice.org/3.4.1$Win32 OpenOffice.org_project/341m1$Build-9593</meta:generator>
    <dc:date>2016-07-04T11:43:06.59</dc:date>
    <meta:print-date>2016-06-22T18:10:32.47</meta:print-date>
    <meta:document-statistic meta:table-count="0" meta:image-count="1" meta:object-count="0" meta:page-count="1" meta:paragraph-count="5" meta:word-count="105" meta:character-count="848"/>
    <meta:user-defined meta:name="Поле 1"/>
    <meta:user-defined meta:name="Поле 2"/>
    <meta:user-defined meta:name="Поле 3"/>
    <meta:user-defined meta:name="Поле 4"/>
  </office:meta>
</office:document-meta>
</file>