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4B93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3.201cm" fo:margin-right="2.619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9.948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.026cm" fo:margin-right="0cm" fo:margin-top="0cm" fo:margin-bottom="0cm" fo:text-align="justify" style:justify-single-word="false" fo:text-indent="9.975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11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en" fo:country="US" style:font-size-asian="14pt" style:font-size-complex="14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background-color="#ffffff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1" fo:font-size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9e0b12-9a71-4b81-a56b-c16cfef3dd10" text:name="BossProviderVariable"/>
      </text:user-field-decls>
      <text:p text:style-name="P23"><text:span text:style-name="T2">ПОСТАНОВЛЕНИЕ</text:span></text:p>
      <text:p text:style-name="P13">о прекращении дела об административном правонарушении <text:span text:style-name="T7">№ 4-19.8-370/00-08-16</text:span></text:p>
      <text:p text:style-name="P13"/>
      <text:p text:style-name="P7"><text:span text:style-name="T6">29 июня 2016 <text:s text:c="3"/></text:span><text:span text:style-name="T8"><text:s text:c="2"/></text:span><text:s text:c="87"/>г. Москва</text:p>
      <text:p text:style-name="P7"/>
      <text:p text:style-name="P7"/>
      <text:p text:style-name="P7"/>
      <text:p text:style-name="P9"><text:tab/>Я, начальник отдела сельского хозяйства Управления химической промышленности и агропромышленного комплекса Трусова Галина Николаевна, рассмотрев материалы дела об административном правонарушении № <text:span text:style-name="T7">4-19.8-370/00-08-16, возбужденного <text:s/>в отношении <text:s/></text:span>общества с ограниченной ответственностью «Регион» (далее — ООО «Регион») (адрес: 308000, г. Белгород, бульвар Народный, дом 70; ОГРН 1103123002784, ИНН 3123210162, КПП 312301001),</text:p>
      <text:p text:style-name="P9"/>
      <text:p text:style-name="P9"/>
      <text:p text:style-name="P8">УСТАНОВИЛ:</text:p>
      <text:p text:style-name="P8"/>
      <text:p text:style-name="P14"><text:span text:style-name="T2">В ФАС России на рассмотрении находится дело № 1-00-187/00-06-15 по признакам нарушения <text:s/>Губернатором Белгородской области </text:span><text:span text:style-name="T3">&lt;...&gt;</text:span><text:span text:style-name="T2">, Фондом продвижения продукции производителей Белгородской области (ИНН 3123232529, адрес: 308000, г. Белгород, проспект Славы, д. 28, офис 832), Фондом содействия развитию инженерной, строительной и социальной инфраструктуры области (ИНН 3123163515, адрес: 308005, г. Белгород, Соборная площадь, д. 4), ООО «Дирекция инвестиционного развития» (ИНН 3123319868, адрес: 308015, г. Белгород, ул. Победы, д.85, корп.17), ОАО «Корпорация «Развитие» (ИНН 3123226677, адрес: 308015, г. Белгород, ул. Победы, д.85, корп.17), ООО «Зеленая долина-Агро» (ИНН 3123308979, адрес: <text:s/>308519, Белгородская обл., Белгородский р-н, п. Северный, ул. Транспортная, д.22), ООО «Молочная компания «Зеленая долина-2» (ИНН 3123301839, адрес: 309263, Белгородская обл., р-н Шебекинский, село Купино, ул. Молодежная), АО «Молочная компания «Зеленая долина» (ИНН 3102206359, адрес: 308572, Белгородская обл., Белгородский р-н, село Хохлово, ул. Майская, д. 17), ООО «Нива» (ИНН 3123299210, адрес: 309004, Белгородская обл., Прохоровский р-н, Село Прелестное, животноводческий комплекс ЗАО «Прелестное»), ОАО «Новопесчанское» (ИНН 3128085589, адрес: 305539, Белгородская обл, р-н Старооскольский, село Песчанка, ул. Заводская), СКПК «Лотос» (ИНН 3123297276 , адрес: 308519, Белгородская обл., р-н Белгородский, поселок Северный, ул. Транспортная, д.22), ООО «Молочная компания «Северский Донец» (ИНН 3102634788, адрес: 309201, Белгородская обл., р-н Корочанский, село Мелихово), ООО «Старооскольский ликероводочный завод «Люкс» (ИНН </text:span><text:soft-page-break/><text:span text:style-name="T2">3128053185, адрес: 309506, Белгородская область, г. Старый Оскол, ул. Первой конной армии, д.67) статьи 16 <text:s/>Федерального закона от 26.07.2006 № 135-ФЗ «О защите конкуренции» (далее - Закон о защите конкуренции), <text:s/>выразившегося</text:span><text:span text:style-name="T9"> в заключении соглашения между органами исполнительной власти Белгородской области и хозяйствующими субъектами, которое приводит или может привести к ограничению конкуренции на агропродовольственных рынках</text:span><text:span text:style-name="T2">, <text:s/>на основании части 1 статьи 25 Закона о защите конкуренции, ФАС России письмом от 19.02.2016 № ЦА/10201/16 направлен запрос в адрес ООО «Регион» о предоставлении следующей информации и документов: </text:span></text:p>
      <text:list xml:id="list1866221705615999935" text:style-name="L1">
        <text:list-item>
          <text:list>
            <text:list-item>
              <text:list>
                <text:list-item>
                  <text:p text:style-name="P24">копии агентского договора № 1 от 11.01.2014 г., заключенного с Фондом продвижения продукции производителей Белгородской области (со всеми приложениями, изменениями и отчетами о выполнении поручения);</text:p>
                </text:list-item>
                <text:list-item>
                  <text:p text:style-name="P25">перечень продукции, которая продвигалась на территории Российской Федерации, согласно указанному агентскому договору (с указанием производителя данной продукции и его место нахождения);</text:p>
                </text:list-item>
                <text:list-item>
                  <text:p text:style-name="P26"><text:span text:style-name="T11">субагентские договора, заключенные ООО «Регион» с хозяйствующими субъектами, предметом которых являются расширение рынков сбыта и привлечения потенциальных покупателей продукции, произведенной на территории Белгородской области (со всеми приложениями, изменениями и отчетами) за период с 01.01.2014 по 30.06.2015.</text:span><text:span text:style-name="T12"> </text:span></text:p>
                </text:list-item>
              </text:list>
            </text:list-item>
          </text:list>
        </text:list-item>
      </text:list>
      <text:p text:style-name="P20">Срок представления информации и документов по запросу до 14.03.2016.</text:p>
      <text:p text:style-name="P20"><text:span text:style-name="T1">Информация по данному запросу необходима для принятия решения о наличии/отсутствии в действиях </text:span><text:span text:style-name="T4">хозяйствующих </text:span><text:span text:style-name="T1">субъектов и органа власти признаков <text:s/>нарушения антимонопольного законодательства.</text:span></text:p>
      <text:p text:style-name="P20"><text:span text:style-name="T1">Запросу ФАС России от 19.02.2016 № ЦА/10201/16, отправленному заказным письмом ФГУП «Почта России» по адресу, указанному в едином государственном реестре юридических лиц (ЕГРЮЛ), был присвоен внутрироссийский почтовый идентификатор </text:span><text:bookmark text:name="div1_span31"/><text:span text:style-name="T1">12599395004410.</text:span></text:p>
      <text:p text:style-name="P21">Программа отслеживания почтовых отправлений ФГУП «Почта России» свидетельствует о вручении указанного письма адресату 14.03.2016. </text:p>
      <text:p text:style-name="P22">Однако ООО «Регион» не представил в ФАС России затребованную информацию.</text:p>
      <text:p text:style-name="P15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<text:soft-page-break/>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15"><text:tab/>Таким образом, в действиях <text:span text:style-name="T5">ООО «Регион»</text:span> усматриваются <text:s/>признаки нарушения части 1 статьи 25 Закона о защите конкуренции, выразившиеся в непредставлении информации по запросу в ФАС России.</text:p>
      <text:p text:style-name="P16">Определением от 31.03.2016 (исх. № 06/21064/16 от 31.03.2016) ФАС России было возбуждено дело об административном правонарушении № 4-19.8-370/00-08-16 и назначено проведение административного расследования в отношении ООО «Регион», которое направлено в адрес ООО «Регион».</text:p>
      <text:p text:style-name="P16">Определениями от 29.04.2016 (исх. № АГ/29162/16 от 29.04.2016) и от 27.05.2016 (исх. № ЦА/35500/16 от 27.05.2016) ФАС России продлил срок проведения административного расследования по делу об административном правонарушении № 4-19.8-370/00-08-16, которые были направлены в адрес ООО «Регион». </text:p>
      <text:p text:style-name="P16">В целях информирования лица, в отношении которого ведется производство по делу об административном правонарушении о месте, дате, времени подписания протокола об административном производстве, в адрес Белгородского УФАС России направлено поручение от 27.05.2016 № ЦА/35501/16 с просьбой вручить не позднее 20.06.2016 копию определения о продлении срока проведения административного расследования по делу об административном правонарушении № 4-19.8-370/00-08-16 лицу, уполномоченному принимать корреспонденцию в адрес ООО «Регион».</text:p>
      <text:p text:style-name="P16">От Белгородского УФАС России получена информация <text:s/>от 15.06.2016 № 1845/3 о невозможности вручения ООО «Регион» копии определения о продлении срока проведения административного расследования в связи с его ликвидацией. Согласно сведений с сайта ФНС России от 15.06.2016 ООО «Регион» прекратило свою деятельность 30.03.2016 в связи с ликвидацией <text:s/>юридического лица, о чем сделана запись в выписке ЕГРЮЛ Инспекцией Федеральной налоговой службы по г. Белгороду. </text:p>
      <text:p text:style-name="P16">В соответствии с частью 1 статьи 2.10 КоАП юридические лица подлежат административной ответственности за совершение административных правонарушений в случаях, предусмотренных статьями раздела <text:span text:style-name="T13">II </text:span><text:span text:style-name="T10">КоАП или законами субъектов Российской Федерации об административных правонарушениях.</text:span></text:p>
      <text:p text:style-name="P17">В соответствии со статьей 48 Гражданского Кодекса Российской Федерации юридическим лицом признается организация, которая имеет обособленное имущество и отвечает им по своим обязательствам, может от своего имени приобретать и осуществлять гражданские права и нести гражданские обязанности, быть истцом и ответчиком в суде. Юридическое лицо должно быть зарегистрировано в едином государственном реестре юридических лиц в одной из организационно-правовых форм, предусмотренных настоящим Кодексом.</text:p>
      <text:p text:style-name="P17"><text:soft-page-break/>В соответствии со статьей 61 Гражданского Кодекса Российской Федерации ликвидация юридического лица влечет его прекращение без перехода в порядке универсального правопреемства его прав и обязанностей к другим лицам.</text:p>
      <text:p text:style-name="P16">В соответствии со статьей 24.5 КоАП, принимая во внимание ликвидацию юридического лица ООО «Регион», дело об административном правонарушении подлежит прекращению в связи с отсутствием субъекта административного правонарушения.<text:tab/></text:p>
      <text:p text:style-name="P16">Руководствуясь статьями 24.5 и частью 6 статьи 28.7 КоАП,</text:p>
      <text:p text:style-name="P16"/>
      <text:p text:style-name="P16"/>
      <text:p text:style-name="P6">ПОСТАНОВИЛ:</text:p>
      <text:p text:style-name="P6"/>
      <text:p text:style-name="P6"/>
      <text:p text:style-name="P5"><text:tab/><text:span text:style-name="T5">Дело об административном правонарушении № 4-19.8-370/00-08-16, возбужденное в отношении ООО «Регион» прекратить в связи с ликвидацией юридического лица ООО «Регион» 30.03.2016.</text:span></text:p>
      <text:p text:style-name="P5"><text:tab/>В соответствии с пунктом 3 части 1, части 3 статьи 30.1 и статьей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5"><text:s text:c="2"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94B93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94B93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1:29:44.82</meta:creation-date>
    <meta:generator>OpenOffice.org/3.4.1$Win32 OpenOffice.org_project/341m1$Build-9593</meta:generator>
    <dc:date>2016-07-04T11:47:15.25</dc:date>
    <meta:print-date>2016-06-20T17:06:34.82</meta:print-date>
    <meta:document-statistic meta:table-count="0" meta:image-count="1" meta:object-count="0" meta:page-count="4" meta:paragraph-count="31" meta:word-count="1120" meta:character-count="9174"/>
    <meta:user-defined meta:name="Поле 1"/>
    <meta:user-defined meta:name="Поле 2"/>
    <meta:user-defined meta:name="Поле 3"/>
    <meta:user-defined meta:name="Поле 4"/>
  </office:meta>
</office:document-meta>
</file>