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3EE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de" fo:country="DE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362f2-0293-4cc8-aa72-f926ee15a938" text:name="BossProviderVariable"/>
      </text:user-field-decls>
      <text:p text:style-name="P8"><text:span text:style-name="T1">Решение </text:span></text:p>
      <text:p text:style-name="P6">по результатам рассмотрения ходатайства</text:p>
      <text:p text:style-name="P6"/>
      <text:p text:style-name="P7"><text:span text:style-name="T1"><text:tab/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инвестгазификация» (место нахождения: </text:span><text:span text:style-name="T2">190000, г. Санкт-Петербург, ул. Галерная, д. 20-22, лит. А</text:span><text:span text:style-name="T1">; основной вид деятельности - </text:span><text:span text:style-name="T3">производство </text:span><text:span text:style-name="T2">общестроительных работ по прокладке местных трубопроводов, линий связи и линий электропередачи, включая взаимосвязанные вспомогательные работы</text:span><text:span text:style-name="T1">) о </text:span><text:span text:style-name="T4">приобретении прав, позволяющих осуществлять функции единоличного исполнительного органа ОАО «Регионгазхолдинг»</text:span><text:span text:style-name="T1"> (место нахождения: </text:span><text:span text:style-name="T2">142170, г. Москва, пос. Сосенское, пос. Газопровод, д. 101, корп. 9</text:span><text:span text:style-name="T1">; основной вид деятельности – </text:span><text:span text:style-name="T3">производство </text:span><text:span text:style-name="T2">общестроительных работ по прокладке местных трубопроводов, линий связи и линий электропередачи, включая взаимосвязанные вспомогательные работы</text:span><text:span text:style-name="T1">) и приняла решение об удовлетворении ходатайства. </text:span></text:p>
      <text:p text:style-name="P5"/>
      <text:p text:style-name="P5"><text:s text:c="108"/>А.Н. Голомолзи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A3EE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5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5185(1) </text:p></draw:text-box></draw:frame><draw:frame draw:style-name="Mfr2" draw:name="SpdBarcode" text:anchor-type="paragraph" svg:x="0cm" svg:width="3.6cm" svg:height="0.78cm" draw:z-index="1"><draw:image xlink:href="Pictures/10000201000000780000001A4CA3EE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7:38:12.76</meta:creation-date>
    <meta:generator>OpenOffice.org/3.4.1$Win32 OpenOffice.org_project/341m1$Build-9593</meta:generator>
    <dc:date>2016-07-04T11:48:29.88</dc:date>
    <meta:document-statistic meta:table-count="0" meta:image-count="1" meta:object-count="0" meta:page-count="1" meta:paragraph-count="6" meta:word-count="122" meta:character-count="1129"/>
    <meta:user-defined meta:name="Поле 1"/>
    <meta:user-defined meta:name="Поле 2"/>
    <meta:user-defined meta:name="Поле 3"/>
    <meta:user-defined meta:name="Поле 4"/>
  </office:meta>
</office:document-meta>
</file>