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43C91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3" style:family="paragraph" style:parent-style-name="Text_20_body">
      <style:paragraph-properties fo:margin-top="0cm" fo:margin-bottom="0cm"/>
      <style:text-properties fo:color="#000000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Footer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font-size="14pt"/>
    </style:style>
    <style:style style:name="P11" style:family="paragraph" style:parent-style-name="Text_20_body">
      <style:paragraph-properties fo:text-align="end" style:justify-single-word="false"/>
      <style:text-properties fo:font-size="14pt"/>
    </style:style>
    <style:style style:name="P12" style:family="paragraph" style:parent-style-name="Text_20_body">
      <style:paragraph-properties fo:margin-left="9.502cm" fo:margin-right="0cm" fo:text-indent="0cm" style:auto-text-indent="false"/>
    </style:style>
    <style:style style:name="P1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a623d9-e076-49bb-bf4f-fe3d7cd9394d" text:name="BossProviderVariable"/>
      </text:user-field-decls>
      <text:p text:style-name="P15"><text:span text:style-name="T7">РЕШЕНИЕ</text:span></text:p>
      <text:p text:style-name="P2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5"> </text:p>
      <text:p text:style-name="P7"><text:span text:style-name="T2"><text:tab/>В соответствии с пунктами 8 и 21 Правил </text:span><text:span text:style-name="T5">государственной регистра</text:span><text:span text:style-name="T6">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 865 (далее - Правила), Федеральная антимонопольная служба рассмотрела документы, представленные письмом Минздрава России от </text:span><text:span text:style-name="T4">30</text:span><text:span text:style-name="T3">.05.2016 № 20-4-</text:span><text:span text:style-name="T4">4013164</text:span><text:span text:style-name="T3">-с, и приняла решение согласовать предельн</text:span><text:span text:style-name="T4">ые</text:span><text:span text:style-name="T3"> отпускные цены держателя или владельца регистрационного удостоверения ОАО «Гедеон Рихтер» (Венгрия), производителя готовой лекарственной формы «Гедеон Рихтер Румыния А.О.» (Румыния), первичная и вторичная упаковка, организация, осуществляющая выпускающий контроль качества АО «ГЕДЕОН РИХТЕР-РУС» (Россия), на следующий лекарственный препарат, включенный в перечень жизненно необходимых и ва</text:span><text:span text:style-name="T6">жнейших лекарственных препаратов:</text:span></text:p>
      <text:p text:style-name="P6"><text:tab/>Преднизолон (МНН - Преднизолон), таблетки 5 мг, 100 шт. - флакон (1) - пачки картонные, в размере 73,60 руб.</text:p>
      <text:p text:style-name="P7"><text:span text:style-name="T6"><text:tab/></text:span><text:span text:style-name="T1"> </text:span></text:p>
      <text:p text:style-name="P3"> </text:p>
      <text:p text:style-name="P11"/>
      <text:p text:style-name="P11">Р.А. Петрося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43C9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38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643C91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3:03:08.72</meta:creation-date>
    <meta:generator>OpenOffice.org/3.4.1$Win32 OpenOffice.org_project/341m1$Build-9593</meta:generator>
    <meta:editing-duration>PT3M27S</meta:editing-duration>
    <meta:editing-cycles>3</meta:editing-cycles>
    <dc:date>2016-07-04T11:57:21.44</dc:date>
    <meta:document-statistic meta:table-count="0" meta:image-count="1" meta:object-count="0" meta:page-count="1" meta:paragraph-count="13" meta:word-count="149" meta:character-count="1297"/>
    <meta:user-defined meta:name="Поле 1"/>
    <meta:user-defined meta:name="Поле 2"/>
    <meta:user-defined meta:name="Поле 3"/>
    <meta:user-defined meta:name="Поле 4"/>
  </office:meta>
</office:document-meta>
</file>