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904535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2pt" style:font-size-asian="12pt" style:font-size-complex="12pt"/>
    </style:style>
    <style:style style:name="P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text-align="justify" style:justify-single-word="false"/>
      <style:text-properties fo:font-size="14pt"/>
    </style:style>
    <style:style style:name="P16" style:family="paragraph" style:parent-style-name="Text_20_body">
      <style:paragraph-properties fo:text-align="end" style:justify-single-word="false"/>
      <style:text-properties fo:font-size="14pt"/>
    </style:style>
    <style:style style:name="P17" style:family="paragraph" style:parent-style-name="Text_20_body">
      <style:paragraph-properties fo:text-align="end" style:justify-single-word="false"/>
      <style:text-properties fo:font-size="10pt"/>
    </style:style>
    <style:style style:name="P18" style:family="paragraph" style:parent-style-name="Text_20_body">
      <style:paragraph-properties fo:margin-left="9.502cm" fo:margin-right="0cm" fo:text-indent="0cm" style:auto-text-indent="false"/>
    </style:style>
    <style:style style:name="P1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text-align="end" style:justify-single-word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font-name="Times New Roman"/>
    </style:style>
    <style:style style:name="T11" style:family="text">
      <style:text-properties fo:language="ru" fo:country="RU"/>
    </style:style>
    <style:style style:name="T12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a3b107-9c05-480e-a71f-f09b19a4149b" text:name="BossProviderVariable"/>
      </text:user-field-decls>
      <text:p text:style-name="P21">РЕШЕНИЕ</text:p>
      <text:p text:style-name="P2">об отказе в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6"> </text:p>
      <text:p text:style-name="P10"><text:span text:style-name="T2"><text:tab/>В соответствии с пунктами 8 и 21 Правил </text:span><text:span text:style-name="T6">государственной регистра</text:span><text:span text:style-name="T7">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 865 (далее - Правила), Федеральная антимонопольная служба рассмотрела документы, представленные письмом Минздрава России от </text:span><text:span text:style-name="T4">30</text:span><text:span text:style-name="T3">.05.2016 № 20-4-</text:span><text:span text:style-name="T4">4013166</text:span><text:span text:style-name="T3">-с, и приняла решение об отказе в согласовании предельн</text:span><text:span text:style-name="T4">ых</text:span><text:span text:style-name="T3"> отпускных цен держателя или владельца регистрационного удостоверения ОАО «Гедеон Рихтер» (Венгрия), производителя готовой лекарственной формы ОАО «Гедеон Рихтер» (Венгрия), первичная и вторичная упаковка, организация, осуществляющая выпускающий контроль качества АО «ГЕДЕОН РИХТЕР-РУС» (Россия), на следующий лекарственный препарат, включенный в перечень жизненно необходимых и ва</text:span><text:span text:style-name="T7">жнейших лекарственных препаратов:</text:span></text:p>
      <text:p text:style-name="P8"><text:tab/>Кавинтон (МНН - Винпоцетин), таблетки 5 мг, 25 шт. - упаковки ячейковые контурные (2) - пачки картонные, в размере 189,01 руб.</text:p>
      <text:p text:style-name="P8"><text:tab/>Предельн<text:span text:style-name="T11">ая</text:span> отпускная цена на указанный лекарственный препарат не согласовывается по следующим основаниям.</text:p>
      <text:p text:style-name="P11"><text:span text:style-name="T1"><text:tab/>В</text:span><text:span text:style-name="T10"> соответствии с пунктом 10 Правил в целях </text:span><text:span text:style-name="T12">получения дополнительной необходимой информации</text:span><text:span text:style-name="T10"> к представленным документам Федеральной антимонопольной службой направлен запрос</text:span><text:span text:style-name="T1"> от 07.06.2016 № АК/38534/16 о необходимости представления о</text:span><text:span text:style-name="T10">тпускных цен производителя (без учета наименования производственных площадок, участвующих в процессе производства) на лекарственные препараты в странах, указанных в приложении<text:line-break/>№ 4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, с представлением сведений (по выбору держателя или владельца регистрационного удостоверения лекарственного препарата (уполномоченного им лица), подтверждающих представленную минимальную отпускную цену производителя на лекарственный препарат (на бумажном носителе с заверенным в установленном порядке переводом на русский язык)</text:span><text:span text:style-name="T1">.</text:span></text:p>
      <text:p text:style-name="P8"><text:tab/><text:span text:style-name="T13">ФАС России обращает внимание, что в соответствии с Правилами определения страны происхождения товаров, являющимися неотъемлемой частью Соглашения о Правилах определения страны происхождения товаров в </text:span><text:soft-page-break/><text:span text:style-name="T13">Содружестве Независимых Государств от 20 ноября 2009 г. (далее — Правила СНГ), и в соответствии с критериями определения страны происхождения товаров, предусмотренными указанными Правилами СНГ, не отвечают критерию достаточной обработки/переработки товара, в том числе операции по обеспечению сохранности товара во время хранения или транспортировки, операции по подготовке товара к продаже и транспортировке (дробление партий, формирование отправок, сортировка, переупаковка), операции по разборке и сборке упаковки, разлив, фасовка в банки, флаконы, мешки, ящики, коробки и другие простые операции по упаковке, простые сборочные операции или разборка товаров по частям, разделение продукта на компоненты, которое не приводит к существенному отличию полученных компонентов от исходного продукта, смешивание продуктов (компонентов), которое не приводит к существенному отличию полученной продукции от исходных составляющих и др. Таким образом, согласно Правилам СНГ, лекарственные препараты, произведенные в третьих странах, упаковка которых осуществляется в Российской Федерации, не могут считаться происходящими из Российской Федерации.</text:span></text:p>
      <text:p text:style-name="P3"><text:span text:style-name="T5"><text:tab/></text:span><text:span text:style-name="T10">В</text:span><text:span text:style-name="T8"> пределах установленного срока документально оформленная информация от АО «ГЕДЕОН РИХТЕР-РУС» (Россия) в ФАС России не поступила.</text:span></text:p>
      <text:p text:style-name="P12"><text:span text:style-name="T9"><text:tab/></text:span><text:span text:style-name="T1">В связи с вышеизложенным, в соответствии с пунктом 10 Правил непредставление в </text:span><text:span text:style-name="T9">пределах установленного срока запрошенной документально </text:span><text:span text:style-name="T9">оформленной информации</text:span><text:span text:style-name="T1"> </text:span><text:span text:style-name="T1">является основанием для</text:span> отказа в согласовании государственной регистрации предельной отпускной цены производителя на лекарственный препарат.</text:p>
      <text:p text:style-name="P7"> </text:p>
      <text:p text:style-name="P4"> </text:p>
      <text:p text:style-name="P16"/>
      <text:p text:style-name="P16">Р.А. Петросян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904535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fo:text-align="center" style:justify-single-word="false"/>
      <style:text-properties fo:color="#000000" style:font-name="Times New Roman1"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31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3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384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63842(2) </text:p></draw:text-box></draw:frame><draw:frame draw:style-name="Mfr2" draw:name="SpdBarcode" text:anchor-type="paragraph" svg:x="0cm" svg:width="3.6cm" svg:height="0.78cm" draw:z-index="2"><draw:image xlink:href="Pictures/10000201000000780000001A7904535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3T13:18:46.14</meta:creation-date>
    <meta:generator>OpenOffice.org/3.4.1$Win32 OpenOffice.org_project/341m1$Build-9593</meta:generator>
    <meta:editing-duration>P0D</meta:editing-duration>
    <meta:editing-cycles>1</meta:editing-cycles>
    <dc:date>2016-07-04T11:57:58.30</dc:date>
    <meta:document-statistic meta:table-count="0" meta:image-count="1" meta:object-count="0" meta:page-count="2" meta:paragraph-count="18" meta:word-count="506" meta:character-count="4290"/>
    <meta:user-defined meta:name="Поле 1"/>
    <meta:user-defined meta:name="Поле 2"/>
    <meta:user-defined meta:name="Поле 3"/>
    <meta:user-defined meta:name="Поле 4"/>
  </office:meta>
</office:document-meta>
</file>