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F78B3A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999cm" fo:margin-right="0cm" fo:margin-top="0cm" fo:margin-bottom="0cm" fo:text-align="center" style:justify-single-word="false" fo:text-indent="0cm" style:auto-text-indent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 fo:text-align="center" style:justify-single-word="false"/>
    </style:style>
    <style:style style:name="P6" style:family="paragraph" style:parent-style-name="Text_20_body">
      <style:paragraph-properties fo:margin-top="0cm" fo:margin-bottom="0cm"/>
      <style:text-properties fo:font-size="10pt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fo:font-size="14pt"/>
    </style:style>
    <style:style style:name="P8" style:family="paragraph" style:parent-style-name="Text_20_body">
      <style:paragraph-properties fo:margin-left="9.998cm" fo:margin-right="0cm" fo:margin-top="0.176cm" fo:margin-bottom="0cm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9.998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9.998cm" fo:margin-right="0cm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505cm" style:auto-text-indent="false"/>
      <style:text-properties fo:font-size="14pt" style:font-size-asian="14pt" style:font-size-complex="14pt"/>
    </style:style>
    <style:style style:name="P12" style:family="paragraph" style:parent-style-name="Text_20_body" style:master-page-name="First_20_Page">
      <style:paragraph-properties fo:margin-top="0cm" fo:margin-bottom="0cm" style:page-number="auto"/>
      <style:text-properties fo:font-size="10pt"/>
    </style:style>
    <style:style style:name="P13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fo:language="en" fo:country="US"/>
    </style:style>
    <style:style style:name="T3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3e6afc5-8c54-4271-aa47-ea7595d96661" text:name="BossProviderVariable"/>
      </text:user-field-decls>
      <text:p text:style-name="P12"><text:s text:c="11"/>О направлении обращения</text:p>
      <text:p text:style-name="P5"> </text:p>
      <text:p text:style-name="P5"> </text:p>
      <text:p text:style-name="P11">В ФАС России поступило обращение СНТ «Песчаное» с жалобой на действия (бездействие) ПАО «Ленэнерго».</text:p>
      <text:p text:style-name="P11">В соответствии с пунктом 1.4.1 Правил передачи антимонопольным органом заявлений, материалов, дел о нарушении антимонопольного законодательства на рассмотрение в другой антимонопольный орган (утвержденных приказом ФАС России от 01.08.2007 № 244), ФАС России направила данное обращение для рассмотрения по существу в Управление Федеральной антимонопольной службы по Ленинградской области (<text:span text:style-name="T1">191124, г.Санкт-Петербург, ул. Смольного, д. 3; руководитель – </text:span><text:span text:style-name="T2">&lt;...&gt;</text:span><text:span text:style-name="T1">; тел. (812) 274 30 70).</text:span></text:p>
      <text:p text:style-name="P11">О результатах рассмотрения Вы будете проинформированы Ленинградским областным УФАС России.</text:p>
      <text:p text:style-name="P11">ФАС России благодарит Вас за поданное обращение.</text:p>
      <text:p text:style-name="P11">Так же сообщаем, что более подробную информацию о деятельности ФАС России можно получить на официальном сайте ФАС России в сети «Интернет»: http://www/fas.gov.ru/.</text:p>
      <text:p text:style-name="P11"/>
      <text:p text:style-name="P4"/>
      <text:p text:style-name="P7">В.Г. Королев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F78B3A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6185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61853(1) </text:p></draw:text-box></draw:frame><draw:frame draw:style-name="Mfr2" draw:name="SpdBarcode" text:anchor-type="paragraph" svg:x="0cm" svg:width="3.6cm" svg:height="0.78cm" draw:z-index="1"><draw:image xlink:href="Pictures/10000201000000780000001A9F78B3A0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7T15:27:13.24</meta:creation-date>
    <meta:generator>OpenOffice.org/3.4.1$Win32 OpenOffice.org_project/341m1$Build-9593</meta:generator>
    <dc:date>2016-07-04T11:58:42.95</dc:date>
    <meta:document-statistic meta:table-count="0" meta:image-count="1" meta:object-count="0" meta:page-count="1" meta:paragraph-count="11" meta:word-count="121" meta:character-count="957"/>
    <meta:user-defined meta:name="Поле 1"/>
    <meta:user-defined meta:name="Поле 2"/>
    <meta:user-defined meta:name="Поле 3"/>
    <meta:user-defined meta:name="Поле 4"/>
  </office:meta>
</office:document-meta>
</file>