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2A63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e1561f-2c90-42dd-be19-d112d16f8da3" text:name="BossProviderVariable"/>
      </text:user-field-decls>
      <text:p text:style-name="P15"><text:span text:style-name="T11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3</text:span><text:span text:style-name="T6">.06.2016</text:span><text:span text:style-name="T5"> № 20-4-</text:span><text:span text:style-name="T6">4013850</text:span><text:span text:style-name="T5">-с, и приняла решение согласовать предельн</text:span><text:span text:style-name="T6">ые</text:span><text:span text:style-name="T5"> отпускные цены </text:span><text:span text:style-name="T8">держателя или владельца регистрационного удостоверения ОАО «Гедеон Рихтер» (Венгрия)</text:span><text:span text:style-name="T5">, заявленные на перерегистрацию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Кавинтон форте (МНН-Винпоцетин), таблетки 10 мг, 15 шт. - блистеры (2) - пачки картонные, производство готовой лекарственной формы, первичная и вторичная упаковка, организация, осуществляющая выпускающий контроль качества <text:span text:style-name="T9">ЗАО «ГЕДЕОН РИХТЕР-РУС» </text:span><text:span text:style-name="T5">(Россия),</text:span> в размере <text:span text:style-name="T10">225,31</text:span> руб.</text:p>
      <text:p text:style-name="P8"><text:tab/>2. Кавинтон форте (МНН-Винпоцетин), таблетки 10 мг, 15 шт. - блистеры (6) - пачки картонные, производство готовой лекарственной формы, первичная и вторичная упаковка, организация, осуществляющая выпускающий контроль качества <text:span text:style-name="T9">ЗАО «ГЕДЕОН РИХТЕР-РУС» </text:span><text:span text:style-name="T5">(Россия),</text:span> в размере 576,87 руб.</text:p>
      <text:p text:style-name="P8"/>
      <text:p text:style-name="P8"/>
      <text:p text:style-name="P9">Р.А. Петросян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2A63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56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5664(1) </text:p></draw:text-box></draw:frame><draw:frame draw:style-name="Mfr2" draw:name="SpdBarcode" text:anchor-type="paragraph" svg:x="0cm" svg:width="3.6cm" svg:height="0.78cm" draw:z-index="1"><draw:image xlink:href="Pictures/10000201000000780000001A502A63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5:48:20.69</meta:creation-date>
    <meta:generator>OpenOffice.org/3.4.1$Win32 OpenOffice.org_project/341m1$Build-9593</meta:generator>
    <meta:editing-duration>P0D</meta:editing-duration>
    <meta:editing-cycles>1</meta:editing-cycles>
    <dc:date>2016-07-04T12:11:13.85</dc:date>
    <meta:document-statistic meta:table-count="0" meta:image-count="1" meta:object-count="0" meta:page-count="1" meta:paragraph-count="11" meta:word-count="184" meta:character-count="1577"/>
    <meta:user-defined meta:name="Поле 1"/>
    <meta:user-defined meta:name="Поле 2"/>
    <meta:user-defined meta:name="Поле 3"/>
    <meta:user-defined meta:name="Поле 4"/>
  </office:meta>
</office:document-meta>
</file>