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2286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 style:master-page-name="">
      <style:paragraph-properties fo:text-align="end" style:justify-single-word="false" style:page-number="auto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Text_20_body"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line-height="100%" fo:text-align="justify" style:justify-single-word="false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37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38" style:family="paragraph" style:parent-style-name="Text_20_body">
      <style:paragraph-properties fo:margin-top="0cm" fo:margin-bottom="0cm" fo:text-align="justify" style:justify-single-word="false"/>
    </style:style>
    <style:style style:name="P3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40" style:family="paragraph" style:parent-style-name="Text_20_body"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line-height="100%" fo:text-align="justify" style:justify-single-word="false"/>
    </style:style>
    <style:style style:name="P44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641323512" text:id="ct641323512">
          <text:deletion>
            <office:change-info>
              <dc:creator>&lt;анонимный&gt;</dc:creator>
              <dc:date>2016-07-04T12:12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3"/>
            <text:p text:style-name="P3"/>
            <text:p text:style-name="P4"/>
            <text:p text:style-name="P5"/>
          </text:deletion>
        </text:changed-region>
        <text:changed-region xml:id="ct323089328" text:id="ct323089328">
          <text:deletion>
            <office:change-info>
              <dc:creator>&lt;анонимный&gt;</dc:creator>
              <dc:date>2016-06-23T15:50:00</dc:date>
            </office:change-info>
            <text:p text:style-name="P5"/>
            <text:p text:style-name="Text_20_body"/>
            <text:p text:style-name="Text_20_body"/>
            <text:p text:style-name="P5"/>
          </text:deletion>
        </text:changed-region>
        <text:changed-region xml:id="ct323092136" text:id="ct323092136">
          <text:deletion>
            <office:change-info>
              <dc:creator>&lt;анонимный&gt;</dc:creator>
              <dc:date>2016-06-22T14:39:00</dc:date>
            </office:change-info>
            <text:p text:style-name="P5"/>
            <text:p text:style-name="Text_20_body"/>
            <text:p text:style-name="P5"/>
          </text:deletion>
        </text:changed-region>
        <text:changed-region xml:id="ct323089120" text:id="ct323089120">
          <text:deletion>
            <office:change-info>
              <dc:creator>&lt;анонимный&gt;</dc:creator>
              <dc:date>2016-06-23T15:50:00</dc:date>
            </office:change-info>
            <text:p text:style-name="P5"/>
            <text:p text:style-name="P5"/>
          </text:deletion>
        </text:changed-region>
        <text:changed-region xml:id="ct323084024" text:id="ct323084024">
          <text:deletion>
            <office:change-info>
              <dc:creator>&lt;анонимный&gt;</dc:creator>
              <dc:date>2016-06-28T12:49:00</dc:date>
            </office:change-info>
            <text:p text:style-name="P5"/>
            <text:p text:style-name="P4"/>
            <text:p text:style-name="P4"/>
            <text:p text:style-name="P4"/>
            <text:p text:style-name="P6"/>
            <text:p text:style-name="P5"/>
          </text:deletion>
        </text:changed-region>
        <text:changed-region xml:id="ct641323616" text:id="ct641323616">
          <text:deletion>
            <office:change-info>
              <dc:creator>&lt;анонимный&gt;</dc:creator>
              <dc:date>2016-07-04T12:12:00</dc:date>
            </office:change-info>
            <text:p text:style-name="P5"/>
            <text:p text:style-name="P5"/>
          </text:deletion>
        </text:changed-region>
        <text:changed-region xml:id="ct641323720" text:id="ct64132372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83088" text:id="ct323083088">
          <text:deletion>
            <office:change-info>
              <dc:creator>&lt;анонимный&gt;</dc:creator>
              <dc:date>2016-06-28T12:49:00</dc:date>
            </office:change-info>
            <text:p text:style-name="P6"><text:s/></text:p>
          </text:deletion>
        </text:changed-region>
        <text:changed-region xml:id="ct323093072" text:id="ct323093072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86520" text:id="ct323086520">
          <text:deletion>
            <office:change-info>
              <dc:creator>&lt;анонимный&gt;</dc:creator>
              <dc:date>2016-06-22T11:39:00</dc:date>
            </office:change-info>
            <text:p text:style-name="P7"> </text:p>
          </text:deletion>
        </text:changed-region>
        <text:changed-region xml:id="ct323097440" text:id="ct32309744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85272" text:id="ct323085272">
          <text:deletion>
            <office:change-info>
              <dc:creator>&lt;анонимный&gt;</dc:creator>
              <dc:date>2016-06-24T12:22:00</dc:date>
            </office:change-info>
            <text:p text:style-name="P8"><text:span text:style-name="T1">ами</text:span></text:p>
          </text:deletion>
        </text:changed-region>
        <text:changed-region xml:id="ct323083816" text:id="ct323083816">
          <text:insertion>
            <office:change-info>
              <dc:creator>&lt;анонимный&gt;</dc:creator>
              <dc:date>2016-06-24T12:22:00</dc:date>
            </office:change-info>
          </text:insertion>
        </text:changed-region>
        <text:changed-region xml:id="ct323083296" text:id="ct32308329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82672" text:id="ct323082672">
          <text:deletion>
            <office:change-info>
              <dc:creator>&lt;анонимный&gt;</dc:creator>
              <dc:date>2016-04-25T10:06:00</dc:date>
            </office:change-info>
            <text:p text:style-name="P8"><text:span text:style-name="T2">28</text:span></text:p>
          </text:deletion>
        </text:changed-region>
        <text:changed-region xml:id="ct323094840" text:id="ct323094840">
          <text:insertion>
            <office:change-info>
              <dc:creator>&lt;анонимный&gt;</dc:creator>
              <dc:date>2016-06-28T12:50:00</dc:date>
            </office:change-info>
          </text:insertion>
        </text:changed-region>
        <text:changed-region xml:id="ct323083920" text:id="ct32308392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90472" text:id="ct323090472">
          <text:deletion>
            <office:change-info>
              <dc:creator>&lt;анонимный&gt;</dc:creator>
              <dc:date>2016-04-25T10:06:00</dc:date>
            </office:change-info>
            <text:p text:style-name="P8"><text:span text:style-name="T3">3</text:span></text:p>
          </text:deletion>
        </text:changed-region>
        <text:changed-region xml:id="ct323084336" text:id="ct323084336">
          <text:insertion>
            <office:change-info>
              <dc:creator>&lt;анонимный&gt;</dc:creator>
              <dc:date>2016-06-22T11:36:00</dc:date>
            </office:change-info>
          </text:insertion>
        </text:changed-region>
        <text:changed-region xml:id="ct323095568" text:id="ct32309556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95880" text:id="ct323095880">
          <text:deletion>
            <office:change-info>
              <dc:creator>&lt;анонимный&gt;</dc:creator>
              <dc:date>2016-04-25T10:06:00</dc:date>
            </office:change-info>
            <text:p text:style-name="P8"><text:span text:style-name="T3">6125</text:span></text:p>
          </text:deletion>
        </text:changed-region>
        <text:changed-region xml:id="ct323096608" text:id="ct323096608">
          <text:deletion>
            <office:change-info>
              <dc:creator>&lt;анонимный&gt;</dc:creator>
              <dc:date>2016-06-22T11:36:00</dc:date>
            </office:change-info>
            <text:p text:style-name="P8"><text:span text:style-name="T4">0</text:span></text:p>
          </text:deletion>
        </text:changed-region>
        <text:changed-region xml:id="ct323092448" text:id="ct323092448">
          <text:insertion>
            <office:change-info>
              <dc:creator>&lt;анонимный&gt;</dc:creator>
              <dc:date>2016-06-22T11:36:00</dc:date>
            </office:change-info>
          </text:insertion>
        </text:changed-region>
        <text:changed-region xml:id="ct323095256" text:id="ct323095256">
          <text:insertion>
            <office:change-info>
              <dc:creator>&lt;анонимный&gt;</dc:creator>
              <dc:date>2016-06-28T12:50:00</dc:date>
            </office:change-info>
          </text:insertion>
        </text:changed-region>
        <text:changed-region xml:id="ct323094320" text:id="ct32309432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86208" text:id="ct323086208">
          <text:deletion>
            <office:change-info>
              <dc:creator>&lt;анонимный&gt;</dc:creator>
              <dc:date>2016-06-22T14:32:00</dc:date>
            </office:change-info>
            <text:p text:style-name="P8"><text:span text:style-name="T2">ой</text:span></text:p>
          </text:deletion>
        </text:changed-region>
        <text:changed-region xml:id="ct323094112" text:id="ct323094112">
          <text:insertion>
            <office:change-info>
              <dc:creator>&lt;анонимный&gt;</dc:creator>
              <dc:date>2016-06-22T14:32:00</dc:date>
            </office:change-info>
          </text:insertion>
        </text:changed-region>
        <text:changed-region xml:id="ct323091512" text:id="ct323091512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95776" text:id="ct323095776">
          <text:deletion>
            <office:change-info>
              <dc:creator>&lt;анонимный&gt;</dc:creator>
              <dc:date>2016-06-22T14:32:00</dc:date>
            </office:change-info>
            <text:p text:style-name="P8"><text:span text:style-name="T2">ой</text:span></text:p>
          </text:deletion>
        </text:changed-region>
        <text:changed-region xml:id="ct323096712" text:id="ct323096712">
          <text:insertion>
            <office:change-info>
              <dc:creator>&lt;анонимный&gt;</dc:creator>
              <dc:date>2016-06-22T14:32:00</dc:date>
            </office:change-info>
          </text:insertion>
        </text:changed-region>
        <text:changed-region xml:id="ct323089744" text:id="ct32308974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82048" text:id="ct323082048">
          <text:deletion>
            <office:change-info>
              <dc:creator>&lt;анонимный&gt;</dc:creator>
              <dc:date>2016-06-22T14:33:00</dc:date>
            </office:change-info>
            <text:p text:style-name="P8"><text:span text:style-name="T2">ы</text:span></text:p>
          </text:deletion>
        </text:changed-region>
        <text:changed-region xml:id="ct323091096" text:id="ct32309109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85168" text:id="ct323085168">
          <text:deletion>
            <office:change-info>
              <dc:creator>&lt;анонимный&gt;</dc:creator>
              <dc:date>2016-04-25T10:06:00</dc:date>
            </office:change-info>
            <text:p text:style-name="P8"><text:span text:style-name="T2">О</text:span></text:p>
          </text:deletion>
        </text:changed-region>
        <text:changed-region xml:id="ct323088392" text:id="ct323088392">
          <text:insertion>
            <office:change-info>
              <dc:creator>&lt;анонимный&gt;</dc:creator>
              <dc:date>2016-06-22T14:25:00</dc:date>
            </office:change-info>
          </text:insertion>
        </text:changed-region>
        <text:changed-region xml:id="ct323090680" text:id="ct32309068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88808" text:id="ct323088808">
          <text:deletion>
            <office:change-info>
              <dc:creator>&lt;анонимный&gt;</dc:creator>
              <dc:date>2016-04-25T10:07:00</dc:date>
            </office:change-info>
            <text:p text:style-name="P8"><text:span text:style-name="T2">Анжеро-Судженский химико-фармацевтический заво</text:span></text:p>
          </text:deletion>
        </text:changed-region>
        <text:changed-region xml:id="ct323083400" text:id="ct323083400">
          <text:deletion>
            <office:change-info>
              <dc:creator>&lt;анонимный&gt;</dc:creator>
              <dc:date>2016-04-25T10:06:00</dc:date>
            </office:change-info>
            <text:p text:style-name="P8"><text:span text:style-name="T2">д</text:span></text:p>
          </text:deletion>
        </text:changed-region>
        <text:changed-region xml:id="ct323091928" text:id="ct323091928">
          <text:insertion>
            <office:change-info>
              <dc:creator>&lt;анонимный&gt;</dc:creator>
              <dc:date>2016-06-22T14:25:00</dc:date>
            </office:change-info>
          </text:insertion>
        </text:changed-region>
        <text:changed-region xml:id="ct323092240" text:id="ct32309224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97648" text:id="ct323097648">
          <text:deletion>
            <office:change-info>
              <dc:creator>&lt;анонимный&gt;</dc:creator>
              <dc:date>2016-06-22T14:33:00</dc:date>
            </office:change-info>
            <text:p text:style-name="P8"><text:span text:style-name="T5">ой</text:span></text:p>
          </text:deletion>
        </text:changed-region>
        <text:changed-region xml:id="ct323094736" text:id="ct323094736">
          <text:insertion>
            <office:change-info>
              <dc:creator>&lt;анонимный&gt;</dc:creator>
              <dc:date>2016-06-22T14:33:00</dc:date>
            </office:change-info>
          </text:insertion>
        </text:changed-region>
        <text:changed-region xml:id="ct323094632" text:id="ct323094632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87456" text:id="ct323087456">
          <text:deletion>
            <office:change-info>
              <dc:creator>&lt;анонимный&gt;</dc:creator>
              <dc:date>2016-06-28T12:50:00</dc:date>
            </office:change-info>
            <text:p text:style-name="P8"><text:span text:style-name="T1">й</text:span></text:p>
          </text:deletion>
        </text:changed-region>
        <text:changed-region xml:id="ct323091408" text:id="ct323091408">
          <text:insertion>
            <office:change-info>
              <dc:creator>&lt;анонимный&gt;</dc:creator>
              <dc:date>2016-06-28T12:50:00</dc:date>
            </office:change-info>
          </text:insertion>
        </text:changed-region>
        <text:changed-region xml:id="ct323081840" text:id="ct32308184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94944" text:id="ct323094944">
          <text:deletion>
            <office:change-info>
              <dc:creator>&lt;анонимный&gt;</dc:creator>
              <dc:date>2016-06-28T12:51:00</dc:date>
            </office:change-info>
            <text:p text:style-name="P8"><text:span text:style-name="T1">й</text:span></text:p>
          </text:deletion>
        </text:changed-region>
        <text:changed-region xml:id="ct323087248" text:id="ct323087248">
          <text:insertion>
            <office:change-info>
              <dc:creator>&lt;анонимный&gt;</dc:creator>
              <dc:date>2016-06-28T12:51:00</dc:date>
            </office:change-info>
          </text:insertion>
        </text:changed-region>
        <text:changed-region xml:id="ct323086832" text:id="ct323086832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88080" text:id="ct323088080">
          <text:insertion>
            <office:change-info>
              <dc:creator>&lt;анонимный&gt;</dc:creator>
              <dc:date>2016-06-28T12:51:00</dc:date>
            </office:change-info>
          </text:insertion>
        </text:changed-region>
        <text:changed-region xml:id="ct323089536" text:id="ct32308953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87040" text:id="ct323087040">
          <text:deletion>
            <office:change-info>
              <dc:creator>&lt;анонимный&gt;</dc:creator>
              <dc:date>2016-06-28T12:51:00</dc:date>
            </office:change-info>
            <text:p text:style-name="P8"><text:span text:style-name="T1">й</text:span></text:p>
          </text:deletion>
        </text:changed-region>
        <text:changed-region xml:id="ct323093800" text:id="ct323093800">
          <text:insertion>
            <office:change-info>
              <dc:creator>&lt;анонимный&gt;</dc:creator>
              <dc:date>2016-06-28T12:51:00</dc:date>
            </office:change-info>
          </text:insertion>
        </text:changed-region>
        <text:changed-region xml:id="ct323097752" text:id="ct323097752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90056" text:id="ct323090056">
          <text:deletion>
            <office:change-info>
              <dc:creator>&lt;анонимный&gt;</dc:creator>
              <dc:date>2016-04-25T10:10:00</dc:date>
            </office:change-info>
            <text:p text:style-name="P9">таблетки 40 мг, 12 шт. - упаковки ячейковые контурные (2) — пачки картонные</text:p>
          </text:deletion>
        </text:changed-region>
        <text:changed-region xml:id="ct323097544" text:id="ct323097544">
          <text:deletion>
            <office:change-info>
              <dc:creator>&lt;анонимный&gt;</dc:creator>
              <dc:date>2016-06-22T11:38:00</dc:date>
            </office:change-info>
            <text:p text:style-name="P9"><text:s/></text:p>
          </text:deletion>
        </text:changed-region>
        <text:changed-region xml:id="ct323093176" text:id="ct323093176">
          <text:deletion>
            <office:change-info>
              <dc:creator>&lt;анонимный&gt;</dc:creator>
              <dc:date>2016-06-22T14:25:00</dc:date>
            </office:change-info>
            <text:p text:style-name="P9">,</text:p>
          </text:deletion>
        </text:changed-region>
        <text:changed-region xml:id="ct323087664" text:id="ct323087664">
          <text:deletion>
            <office:change-info>
              <dc:creator>&lt;анонимный&gt;</dc:creator>
              <dc:date>2016-04-25T10:09:00</dc:date>
            </office:change-info>
            <text:p text:style-name="P9">Дротаверин)</text:p>
          </text:deletion>
        </text:changed-region>
        <text:changed-region xml:id="ct323082880" text:id="ct323082880">
          <text:deletion>
            <office:change-info>
              <dc:creator>&lt;анонимный&gt;</dc:creator>
              <dc:date>2016-06-22T14:25:00</dc:date>
            </office:change-info>
            <text:p text:style-name="P9"><text:s/>(МНН – </text:p>
          </text:deletion>
        </text:changed-region>
        <text:changed-region xml:id="ct323097856" text:id="ct323097856">
          <text:deletion>
            <office:change-info>
              <dc:creator>&lt;анонимный&gt;</dc:creator>
              <dc:date>2016-04-25T10:07:00</dc:date>
            </office:change-info>
            <text:p text:style-name="P9">Дротаверин Авексима</text:p>
          </text:deletion>
        </text:changed-region>
        <text:changed-region xml:id="ct323093280" text:id="ct32309328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88912" text:id="ct323088912">
          <text:deletion>
            <office:change-info>
              <dc:creator>&lt;анонимный&gt;</dc:creator>
              <dc:date>2016-06-28T12:51:00</dc:date>
            </office:change-info>
            <text:p text:style-name="P9">,</text:p>
          </text:deletion>
        </text:changed-region>
        <text:changed-region xml:id="ct323086000" text:id="ct323086000">
          <text:deletion>
            <office:change-info>
              <dc:creator>&lt;анонимный&gt;</dc:creator>
              <dc:date>2016-06-22T14:27:00</dc:date>
            </office:change-info>
            <text:p text:style-name="P9"><text:s/></text:p>
          </text:deletion>
        </text:changed-region>
        <text:changed-region xml:id="ct323094216" text:id="ct323094216">
          <text:deletion>
            <office:change-info>
              <dc:creator>&lt;анонимный&gt;</dc:creator>
              <dc:date>2016-06-28T12:51:00</dc:date>
            </office:change-info>
            <text:p text:style-name="P9">в размере </text:p>
          </text:deletion>
        </text:changed-region>
        <text:changed-region xml:id="ct323093696" text:id="ct323093696">
          <text:deletion>
            <office:change-info>
              <dc:creator>&lt;анонимный&gt;</dc:creator>
              <dc:date>2016-04-25T10:12:00</dc:date>
            </office:change-info>
            <text:p text:style-name="P9">62,62</text:p>
          </text:deletion>
        </text:changed-region>
        <text:changed-region xml:id="ct323090264" text:id="ct323090264">
          <text:deletion>
            <office:change-info>
              <dc:creator>&lt;анонимный&gt;</dc:creator>
              <dc:date>2016-06-28T12:51:00</dc:date>
            </office:change-info>
            <text:p text:style-name="P9"><text:s/>руб.</text:p>
          </text:deletion>
        </text:changed-region>
        <text:changed-region xml:id="ct323094528" text:id="ct323094528">
          <text:insertion>
            <office:change-info>
              <dc:creator>&lt;анонимный&gt;</dc:creator>
              <dc:date>2016-06-28T12:52:00</dc:date>
            </office:change-info>
          </text:insertion>
        </text:changed-region>
        <text:changed-region xml:id="ct323092656" text:id="ct323092656">
          <text:insertion>
            <office:change-info>
              <dc:creator>&lt;анонимный&gt;</dc:creator>
              <dc:date>2016-06-28T12:53:00</dc:date>
            </office:change-info>
          </text:insertion>
        </text:changed-region>
        <text:changed-region xml:id="ct323096504" text:id="ct323096504">
          <text:insertion>
            <office:change-info>
              <dc:creator>&lt;анонимный&gt;</dc:creator>
              <dc:date>2016-06-28T12:54:00</dc:date>
            </office:change-info>
          </text:insertion>
        </text:changed-region>
        <text:changed-region xml:id="ct323082360" text:id="ct323082360">
          <text:insertion>
            <office:change-info>
              <dc:creator>&lt;анонимный&gt;</dc:creator>
              <dc:date>2016-06-28T12:55:00</dc:date>
            </office:change-info>
          </text:insertion>
        </text:changed-region>
        <text:changed-region xml:id="ct323085376" text:id="ct323085376">
          <text:insertion>
            <office:change-info>
              <dc:creator>&lt;анонимный&gt;</dc:creator>
              <dc:date>2016-06-28T12:57:00</dc:date>
            </office:change-info>
          </text:insertion>
        </text:changed-region>
        <text:changed-region xml:id="ct323087560" text:id="ct323087560">
          <text:insertion>
            <office:change-info>
              <dc:creator>&lt;анонимный&gt;</dc:creator>
              <dc:date>2016-06-28T12:58:00</dc:date>
            </office:change-info>
          </text:insertion>
        </text:changed-region>
        <text:changed-region xml:id="ct323087976" text:id="ct323087976">
          <text:insertion>
            <office:change-info>
              <dc:creator>&lt;анонимный&gt;</dc:creator>
              <dc:date>2016-06-22T14:33:00</dc:date>
            </office:change-info>
          </text:insertion>
        </text:changed-region>
        <text:changed-region xml:id="ct323085896" text:id="ct32308589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84440" text:id="ct323084440">
          <text:insertion>
            <office:change-info>
              <dc:creator>&lt;анонимный&gt;</dc:creator>
              <dc:date>2016-06-28T12:58:00</dc:date>
            </office:change-info>
          </text:insertion>
        </text:changed-region>
        <text:changed-region xml:id="ct323092968" text:id="ct323092968">
          <text:insertion>
            <office:change-info>
              <dc:creator>&lt;анонимный&gt;</dc:creator>
              <dc:date>2016-06-22T14:34:00</dc:date>
            </office:change-info>
          </text:insertion>
        </text:changed-region>
        <text:changed-region xml:id="ct323085792" text:id="ct323085792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84960" text:id="ct323084960">
          <text:insertion>
            <office:change-info>
              <dc:creator>&lt;анонимный&gt;</dc:creator>
              <dc:date>2016-06-28T12:58:00</dc:date>
            </office:change-info>
          </text:insertion>
        </text:changed-region>
        <text:changed-region xml:id="ct323085064" text:id="ct323085064">
          <text:insertion>
            <office:change-info>
              <dc:creator>&lt;анонимный&gt;</dc:creator>
              <dc:date>2016-06-22T14:35:00</dc:date>
            </office:change-info>
          </text:insertion>
        </text:changed-region>
        <text:changed-region xml:id="ct323097960" text:id="ct323097960">
          <text:insertion>
            <office:change-info>
              <dc:creator>&lt;анонимный&gt;</dc:creator>
              <dc:date>2016-06-28T12:52:00</dc:date>
            </office:change-info>
          </text:insertion>
        </text:changed-region>
        <text:changed-region xml:id="ct323087768" text:id="ct323087768">
          <text:deletion>
            <office:change-info>
              <dc:creator>&lt;анонимный&gt;</dc:creator>
              <dc:date>2016-06-28T15:24:00</dc:date>
            </office:change-info>
            <text:p text:style-name="P9"/>
            <text:p text:style-name="P9"/>
          </text:deletion>
        </text:changed-region>
        <text:changed-region xml:id="ct323084232" text:id="ct323084232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83712" text:id="ct323083712">
          <text:deletion>
            <office:change-info>
              <dc:creator>&lt;анонимный&gt;</dc:creator>
              <dc:date>2016-06-22T14:37:00</dc:date>
            </office:change-info>
            <text:p text:style-name="P9">ая</text:p>
          </text:deletion>
        </text:changed-region>
        <text:changed-region xml:id="ct323084648" text:id="ct323084648">
          <text:insertion>
            <office:change-info>
              <dc:creator>&lt;анонимный&gt;</dc:creator>
              <dc:date>2016-06-22T14:37:00</dc:date>
            </office:change-info>
          </text:insertion>
        </text:changed-region>
        <text:changed-region xml:id="ct323095984" text:id="ct32309598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86936" text:id="ct323086936">
          <text:deletion>
            <office:change-info>
              <dc:creator>&lt;анонимный&gt;</dc:creator>
              <dc:date>2016-06-22T14:37:00</dc:date>
            </office:change-info>
            <text:p text:style-name="P9">ая</text:p>
          </text:deletion>
        </text:changed-region>
        <text:changed-region xml:id="ct323097232" text:id="ct323097232">
          <text:insertion>
            <office:change-info>
              <dc:creator>&lt;анонимный&gt;</dc:creator>
              <dc:date>2016-06-22T14:37:00</dc:date>
            </office:change-info>
          </text:insertion>
        </text:changed-region>
        <text:changed-region xml:id="ct323091824" text:id="ct32309182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92032" text:id="ct323092032">
          <text:deletion>
            <office:change-info>
              <dc:creator>&lt;анонимный&gt;</dc:creator>
              <dc:date>2016-06-22T14:37:00</dc:date>
            </office:change-info>
            <text:p text:style-name="P9">а</text:p>
          </text:deletion>
        </text:changed-region>
        <text:changed-region xml:id="ct323084856" text:id="ct323084856">
          <text:insertion>
            <office:change-info>
              <dc:creator>&lt;анонимный&gt;</dc:creator>
              <dc:date>2016-06-22T14:37:00</dc:date>
            </office:change-info>
          </text:insertion>
        </text:changed-region>
        <text:changed-region xml:id="ct323086624" text:id="ct32308662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93488" text:id="ct323093488">
          <text:deletion>
            <office:change-info>
              <dc:creator>&lt;анонимный&gt;</dc:creator>
              <dc:date>2016-06-28T13:01:00</dc:date>
            </office:change-info>
            <text:p text:style-name="P9">й</text:p>
          </text:deletion>
        </text:changed-region>
        <text:changed-region xml:id="ct323085480" text:id="ct323085480">
          <text:insertion>
            <office:change-info>
              <dc:creator>&lt;анонимный&gt;</dc:creator>
              <dc:date>2016-06-28T13:01:00</dc:date>
            </office:change-info>
          </text:insertion>
        </text:changed-region>
        <text:changed-region xml:id="ct323082152" text:id="ct323082152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95048" text:id="ct323095048">
          <text:deletion>
            <office:change-info>
              <dc:creator>&lt;анонимный&gt;</dc:creator>
              <dc:date>2016-06-28T13:01:00</dc:date>
            </office:change-info>
            <text:p text:style-name="P9">й</text:p>
          </text:deletion>
        </text:changed-region>
        <text:changed-region xml:id="ct323089640" text:id="ct323089640">
          <text:insertion>
            <office:change-info>
              <dc:creator>&lt;анонимный&gt;</dc:creator>
              <dc:date>2016-06-28T13:01:00</dc:date>
            </office:change-info>
          </text:insertion>
        </text:changed-region>
        <text:changed-region xml:id="ct323090888" text:id="ct32309088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85688" text:id="ct323085688">
          <text:insertion>
            <office:change-info>
              <dc:creator>&lt;анонимный&gt;</dc:creator>
              <dc:date>2016-06-28T13:01:00</dc:date>
            </office:change-info>
          </text:insertion>
        </text:changed-region>
        <text:changed-region xml:id="ct323097128" text:id="ct32309712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83192" text:id="ct323083192">
          <text:deletion>
            <office:change-info>
              <dc:creator>&lt;анонимный&gt;</dc:creator>
              <dc:date>2016-06-22T14:37:00</dc:date>
            </office:change-info>
            <text:p text:style-name="P9">е</text:p>
          </text:deletion>
        </text:changed-region>
        <text:changed-region xml:id="ct323084128" text:id="ct323084128">
          <text:insertion>
            <office:change-info>
              <dc:creator>&lt;анонимный&gt;</dc:creator>
              <dc:date>2016-06-22T14:37:00</dc:date>
            </office:change-info>
          </text:insertion>
        </text:changed-region>
        <text:changed-region xml:id="ct323082256" text:id="ct32308225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3089432" text:id="ct323089432">
          <text:insertion>
            <office:change-info>
              <dc:creator>&lt;анонимный&gt;</dc:creator>
              <dc:date>2016-04-25T14:46:00</dc:date>
            </office:change-info>
          </text:insertion>
        </text:changed-region>
        <text:changed-region xml:id="ct323082984" text:id="ct323082984">
          <text:insertion>
            <office:change-info>
              <dc:creator>&lt;анонимный&gt;</dc:creator>
              <dc:date>2016-06-24T11:08:00</dc:date>
            </office:change-info>
          </text:insertion>
        </text:changed-region>
        <text:changed-region xml:id="ct323082568" text:id="ct323082568">
          <text:insertion>
            <office:change-info>
              <dc:creator>&lt;анонимный&gt;</dc:creator>
              <dc:date>2016-06-24T11:07:00</dc:date>
            </office:change-info>
          </text:insertion>
        </text:changed-region>
        <text:changed-region xml:id="ct323091616" text:id="ct323091616">
          <text:insertion>
            <office:change-info>
              <dc:creator>&lt;анонимный&gt;</dc:creator>
              <dc:date>2016-06-24T11:08:00</dc:date>
            </office:change-info>
          </text:insertion>
        </text:changed-region>
        <text:changed-region xml:id="ct323091720" text:id="ct323091720">
          <text:insertion>
            <office:change-info>
              <dc:creator>&lt;анонимный&gt;</dc:creator>
              <dc:date>2016-04-25T14:46:00</dc:date>
            </office:change-info>
          </text:insertion>
        </text:changed-region>
        <text:changed-region xml:id="ct323088496" text:id="ct323088496">
          <text:insertion>
            <office:change-info>
              <dc:creator>&lt;анонимный&gt;</dc:creator>
              <dc:date>2016-06-24T11:09:00</dc:date>
            </office:change-info>
          </text:insertion>
        </text:changed-region>
        <text:changed-region xml:id="ct323096296" text:id="ct323096296">
          <text:insertion>
            <office:change-info>
              <dc:creator>&lt;анонимный&gt;</dc:creator>
              <dc:date>2016-04-25T14:46:00</dc:date>
            </office:change-info>
          </text:insertion>
        </text:changed-region>
        <text:changed-region xml:id="ct323095360" text:id="ct323095360">
          <text:insertion>
            <office:change-info>
              <dc:creator>&lt;анонимный&gt;</dc:creator>
              <dc:date>2016-06-24T11:24:00</dc:date>
            </office:change-info>
          </text:insertion>
        </text:changed-region>
        <text:changed-region xml:id="ct323084544" text:id="ct323084544">
          <text:insertion>
            <office:change-info>
              <dc:creator>&lt;анонимный&gt;</dc:creator>
              <dc:date>2016-06-28T13:16:00</dc:date>
            </office:change-info>
          </text:insertion>
        </text:changed-region>
        <text:changed-region xml:id="ct323083504" text:id="ct323083504">
          <text:deletion>
            <office:change-info>
              <dc:creator>&lt;анонимный&gt;</dc:creator>
              <dc:date>2016-04-25T14:47:00</dc:date>
            </office:change-info>
            <text:p text:style-name="P10"><text:span text:style-name="T1">При проведении экономического анализа ФАС России выявлено, что р</text:span></text:p>
          </text:deletion>
        </text:changed-region>
        <text:changed-region xml:id="ct323090160" text:id="ct323090160">
          <text:deletion>
            <office:change-info>
              <dc:creator>&lt;анонимный&gt;</dc:creator>
              <dc:date>2016-06-28T13:19:00</dc:date>
            </office:change-info>
            <text:p text:style-name="P10"><text:span text:style-name="T1">ост зарегистрированн</text:span></text:p>
          </text:deletion>
        </text:changed-region>
        <text:changed-region xml:id="ct323097024" text:id="ct323097024">
          <text:deletion>
            <office:change-info>
              <dc:creator>&lt;анонимный&gt;</dc:creator>
              <dc:date>2016-06-22T14:38:00</dc:date>
            </office:change-info>
            <text:p text:style-name="P10"><text:span text:style-name="T1">ой</text:span></text:p>
          </text:deletion>
        </text:changed-region>
        <text:changed-region xml:id="ct323096920" text:id="ct323096920">
          <text:deletion>
            <office:change-info>
              <dc:creator>&lt;анонимный&gt;</dc:creator>
              <dc:date>2016-06-28T13:19:00</dc:date>
            </office:change-info>
            <text:p text:style-name="P10"><text:span text:style-name="T1"><text:s/>предельн</text:span></text:p>
          </text:deletion>
        </text:changed-region>
        <text:changed-region xml:id="ct323094008" text:id="ct323094008">
          <text:deletion>
            <office:change-info>
              <dc:creator>&lt;анонимный&gt;</dc:creator>
              <dc:date>2016-06-22T14:38:00</dc:date>
            </office:change-info>
            <text:p text:style-name="P10"><text:span text:style-name="T1">ой</text:span></text:p>
          </text:deletion>
        </text:changed-region>
        <text:changed-region xml:id="ct323086728" text:id="ct323086728">
          <text:deletion>
            <office:change-info>
              <dc:creator>&lt;анонимный&gt;</dc:creator>
              <dc:date>2016-06-28T13:19:00</dc:date>
            </office:change-info>
            <text:p text:style-name="P10"><text:span text:style-name="T1"><text:s/>отпускн</text:span></text:p>
          </text:deletion>
        </text:changed-region>
        <text:changed-region xml:id="ct323086312" text:id="ct323086312">
          <text:deletion>
            <office:change-info>
              <dc:creator>&lt;анонимный&gt;</dc:creator>
              <dc:date>2016-06-22T14:38:00</dc:date>
            </office:change-info>
            <text:p text:style-name="P10"><text:span text:style-name="T1">ой</text:span></text:p>
          </text:deletion>
        </text:changed-region>
        <text:changed-region xml:id="ct323092552" text:id="ct323092552">
          <text:deletion>
            <office:change-info>
              <dc:creator>&lt;анонимный&gt;</dc:creator>
              <dc:date>2016-06-28T13:19:00</dc:date>
            </office:change-info>
            <text:p text:style-name="P10"><text:span text:style-name="T1"><text:s/>цен</text:span></text:p>
          </text:deletion>
        </text:changed-region>
        <text:changed-region xml:id="ct323091304" text:id="ct323091304">
          <text:deletion>
            <office:change-info>
              <dc:creator>&lt;анонимный&gt;</dc:creator>
              <dc:date>2016-06-22T14:38:00</dc:date>
            </office:change-info>
            <text:p text:style-name="P10"><text:span text:style-name="T1">ы</text:span></text:p>
          </text:deletion>
        </text:changed-region>
        <text:changed-region xml:id="ct323095672" text:id="ct323095672">
          <text:deletion>
            <office:change-info>
              <dc:creator>&lt;анонимный&gt;</dc:creator>
              <dc:date>2016-06-28T13:19:00</dc:date>
            </office:change-info>
            <text:p text:style-name="P10"><text:span text:style-name="T1"><text:s/>на вышеуказанный препарат заявлен производителем в размере 20,1</text:span></text:p>
          </text:deletion>
        </text:changed-region>
        <text:changed-region xml:id="ct323093384" text:id="ct323093384">
          <text:deletion>
            <office:change-info>
              <dc:creator>&lt;анонимный&gt;</dc:creator>
              <dc:date>2016-06-22T14:32:00</dc:date>
            </office:change-info>
            <text:p text:style-name="P10"><text:span text:style-name="T1"> </text:span></text:p>
          </text:deletion>
        </text:changed-region>
        <text:changed-region xml:id="ct323084752" text:id="ct323084752">
          <text:deletion>
            <office:change-info>
              <dc:creator>&lt;анонимный&gt;</dc:creator>
              <dc:date>2016-06-28T13:19:00</dc:date>
            </office:change-info>
            <text:p text:style-name="P10"><text:span text:style-name="T1">%. При этом, из расчетов величины удорожания, представленных производителем</text:span></text:p>
          </text:deletion>
        </text:changed-region>
        <text:changed-region xml:id="ct323089224" text:id="ct323089224">
          <text:deletion>
            <office:change-info>
              <dc:creator>&lt;анонимный&gt;</dc:creator>
              <dc:date>2016-06-22T14:38:00</dc:date>
            </office:change-info>
            <text:p text:style-name="P10"><text:span text:style-name="T1"><text:s/>в приложении</text:span></text:p>
          </text:deletion>
        </text:changed-region>
        <text:changed-region xml:id="ct323096400" text:id="ct323096400">
          <text:deletion>
            <office:change-info>
              <dc:creator>&lt;анонимный&gt;</dc:creator>
              <dc:date>2016-04-25T14:48:00</dc:date>
            </office:change-info>
            <text:p text:style-name="P10"><text:span text:style-name="T1"><text:s/></text:span></text:p>
          </text:deletion>
        </text:changed-region>
        <text:changed-region xml:id="ct323092344" text:id="ct323092344">
          <text:deletion>
            <office:change-info>
              <dc:creator>&lt;анонимный&gt;</dc:creator>
              <dc:date>2016-06-22T14:38:00</dc:date>
            </office:change-info>
            <text:p text:style-name="P10"><text:span text:style-name="T5">№ 5 к </text:span><text:span text:style-name="T1">Методике</text:span></text:p>
          </text:deletion>
        </text:changed-region>
        <text:changed-region xml:id="ct323086104" text:id="ct323086104">
          <text:deletion>
            <office:change-info>
              <dc:creator>&lt;анонимный&gt;</dc:creator>
              <dc:date>2016-04-25T14:48:00</dc:date>
            </office:change-info>
            <text:p text:style-name="P10"><text:span text:style-name="T1"><text:s/></text:span><text:span text:style-name="T5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1"> </text:span><text:span text:style-name="T5">утвержденной постановлением Правительства Российской Федерации от 15 сентября 2015 г. № 979 (далее — Методика)</text:span></text:p>
          </text:deletion>
        </text:changed-region>
        <text:changed-region xml:id="ct323089016" text:id="ct323089016">
          <text:deletion>
            <office:change-info>
              <dc:creator>&lt;анонимный&gt;</dc:creator>
              <dc:date>2016-06-28T13:19:00</dc:date>
            </office:change-info>
            <text:p text:style-name="P10"><text:span text:style-name="T1">,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20,1%.</text:span></text:p>
          </text:deletion>
        </text:changed-region>
        <text:changed-region xml:id="ct321932088" text:id="ct32193208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1930320" text:id="ct321930320">
          <text:deletion>
            <office:change-info>
              <dc:creator>&lt;анонимный&gt;</dc:creator>
              <dc:date>2016-04-25T14:48:00</dc:date>
            </office:change-info>
            <text:p text:style-name="P11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12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12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</text:p>
            <text:p text:style-name="P12"><text:tab/>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  <text:p text:style-name="P11"><text:tab/></text:p>
          </text:deletion>
        </text:changed-region>
        <text:changed-region xml:id="ct321931256" text:id="ct32193125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1929800" text:id="ct321929800">
          <text:deletion>
            <office:change-info>
              <dc:creator>&lt;анонимный&gt;</dc:creator>
              <dc:date>2016-06-23T15:45:00</dc:date>
            </office:change-info>
            <text:p text:style-name="P13">А</text:p>
          </text:deletion>
        </text:changed-region>
        <text:changed-region xml:id="ct321928552" text:id="ct321928552">
          <text:insertion>
            <office:change-info>
              <dc:creator>&lt;анонимный&gt;</dc:creator>
              <dc:date>2016-06-23T15:45:00</dc:date>
            </office:change-info>
          </text:insertion>
        </text:changed-region>
        <text:changed-region xml:id="ct321933648" text:id="ct32193364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1929488" text:id="ct321929488">
          <text:deletion>
            <office:change-info>
              <dc:creator>&lt;анонимный&gt;</dc:creator>
              <dc:date>2016-06-23T15:45:00</dc:date>
            </office:change-info>
            <text:p text:style-name="P13">Б</text:p>
          </text:deletion>
        </text:changed-region>
        <text:changed-region xml:id="ct321932192" text:id="ct321932192">
          <text:insertion>
            <office:change-info>
              <dc:creator>&lt;анонимный&gt;</dc:creator>
              <dc:date>2016-06-23T15:45:00</dc:date>
            </office:change-info>
          </text:insertion>
        </text:changed-region>
        <text:changed-region xml:id="ct321935312" text:id="ct321935312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1935728" text:id="ct321935728">
          <text:deletion>
            <office:change-info>
              <dc:creator>&lt;анонимный&gt;</dc:creator>
              <dc:date>2016-06-23T15:45:00</dc:date>
            </office:change-info>
            <text:p text:style-name="P13">Кашеваров</text:p>
          </text:deletion>
        </text:changed-region>
        <text:changed-region xml:id="ct321935624" text:id="ct321935624">
          <text:insertion>
            <office:change-info>
              <dc:creator>&lt;анонимный&gt;</dc:creator>
              <dc:date>2016-06-23T15:45:00</dc:date>
            </office:change-info>
          </text:insertion>
        </text:changed-region>
        <text:changed-region xml:id="ct321930008" text:id="ct32193000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321929072" text:id="ct321929072">
          <text:deletion>
            <office:change-info>
              <dc:creator>&lt;анонимный&gt;</dc:creator>
              <dc:date>2016-06-23T15:51:00</dc:date>
            </office:change-info>
            <text:p text:style-name="P14"/>
            <text:p text:style-name="P14"/>
          </text:deletion>
        </text:changed-region>
        <text:changed-region xml:id="ct321933232" text:id="ct321933232">
          <text:deletion>
            <office:change-info>
              <dc:creator>&lt;анонимный&gt;</dc:creator>
              <dc:date>2016-04-25T10:14:00</dc:date>
            </office:change-info>
            <text:p text:style-name="P14"/>
            <text:p text:style-name="P15"/>
            <text:p text:style-name="P15"/>
            <text:p text:style-name="P14"/>
          </text:deletion>
        </text:changed-region>
        <text:changed-region xml:id="ct321933856" text:id="ct321933856">
          <text:deletion>
            <office:change-info>
              <dc:creator>&lt;анонимный&gt;</dc:creator>
              <dc:date>2016-04-19T16:23:00</dc:date>
            </office:change-info>
            <text:p text:style-name="P14"/>
            <text:p text:style-name="P14"/>
          </text:deletion>
        </text:changed-region>
        <text:changed-region xml:id="ct321936456" text:id="ct321936456">
          <text:deletion>
            <office:change-info>
              <dc:creator>&lt;анонимный&gt;</dc:creator>
              <dc:date>2016-06-23T15:51:00</dc:date>
            </office:change-info>
            <text:p text:style-name="P14"/>
            <text:p text:style-name="P16"/>
          </text:deletion>
        </text:changed-region>
        <text:changed-region xml:id="ct323088288" text:id="ct323088288">
          <text:deletion>
            <office:change-info>
              <dc:creator>&lt;анонимный&gt;</dc:creator>
              <dc:date>2016-07-04T12:12:00</dc:date>
            </office:change-info>
            <text:p text:style-name="P16"/>
            <text:p text:style-name="P17"><text:span text:style-name="T6"/></text:p>
          </text:deletion>
        </text:changed-region>
        <text:changed-region xml:id="ct321931984" text:id="ct321931984">
          <text:deletion>
            <office:change-info>
              <dc:creator>&lt;анонимный&gt;</dc:creator>
              <dc:date>2016-04-25T10:14:00</dc:date>
            </office:change-info>
            <text:p text:style-name="P17"><text:span text:style-name="T6">Д.С. Филин</text:span></text:p>
          </text:deletion>
        </text:changed-region>
        <text:changed-region xml:id="ct321934064" text:id="ct321934064">
          <text:deletion>
            <office:change-info>
              <dc:creator>&lt;анонимный&gt;</dc:creator>
              <dc:date>2016-07-04T12:12:00</dc:date>
            </office:change-info>
            <text:p text:style-name="P17">,</text:p>
          </text:deletion>
        </text:changed-region>
        <text:changed-region xml:id="ct321930112" text:id="ct321930112">
          <text:deletion>
            <office:change-info>
              <dc:creator>&lt;анонимный&gt;</dc:creator>
              <dc:date>2016-06-28T13:36:00</dc:date>
            </office:change-info>
            <text:p text:style-name="P17"/>
            <text:p text:style-name="P17"><text:span text:style-name="T6"/></text:p>
          </text:deletion>
        </text:changed-region>
        <text:changed-region xml:id="ct321934584" text:id="ct321934584">
          <text:deletion>
            <office:change-info>
              <dc:creator>&lt;анонимный&gt;</dc:creator>
              <dc:date>2016-07-04T12:12:00</dc:date>
            </office:change-info>
            <text:p text:style-name="P17"><text:span text:style-name="T6">8 (499) 755-23-23 доб. 088-</text:span></text:p>
          </text:deletion>
        </text:changed-region>
        <text:changed-region xml:id="ct321931152" text:id="ct321931152">
          <text:deletion>
            <office:change-info>
              <dc:creator>&lt;анонимный&gt;</dc:creator>
              <dc:date>2016-04-25T10:14:00</dc:date>
            </office:change-info>
            <text:p text:style-name="P17"><text:span text:style-name="T6">252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d76636-eb29-4f07-b971-d379dfdc1d09" text:name="BossProviderVariable"/>
      </text:user-field-decls>
      <text:p text:style-name="P1"><text:change text:change-id="ct641323512"/><text:change text:change-id="ct323089328"/><text:change text:change-id="ct323092136"/><text:change text:change-id="ct323089120"/><text:change text:change-id="ct323084024"/><text:change text:change-id="ct641323616"/><text:change-start text:change-id="ct641323720"/>РЕШЕНИЕ</text:p>
      <text:p text:style-name="P6">об отказе в <text:change-end text:change-id="ct641323720"/><text:change text:change-id="ct323083088"/><text:change-start text:change-id="ct323093072"/>согласовании <text:span text:style-name="T7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><text:change-end text:change-id="ct323093072"/><text:change text:change-id="ct323086520"/><text:change-start text:change-id="ct323097440"/></text:p>
      <text:p text:style-name="P8"><text:span text:style-name="T1"><text:tab/>В соответствии с пункт</text:span><text:change-end text:change-id="ct323097440"/><text:change text:change-id="ct323085272"/><text:change-start text:change-id="ct323083816"/><text:span text:style-name="T9">ом</text:span><text:change-end text:change-id="ct323083816"/><text:change-start text:change-id="ct323083296"/><text:span text:style-name="T1"> 8 и </text:span><text:span text:style-name="T9">подпунктом «а» пункта </text:span><text:span text:style-name="T1">19</text:span><text:span text:style-name="T10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2">Федеральная антимонопольная служба рассмотрела документы, представленные письмом Минздрава России от </text:span><text:change-end text:change-id="ct323083296"/><text:change text:change-id="ct323082672"/><text:change-start text:change-id="ct323094840"/><text:span text:style-name="T2">22</text:span><text:change-end text:change-id="ct323094840"/><text:change-start text:change-id="ct323083920"/><text:span text:style-name="T3">.0</text:span><text:change-end text:change-id="ct323083920"/><text:change text:change-id="ct323090472"/><text:change-start text:change-id="ct323084336"/><text:span text:style-name="T3">6</text:span><text:change-end text:change-id="ct323084336"/><text:change-start text:change-id="ct323095568"/><text:span text:style-name="T3">.2016</text:span><text:span text:style-name="T2"> № 20-4-4</text:span><text:span text:style-name="T4">0</text:span><text:change-end text:change-id="ct323095568"/><text:change text:change-id="ct323095880"/><text:change text:change-id="ct323096608"/><text:change-start text:change-id="ct323092448"/><text:span text:style-name="T3">1</text:span><text:change-end text:change-id="ct323092448"/><text:change-start text:change-id="ct323095256"/><text:span text:style-name="T3">4270</text:span><text:change-end text:change-id="ct323095256"/><text:change-start text:change-id="ct323094320"/><text:span text:style-name="T2">-с, и приняла решение об отказе в согласова</text:span><text:span text:style-name="T3">нии</text:span><text:span text:style-name="T2"> предельн</text:span><text:change-end text:change-id="ct323094320"/><text:change text:change-id="ct323086208"/><text:change-start text:change-id="ct323094112"/><text:span text:style-name="T2">ых</text:span><text:change-end text:change-id="ct323094112"/><text:change-start text:change-id="ct323091512"/><text:span text:style-name="T2"> отпускн</text:span><text:change-end text:change-id="ct323091512"/><text:change text:change-id="ct323095776"/><text:change-start text:change-id="ct323096712"/><text:span text:style-name="T2">ых</text:span><text:change-end text:change-id="ct323096712"/><text:change-start text:change-id="ct323089744"/><text:span text:style-name="T2"> цен</text:span><text:change-end text:change-id="ct323089744"/><text:change text:change-id="ct323082048"/><text:change-start text:change-id="ct323091096"/><text:span text:style-name="T2"> О</text:span><text:change-end text:change-id="ct323091096"/><text:change text:change-id="ct323085168"/><text:change-start text:change-id="ct323088392"/><text:span text:style-name="T2">А</text:span><text:change-end text:change-id="ct323088392"/><text:change-start text:change-id="ct323090680"/><text:span text:style-name="T2">О «</text:span><text:change-end text:change-id="ct323090680"/><text:change text:change-id="ct323088808"/><text:change text:change-id="ct323083400"/><text:change-start text:change-id="ct323091928"/><text:span text:style-name="T2">Синтез</text:span><text:change-end text:change-id="ct323091928"/><text:change-start text:change-id="ct323092240"/><text:span text:style-name="T2">» (Россия), </text:span><text:span text:style-name="T1">заявленн</text:span><text:change-end text:change-id="ct323092240"/><text:change text:change-id="ct323097648"/><text:change-start text:change-id="ct323094736"/><text:span text:style-name="T1">ых</text:span><text:change-end text:change-id="ct323094736"/><text:change-start text:change-id="ct323094632"/><text:span text:style-name="T1"> на перерегистрацию, на следующи</text:span><text:change-end text:change-id="ct323094632"/><text:change text:change-id="ct323087456"/><text:change-start text:change-id="ct323091408"/><text:span text:style-name="T1">е</text:span><text:change-end text:change-id="ct323091408"/><text:change-start text:change-id="ct323081840"/><text:span text:style-name="T1"> лекарственны</text:span><text:change-end text:change-id="ct323081840"/><text:change text:change-id="ct323094944"/><text:change-start text:change-id="ct323087248"/><text:span text:style-name="T1">е</text:span><text:change-end text:change-id="ct323087248"/><text:change-start text:change-id="ct323086832"/><text:span text:style-name="T1"> препарат</text:span><text:change-end text:change-id="ct323086832"/><text:change-start text:change-id="ct323088080"/><text:span text:style-name="T1">ы</text:span><text:change-end text:change-id="ct323088080"/><text:change-start text:change-id="ct323089536"/><text:span text:style-name="T1">, включенны</text:span><text:change-end text:change-id="ct323089536"/><text:change text:change-id="ct323087040"/><text:change-start text:change-id="ct323093800"/><text:span text:style-name="T1">е</text:span><text:change-end text:change-id="ct323093800"/><text:change-start text:change-id="ct323097752"/><text:span text:style-name="T1"> в перечень жизненно необходимых и важнейших лекарственных препаратов:</text:span></text:p>
      <text:p text:style-name="P9"><text:change-end text:change-id="ct323097752"/><text:change text:change-id="ct323090056"/><text:change text:change-id="ct323097544"/><text:change text:change-id="ct323093176"/><text:change text:change-id="ct323087664"/><text:change text:change-id="ct323082880"/><text:change text:change-id="ct323097856"/><text:change-start text:change-id="ct323093280"/><text:tab/>1. <text:change-end text:change-id="ct323093280"/><text:change text:change-id="ct323088912"/><text:change text:change-id="ct323086000"/><text:change text:change-id="ct323094216"/><text:change text:change-id="ct323093696"/><text:change text:change-id="ct323090264"/><text:change-start text:change-id="ct323094528"/>Натрия хлорид (МНН — Натрия хлорид),<text:change-end text:change-id="ct323094528"/><text:change-start text:change-id="ct323092656"/> раствор для инфузий, 0,9 %, <text:s text:c="15"/>100 мл<text:change-end text:change-id="ct323092656"/><text:change-start text:change-id="ct323096504"/>, - контейнеры полимерн<text:change-end text:change-id="ct323096504"/><text:change-start text:change-id="ct323082360"/>ые в двух<text:change-end text:change-id="ct323082360"/><text:change-start text:change-id="ct323085376"/> пакетах полиэтиленовых в размере<text:change-end text:change-id="ct323085376"/><text:change-start text:change-id="ct323087560"/> <text:s text:c="11"/>28,51 руб.<text:change-end text:change-id="ct323087560"/><text:change-start text:change-id="ct323087976"/></text:p>
      <text:p text:style-name="P9"><text:change-end text:change-id="ct323087976"/><text:change-start text:change-id="ct323085896"/><text:tab/>2. <text:change-end text:change-id="ct323085896"/><text:change-start text:change-id="ct323084440"/>Натрия хлорид (МНН — Натрия хлорид), раствор для инфузий, 0,9 %, <text:s text:c="15"/>200 мл, - контейнеры полимерные в двух пакетах полиэтиленовых в размере <text:s text:c="11"/>31,70 руб.<text:change-end text:change-id="ct323084440"/><text:change-start text:change-id="ct323092968"/></text:p>
      <text:p text:style-name="P9"><text:change-end text:change-id="ct323092968"/><text:change-start text:change-id="ct323085792"/><text:tab/>3. <text:change-end text:change-id="ct323085792"/><text:change-start text:change-id="ct323084960"/>Натрия хлорид (МНН — Натрия хлорид), раствор для инфузий, 0,9 %, <text:s text:c="15"/>250 мл, - контейнеры полимерные в двух пакетах полиэтиленовых в размере <text:s text:c="11"/>32,65 руб.<text:change-end text:change-id="ct323084960"/><text:change-start text:change-id="ct323085064"/></text:p>
      <text:p text:style-name="P9"><text:change-end text:change-id="ct323085064"/><text:change-start text:change-id="ct323097960"/><text:tab/>4. Натрия хлорид (МНН — Натрия хлорид), раствор для инфузий, 0,9 %, <text:s text:c="15"/>400 мл, - контейнеры полимерные в двух пакетах полиэтиленовых в размере <text:s text:c="11"/>32,70 руб.</text:p>
      <text:p text:style-name="P9"><text:tab/>5. Натрия хлорид (МНН — Натрия хлорид), раствор для инфузий, 0,9 %, <text:s text:c="15"/>500 мл, - контейнеры полимерные в двух пакетах полиэтиленовых в размере <text:s text:c="11"/>32,94 руб.</text:p>
      <text:p text:style-name="P9"><text:tab/>6. Натрия хлорид (МНН — Натрия хлорид), раствор для инфузий, 0,9 %, <text:s text:c="15"/>800 мл, - контейнеры полимерные в двух пакетах полиэтиленовых в размере <text:s text:c="12"/>51,29 руб.</text:p>
      <text:p text:style-name="P9"><text:tab/>7. Натрия хлорид (МНН — Натрия хлорид), раствор для инфузий, 0,9 %, <text:s text:c="15"/>1000 мл, - контейнеры полимерные в двух пакетах полиэтиленовых в размере <text:s text:c="11"/>55,96 руб.</text:p>
      <text:p text:style-name="P9"><text:change-end text:change-id="ct323097960"/><text:change text:change-id="ct323087768"/><text:change-start text:change-id="ct323084232"/><text:tab/>Предельн<text:change-end text:change-id="ct323084232"/><text:change text:change-id="ct323083712"/><text:change-start text:change-id="ct323084648"/>ые<text:change-end text:change-id="ct323084648"/><text:change-start text:change-id="ct323095984"/> отпускн<text:change-end text:change-id="ct323095984"/><text:change text:change-id="ct323086936"/><text:change-start text:change-id="ct323097232"/>ые<text:change-end text:change-id="ct323097232"/><text:change-start text:change-id="ct323091824"/> цен<text:change-end text:change-id="ct323091824"/><text:change text:change-id="ct323092032"/><text:change-start text:change-id="ct323084856"/>ы<text:change-end text:change-id="ct323084856"/><text:change-start text:change-id="ct323086624"/> на указанны<text:change-end text:change-id="ct323086624"/><text:change text:change-id="ct323093488"/><text:change-start text:change-id="ct323085480"/>е<text:change-end text:change-id="ct323085480"/><text:change-start text:change-id="ct323082152"/> лекарственны<text:change-end text:change-id="ct323082152"/><text:change text:change-id="ct323095048"/><text:change-start text:change-id="ct323089640"/>е<text:change-end text:change-id="ct323089640"/><text:change-start text:change-id="ct323090888"/> препарат<text:change-end text:change-id="ct323090888"/><text:change-start text:change-id="ct323085688"/>ы<text:change-end text:change-id="ct323085688"/><text:change-start text:change-id="ct323097128"/> не согласовыва<text:change-end text:change-id="ct323097128"/><text:change text:change-id="ct323083192"/><text:change-start text:change-id="ct323084128"/>ю<text:change-end text:change-id="ct323084128"/><text:change-start text:change-id="ct323082256"/>тся по следующим основаниям.</text:p>
      <text:p text:style-name="P11"><text:tab/><text:change-end text:change-id="ct323082256"/><text:change-start text:change-id="ct323089432"/>Согласно пункту 9 Методики расчета устанавливаемых производителями лекарственных препаратов предельных отпускных цен на лекарственные <text:soft-page-break/>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,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<text:p text:style-name="P26"><text:span text:style-name="T7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,</text:span><text:change-end text:change-id="ct323089432"/><text:change-start text:change-id="ct323082984"/><text:span text:style-name="T7"> </text:span><text:change-end text:change-id="ct323082984"/><text:change-start text:change-id="ct323082568"/>подтвержденной соответствующими контрактами со сроками действия, завершающимися не ранее чем через 6 месяцев со дня подачи заявления о регистрации или перерегистрации предельной отпускной цены производителя на лекарственный препарат, которое в равной степени влияет на зарегистрированные цены на все лекарственные препараты, отнесенные к одному международному непатентованному наименованию, но не выше уровня фактической инфляции предшествующего календарного года с учетом прогнозируемого уровня инфляции текущего года, установленного федеральным законом о федеральном бюджете на соответствующий финансовый год и плановый период<text:change-end text:change-id="ct323082568"/><text:change-start text:change-id="ct323091616"/>.<text:change-end text:change-id="ct323091616"/><text:change-start text:change-id="ct323091720"/></text:p>
      <text:p text:style-name="P26"><text:span text:style-name="T7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и цен на топливо,</text:span><text:change-end text:change-id="ct323091720"/><text:change-start text:change-id="ct323088496"/><text:span text:style-name="T7"> </text:span><text:span text:style-name="T16">подтвержденных соответствующими документами, которое в равной степени влияет на зарегистрированные предельные отпускные цены на все лекарственные препараты, </text:span><text:span text:style-name="T16">отнесенные к одному международному непатентованному наименованию, но не </text:span><text:span text:style-name="T16">выше уровня фактической инфляции предшествующего календарного года с </text:span><text:span text:style-name="T16">учетом прогнозируемого уровня инфляции текущего года, установленного федеральным законом о федеральном бюджете на соответствующий финансовый год и плановый период.</text:span><text:change-end text:change-id="ct323088496"/><text:change-start text:change-id="ct323096296"/></text:p>
      <text:p text:style-name="P11"><text:tab/>В рамках проведения экономического анализа ФАС России установлено, что в себестоимости лекарственных препаратов, при формировании предельных отпускных цен, учитывается увеличение не только сырья, материалов и накладных расходов, но и увеличение амортизационных отчислений, что противоречит пункту 9 Методики.<text:change-end text:change-id="ct323096296"/><text:change-start text:change-id="ct323095360"/></text:p>
      <text:p text:style-name="P10"><text:change-end text:change-id="ct323095360"/><text:change-start text:change-id="ct323084544"/><text:span text:style-name="T17"><text:tab/>Кроме того,</text:span><text:span text:style-name="T1"> заявителем в качестве обосновывающих документов в части роста цен на сырье и материалы представлена только часть контрактов, подтверждающих увеличение затрат на указанные статьи расходов, что противоречит пункту 9 Методики.</text:span><text:change-end text:change-id="ct323084544"/><text:change text:change-id="ct323083504"/><text:change text:change-id="ct323090160"/><text:change text:change-id="ct323097024"/><text:change text:change-id="ct323096920"/><text:change text:change-id="ct323094008"/><text:change text:change-id="ct323086728"/><text:change text:change-id="ct323086312"/><text:change text:change-id="ct323092552"/><text:change text:change-id="ct323091304"/><text:change text:change-id="ct323095672"/><text:change text:change-id="ct323093384"/><text:change text:change-id="ct323084752"/><text:change text:change-id="ct323089224"/><text:change text:change-id="ct323096400"/><text:change text:change-id="ct323092344"/><text:change text:change-id="ct323086104"/><text:change text:change-id="ct323089016"/><text:change-start text:change-id="ct321932088"/></text:p>
      <text:p text:style-name="P11"><text:tab/><text:change-end text:change-id="ct321932088"/><text:change text:change-id="ct321930320"/><text:change-start text:change-id="ct321931256"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<text:soft-page-break/>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1"/>
      <text:p text:style-name="P11"/>
      <text:p text:style-name="P11"/>
      <text:p text:style-name="P13"><text:change-end text:change-id="ct321931256"/><text:change text:change-id="ct321929800"/><text:change-start text:change-id="ct321928552"/>Р<text:change-end text:change-id="ct321928552"/><text:change-start text:change-id="ct321933648"/>.<text:change-end text:change-id="ct321933648"/><text:change text:change-id="ct321929488"/><text:change-start text:change-id="ct321932192"/>А<text:change-end text:change-id="ct321932192"/><text:change-start text:change-id="ct321935312"/>. <text:change-end text:change-id="ct321935312"/><text:change text:change-id="ct321935728"/><text:change-start text:change-id="ct321935624"/>Петросян<text:change-end text:change-id="ct321935624"/><text:change-start text:change-id="ct321930008"/></text:p>
      <text:p text:style-name="P17"><text:change-end text:change-id="ct321930008"/><text:change text:change-id="ct321929072"/><text:change text:change-id="ct321933232"/><text:change text:change-id="ct321933856"/><text:change text:change-id="ct321936456"/><text:change text:change-id="ct323088288"/><text:change text:change-id="ct321931984"/><text:change text:change-id="ct321934064"/><text:change text:change-id="ct321930112"/><text:change text:change-id="ct321934584"/><text:change text:change-id="ct321931152"/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2286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323093904" text:id="ct323093904">
            <text:insertion>
              <office:change-info>
                <dc:creator>&lt;анонимный&gt;</dc:creator>
                <dc:date>2016-06-23T15:50:00</dc:date>
              </office:change-info>
            </text:insertion>
          </text:changed-region>
        </text:tracked-changes>
        <text:p text:style-name="MP1"><text:change-start text:change-id="ct323093904"/>2<text:change-end text:change-id="ct323093904"/></text:p>
      </style:header>
      <style:footer>
        <text:tracked-changes>
          <text:changed-region xml:id="ct323095464" text:id="ct323095464">
            <text:insertion>
              <office:change-info>
                <dc:creator>&lt;анонимный&gt;</dc:creator>
                <dc:date>2016-06-28T18:53:00</dc:date>
              </office:change-info>
            </text:insertion>
          </text:changed-region>
        </text:tracked-changes>
        <text:p text:style-name="MP2"><draw:frame draw:style-name="Mfr1" draw:name="Врезка2" text:anchor-type="paragraph" svg:x="0.499cm" svg:y="28.7cm" svg:width="4.8cm" draw:z-index="1"><draw:text-box fo:min-height="0.041cm"><text:p text:style-name="Frame_20_contents">2016-6397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change-start text:change-id="ct323095464"/>Идентификатор<text:change-end text:change-id="ct32309546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23096088" text:id="ct323096088">
            <text:insertion>
              <office:change-info>
                <dc:creator>&lt;анонимный&gt;</dc:creator>
                <dc:date>2016-06-28T18:53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change-start text:change-id="ct323096088"/>Идентификатор<text:change-end text:change-id="ct323096088"/></text:p></draw:text-box></draw:frame><draw:frame draw:style-name="Mfr2" draw:name="SpdBarcode" text:anchor-type="paragraph" svg:x="0cm" svg:width="3.6cm" svg:height="0.78cm" draw:z-index="5"><draw:image xlink:href="Pictures/10000201000000780000001A832286A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3:41:40.45</meta:creation-date>
    <meta:generator>OpenOffice.org/3.4.1$Win32 OpenOffice.org_project/341m1$Build-9593</meta:generator>
    <meta:editing-duration>P0D</meta:editing-duration>
    <meta:editing-cycles>1</meta:editing-cycles>
    <dc:date>2016-07-04T12:12:26.85</dc:date>
    <meta:document-statistic meta:table-count="0" meta:image-count="1" meta:object-count="0" meta:page-count="3" meta:paragraph-count="92" meta:word-count="983" meta:character-count="7741"/>
    <meta:user-defined meta:name="Поле 1"/>
    <meta:user-defined meta:name="Поле 2"/>
    <meta:user-defined meta:name="Поле 3"/>
    <meta:user-defined meta:name="Поле 4"/>
  </office:meta>
</office:document-meta>
</file>