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602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No_20_Spacing">
      <style:paragraph-properties fo:margin-left="10.504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No_20_Spacing">
      <style:paragraph-properties fo:margin-left="10.50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fo:font-size="10pt" style:text-underline-style="none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e863e-01dc-4544-b2fb-cafcfb06dbee" text:name="BossProviderVariable"/>
      </text:user-field-decls>
      <text:p text:style-name="P18">Уведомление </text:p>
      <text:p text:style-name="P12"><text:span text:style-name="T1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2">№ АГОЗ-124/16</text:span></text:span></text:p>
      <text:p text:style-name="P13"><text:s text:c="5"/></text:p>
      <text:p text:style-name="P11">«29» июня 2016 г. <text:s text:c="40"/><text:tab/> <text:s text:c="21"/><text:tab/> <text:s text:c="9"/>г. Москва</text:p>
      <text:p text:style-name="P11"/>
      <text:p text:style-name="P14"><text:span text:style-name="Основной_20_шрифт_20_абзаца"><text:span text:style-name="T3">Настоящим ФАС России уведомляет, что </text:span></text:span><text:span text:style-name="Основной_20_шрифт_20_абзаца"><text:span text:style-name="T4">07</text:span></text:span><text:span text:style-name="T4">.07.2016 в 12 час. 10 мин.</text:span><text:span text:style-name="T5"> </text:span><text:span text:style-name="T3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24/16 от 01.06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60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F960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55:24.03</meta:creation-date>
    <meta:generator>OpenOffice.org/3.4.1$Win32 OpenOffice.org_project/341m1$Build-9593</meta:generator>
    <dc:date>2016-07-04T12:12:58.45</dc:date>
    <meta:document-statistic meta:table-count="0" meta:image-count="1" meta:object-count="0" meta:page-count="1" meta:paragraph-count="6" meta:word-count="64" meta:character-count="543"/>
    <meta:user-defined meta:name="Поле 1"/>
    <meta:user-defined meta:name="Поле 2"/>
    <meta:user-defined meta:name="Поле 3"/>
    <meta:user-defined meta:name="Поле 4"/>
  </office:meta>
</office:document-meta>
</file>