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021D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9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f3edf0-0122-4260-af0b-ce46adcb51b2" text:name="BossProviderVariable"/>
      </text:user-field-decls>
      <text:p text:style-name="P8"><text:span text:style-name="T1">Решение </text:span></text:p>
      <text:p text:style-name="P6">по результатам рассмотрения ходатайства</text:p>
      <text:p text:style-name="P6"/>
      <text:p text:style-name="P7"><text:span text:style-name="T2"><text:tab/>В соответствии с пунктом 7 части 1 статьи 28, пунктом 1 части 2 статьи 33 Федерального закона от 26.07.2006 № 135-ФЗ «О защите конкуренции» Федеральная антимонопольная служба рассмотрела ходатайство ООО «Средневолжская газовая компания» (место нахождения: </text:span><text:span text:style-name="T3">443010, г. Самара, ул. Льва Толстого, д. 18а. стр. 7</text:span><text:span text:style-name="T2">; основной вид деятельности - </text:span><text:span text:style-name="T3">распределение газообразного топлива</text:span><text:span text:style-name="T2">) о получение в пользование основных производственных средств </text:span><text:span text:style-name="T2">АО «Самарская региональная энергетическая корпорация»</text:span><text:span text:style-name="T2"> (место нахождения: </text:span><text:span text:style-name="T3">443010, г. Самара, ул. Дачная, д. 24</text:span><text:span text:style-name="T2">; основной вид деятельности – </text:span><text:span text:style-name="T3">строительство зданий и сооружений</text:span><text:span text:style-name="T2">), стоимость которых составляет 3,0% балансовой стоимости основных производственных средств <text:s/></text:span><text:span text:style-name="T2">АО «Самарская региональная энергетическая корпорация»</text:span><text:span text:style-name="T2">, что в совокупности с имеющимися у ООО «Средневолжская газовая компания» составит 58,0% балансовой стоимости основных производственных средств </text:span><text:span text:style-name="T2">АО «Самарская региональная энергетическая корпорация», </text:span><text:span text:style-name="T2">и приняла решение об удовлетворении ходатайства. </text:span></text:p>
      <text:p text:style-name="P5"/>
      <text:p text:style-name="P5"><text:s text:c="108"/>А.Н. Голомолзин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021D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499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4999(1) </text:p></draw:text-box></draw:frame><draw:frame draw:style-name="Mfr2" draw:name="SpdBarcode" text:anchor-type="paragraph" svg:x="0cm" svg:width="3.6cm" svg:height="0.78cm" draw:z-index="1"><draw:image xlink:href="Pictures/10000201000000780000001A11021DF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14:42:13.28</meta:creation-date>
    <meta:generator>OpenOffice.org/3.4.1$Win32 OpenOffice.org_project/341m1$Build-9593</meta:generator>
    <dc:date>2016-07-04T12:13:26.01</dc:date>
    <meta:document-statistic meta:table-count="0" meta:image-count="1" meta:object-count="0" meta:page-count="1" meta:paragraph-count="6" meta:word-count="132" meta:character-count="1200"/>
    <meta:user-defined meta:name="Поле 1"/>
    <meta:user-defined meta:name="Поле 2"/>
    <meta:user-defined meta:name="Поле 3"/>
    <meta:user-defined meta:name="Поле 4"/>
  </office:meta>
</office:document-meta>
</file>