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702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3f57e-8112-41c7-ae90-3bc9fcd83556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27.05.2016 № 20-4-4013011-с и от 10.06.2016<text:line-break/>№ 2056449-20-4 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Симвастин (МНН - Симвастатин), таблетки покрытые пленочной оболочкой 10 мг, 30 шт. - упаковки ячейковые контурные (1) — пачки картонные в размере 339,30 руб.</text:span></text:p>
      <text:p text:style-name="P10"><text:tab/>2. <text:span text:style-name="T6">Симвастин (МНН - Симвастатин), таблетки покрытые пленочной оболочкой 20 мг, 30 шт. - упаковки ячейковые контурные (1) — пачки картонные в размере 486,90 руб.</text:span></text:p>
      <text:p text:style-name="P6"><text:tab/>3. Симвастин (МНН - Симвастатин), таблетки покрытые пленочной оболочкой 40 мг, 30 шт. - упаковки ячейковые контурные (1) — пачки картонные в размере 599,40 руб.</text:p>
      <text:p text:style-name="P6"/>
      <text:p text:style-name="P17"/>
      <text:p text:style-name="P17"/>
      <text:p text:style-name="P17">Р.А. Петросян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70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5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5301(1) </text:p></draw:text-box></draw:frame><draw:frame draw:style-name="Mfr2" draw:name="SpdBarcode" text:anchor-type="paragraph" svg:x="0cm" svg:width="3.6cm" svg:height="0.78cm" draw:z-index="1"><draw:image xlink:href="Pictures/10000201000000780000001AED5702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0:04:30.97</meta:creation-date>
    <meta:generator>OpenOffice.org/3.4.1$Win32 OpenOffice.org_project/341m1$Build-9593</meta:generator>
    <meta:editing-duration>P0D</meta:editing-duration>
    <meta:editing-cycles>1</meta:editing-cycles>
    <dc:date>2016-07-04T12:22:47.58</dc:date>
    <meta:document-statistic meta:table-count="0" meta:image-count="1" meta:object-count="0" meta:page-count="1" meta:paragraph-count="13" meta:word-count="187" meta:character-count="1464"/>
    <meta:user-defined meta:name="Поле 1"/>
    <meta:user-defined meta:name="Поле 2"/>
    <meta:user-defined meta:name="Поле 3"/>
    <meta:user-defined meta:name="Поле 4"/>
  </office:meta>
</office:document-meta>
</file>