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7005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line-height="150%" fo:text-align="end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serif" fo:font-size="14pt" style:font-size-asian="14pt" style:font-size-complex="14pt"/>
    </style:style>
    <style:style style:name="P19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 style:text-autospace="none"/>
    </style:style>
    <style:style style:name="T1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style:font-name-asian="TimesNewRomanPSMT" style:font-name-complex="TimesNewRomanPSM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serif"/>
    </style:style>
    <style:style style:name="T12" style:family="text">
      <style:text-properties fo:color="#000000" style:font-name="serif" fo:font-size="14pt" style:font-size-asian="14pt" style:font-size-complex="14pt"/>
    </style:style>
    <style:style style:name="T13" style:family="text">
      <style:text-properties fo:color="#000000" style:font-name="serif" fo:font-size="14pt" fo:language="en" fo:country="US" style:font-size-asian="14pt" style:font-size-complex="14pt"/>
    </style:style>
    <style:style style:name="T14" style:family="text">
      <style:text-properties fo:color="#000000" style:font-name="serif" fo:language="en" fo:country="US"/>
    </style:style>
    <style:style style:name="T15" style:family="text">
      <style:text-properties fo:color="#000000" fo:language="en" fo:country="US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ece137-36bd-4f0d-b94a-48f1e0217d13" text:name="BossProviderVariable"/>
      </text:user-field-decls>
      <text:p text:style-name="P19"><text:span text:style-name="T3">ОПРЕДЕЛЕНИЕ</text:span></text:p>
      <text:p text:style-name="P13">о возбуждении дела об административном</text:p>
      <text:p text:style-name="P15"><text:span text:style-name="T1">правонарушении № </text:span><text:span text:style-name="T2">4-14.31-745/00-21-16 </text:span><text:span text:style-name="T1">и проведении</text:span></text:p>
      <text:p text:style-name="P13">административного расследования</text:p>
      <text:p text:style-name="P13"/>
      <text:p text:style-name="P5">«<text:span text:style-name="T16">30</text:span>» июня 2016 г. <text:s text:c="88"/>г. Москва</text:p>
      <text:p text:style-name="P17"><text:span text:style-name="T1">Я, Полещук Никита Григорьевич, начальник отдела антимонопольного контроля оптового рынка электроэнергии Управления регулирования электроэнергетики ФАС России, рассмотрев решение от 30.10.2015 по делу № 1-10-29/00-21-15 о нарушении антимонопольного законодательства в отношении ОАО «Дагестанская энергосбытовая компания», ОАО «Каббалкэнерго», ОАО «Карачаево-Черкесскэнерго», ОАО «Ингушэнерго» и ОАО «Севкавказэнерго», </text:span><text:span text:style-name="T5">ОАО «Нурэнерго» и материалы в отношении Ахметова <text:s/></text:span><text:span text:style-name="T7">Заурбека Витальевича,</text:span></text:p>
      <text:p text:style-name="P11">УСТАНОВИЛ:</text:p>
      <text:p text:style-name="P17"><text:span text:style-name="T1">Федеральная антимонопольная служба решением от <text:s/>30.10.2015 по делу № 1-10-29/00-21-15 признала нарушение группой лиц в составе ОАО </text:span><text:span text:style-name="T1">«Дагестанская энергосбытовая компания», ОАО «Каббалкэнерго», </text:span><text:span text:style-name="T5">ОАО </text:span><text:span text:style-name="T5">«Нурэнерго»</text:span>,<text:span text:style-name="T1"> ОАО «Карачаево-Черкесскэнерго», ОАО «Ингушэнерго» и ОАО </text:span><text:span text:style-name="T1">«Севкавказэнерго» (далее — Группа лиц) части 1 статьи 10 Федерального закона от 26.07.2006 № 135- ФЗ «О защите конкуренции» (далее — Закон о защите конкуренции), выразившееся в завышении плановых объемов потребления электрической энергии на рынке на сутки вперед в период с 01.01.2013 по 31.10.2014 (далее – Период), за исключением следующих месяцев Периода по соответствующим участникам Группы лиц:</text:span></text:p>
      <text:p text:style-name="P12">а) ОАО «Дагестанская энергосбытовая компания»: июнь — октябрь 2014 года;</text:p>
      <text:p text:style-name="P12">б) ОАО «Ингушэнерго»: январь, июнь — декабрь 2013, январь, апрель —</text:p>
      <text:p text:style-name="P6">октябрь 2014 года,</text:p>
      <text:p text:style-name="P12">в) ОАО «Каббалкэнерго»: июнь — декабрь 2013 года, январь, май —</text:p>
      <text:p text:style-name="P6"><text:soft-page-break/>октябрь 2014 года;</text:p>
      <text:p text:style-name="P12">г) ОАО «Севкавказэнерго»: сентябрь 2013 года, сентябрь, октябрь 2014</text:p>
      <text:p text:style-name="P12">года;</text:p>
      <text:p text:style-name="P12">д) ОАО «Нурэнерго»: июнь, сентябрь, декабрь 2013 года, апрель, май,</text:p>
      <text:p text:style-name="P5">июль - октябрь 2014 года.</text:p>
      <text:p text:style-name="P18"><text:span text:style-name="T4">ФАС России направила запрос от 26.05.2016 № ВК/35391/16</text:span> в ОАО «АТС» 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 указанием конкретного лица, подававшего заявки).</text:p>
      <text:p text:style-name="P16"><text:span text:style-name="T19">На основании полученных материалов установлено, что в указанный Период </text:span><text:span text:style-name="T13">&lt;...&gt;</text:span><text:span text:style-name="T19"> осуществлял подачу заявок за <text:s/>ОАО «Нурэнерго» (помесячно с января 2013 года по июнь 2013 года).</text:span></text:p>
      <text:p text:style-name="P17"><text:span text:style-name="T1">Учитывая изложенное, а также принимая во внимание, что в действиях </text:span><text:span text:style-name="T1">Группы лиц выявлено нарушение части 1 статьи 10 Закона о защите </text:span><text:span text:style-name="T1">конкуренции, выразившееся в завышении плановых объемов потребления </text:span><text:span text:style-name="T1">электрической энергии на рынке на сутки вперед в Период, за исключением указанных месяцев, также установлено наличие ограничения конкуренции, а именно в результат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 </text:span></text:p>
      <text:p text:style-name="P12">Частью 2 статьи 14.31 Кодекса Российской Федерации об административных правонарушениях (далее – КоАП) установлена ответственность должностных лиц за <text:span text:style-name="T16">c</text:span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<text:soft-page-break/>если результатом таких действий является или может являться недопущение, ограничение или устранение конкуренции.</text:p>
      <text:p text:style-name="P12">Указанные материалы и данные являются достаточными для возбуждения</text:p>
      <text:p text:style-name="P5">дела.</text:p>
      <text:p text:style-name="P12">Руководствуясь статьями 28.1, 28.7 КоАП,</text:p>
      <text:p text:style-name="P11">ОПРЕДЕЛИЛ:</text:p>
      <text:p text:style-name="P12">1. Возбудить в отношении <text:span text:style-name="T14">&lt;...&gt;</text:span> дело об <text:span text:style-name="T17">а</text:span>дминистративном правонарушении, ответственность за которое предусмотрена частью 2 статьи 14.31 КоАП.</text:p>
      <text:p text:style-name="P12">2. Провести административное расследование.</text:p>
      <text:p text:style-name="P12">3. В соответствии со статьей 26.10 КоАП <text:span text:style-name="T15">&lt;...&gt;</text:span> 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<text:p text:style-name="P12">4. <text:span text:style-name="T15">&lt;...&gt;</text:span> явиться 20<text:span text:style-name="T10">.07.2016 в 11:00</text:span>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text:span text:style-name="T18">4-14.31-745/00-21-16</text:span>, со всеми правами, предусмотренными статьей 25.5 КоАП.</text:p>
      <text:p text:style-name="P12">Неявка в указанный срок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В соответствии с частью 4 статьи 25.5 КоАП защитник и представитель <text:soft-page-break/>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7005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15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61556(1) </text:p></draw:text-box></draw:frame><draw:frame draw:style-name="Mfr2" draw:name="SpdBarcode" text:anchor-type="paragraph" svg:x="0cm" svg:width="3.6cm" svg:height="0.78cm" draw:z-index="4"><draw:image xlink:href="Pictures/10000201000000780000001A297005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0:10:14.73</meta:creation-date>
    <meta:generator>OpenOffice.org/3.4.1$Win32 OpenOffice.org_project/341m1$Build-9593</meta:generator>
    <dc:date>2016-07-04T12:24:35.38</dc:date>
    <meta:print-date>2016-06-30T11:47:09.72</meta:print-date>
    <meta:editing-duration>PT23H25M34S</meta:editing-duration>
    <meta:editing-cycles>3</meta:editing-cycles>
    <meta:document-statistic meta:table-count="0" meta:image-count="1" meta:object-count="0" meta:page-count="4" meta:paragraph-count="34" meta:word-count="651" meta:character-count="5130"/>
    <meta:user-defined meta:name="Поле 1"/>
    <meta:user-defined meta:name="Поле 2"/>
    <meta:user-defined meta:name="Поле 3"/>
    <meta:user-defined meta:name="Поле 4"/>
  </office:meta>
</office:document-meta>
</file>