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6FC8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2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281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281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8.28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28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7.828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cdfd86-aa2e-407f-9b57-67fe3c748299" text:name="BossProviderVariable"/>
      </text:user-field-decls>
      <text:h text:style-name="P27" text:outline-level="3"><text:span text:style-name="T23">ОПРЕДЕЛЕНИЕ</text:span></text:h>
      <text:p text:style-name="P18">о назначении времени и места рассмотрения дела</text:p>
      <text:p text:style-name="P21"><text:span text:style-name="T3">об административном правонарушении</text:span><text:span text:style-name="T14"> </text:span><text:span text:style-name="Основной_20_шрифт_20_абзаца"><text:span text:style-name="T8">№ </text:span></text:span><text:span text:style-name="Основной_20_шрифт_20_абзаца"><text:span text:style-name="T10">223ФЗ-263/15/АК583-16</text:span></text:span></text:p>
      <text:p text:style-name="P4"/>
      <text:p text:style-name="P4"/>
      <text:p text:style-name="P19"><text:span text:style-name="T17">«</text:span><text:span text:style-name="T1">30</text:span><text:span text:style-name="T17">»</text:span> <text:span text:style-name="T1">июня</text:span> 2016 <text:s text:c="96"/>Москва</text:p>
      <text:p text:style-name="P19"/>
      <text:p text:style-name="P24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определением </text:span><text:span text:style-name="Основной_20_шрифт_20_абзаца"><text:span text:style-name="T10">от 07.06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10">223ФЗ-263/15/АК583-16</text:span></text:span><text:span text:style-name="T11"> в отношении </text:span><text:span text:style-name="Основной_20_шрифт_20_абзаца"><text:span text:style-name="T18">АО «Гознак»</text:span></text:span><text:span text:style-name="T3"> по факту нарушения </text:span><text:span text:style-name="Основной_20_шрифт_20_абзаца"><text:span text:style-name="T12">части 11 статьи 4</text:span></text:span><text:span text:style-name="Основной_20_шрифт_20_абзаца"><text:span text:style-name="T13"> Федерального закона от 18.07.2011 № 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span></text:p>
      <text:p text:style-name="P25">руководствуясь пунктом 1 части 1 статьи 29.4 КоАП,</text:p>
      <text:p text:style-name="P25"/>
      <text:p text:style-name="P25"/>
      <text:p text:style-name="P5">ОПРЕДЕЛИЛ:</text:p>
      <text:p text:style-name="P5"/>
      <text:p text:style-name="P8"><text:span text:style-name="T14">Назначить дело об административном правонарушении <text:s text:c="45"/></text:span><text:span text:style-name="Основной_20_шрифт_20_абзаца"><text:span text:style-name="T8">№ </text:span></text:span><text:span text:style-name="Основной_20_шрифт_20_абзаца"><text:span text:style-name="T20">223ФЗ-263/15/АК583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18">АО «Гознак»</text:span></text:span><text:span text:style-name="Основной_20_шрифт_20_абзаца"><text:span text:style-name="T19"> </text:span></text:span><text:span text:style-name="T15">к рассмотрению на </text:span><text:span text:style-name="T16">04 июля 2016 в <text:s/>11 часов 10 минут</text:span><text:span text:style-name="T15"> по адресу: г. Москва, ул. Садовая Кудринская, д. 11, каб. 258.</text:span></text:p>
      <text:p text:style-name="P26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6FC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637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6378(3) </text:p></draw:text-box></draw:frame><draw:frame draw:style-name="Mfr2" draw:name="SpdBarcode" text:anchor-type="paragraph" svg:x="0cm" svg:width="3.6cm" svg:height="0.78cm" draw:z-index="1"><draw:image xlink:href="Pictures/10000201000000780000001A576FC8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7:34:04.03</meta:creation-date>
    <meta:generator>OpenOffice.org/3.4.1$Win32 OpenOffice.org_project/341m1$Build-9593</meta:generator>
    <dc:date>2016-07-04T12:26:37.44</dc:date>
    <meta:editing-duration>PT13M18S</meta:editing-duration>
    <meta:editing-cycles>6</meta:editing-cycles>
    <meta:print-date>2016-06-29T17:58:13.15</meta:print-date>
    <meta:document-statistic meta:table-count="0" meta:image-count="1" meta:object-count="0" meta:page-count="1" meta:paragraph-count="12" meta:word-count="174" meta:character-count="1477"/>
    <meta:user-defined meta:name="Поле 1"/>
    <meta:user-defined meta:name="Поле 2"/>
    <meta:user-defined meta:name="Поле 3"/>
    <meta:user-defined meta:name="Поле 4"/>
  </office:meta>
</office:document-meta>
</file>