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70B9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948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9.948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fo:font-size="14pt"/>
    </style:style>
    <style:style style:name="P14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fo:font-size="14pt" fo:language="en" fo:country="US"/>
    </style:style>
    <style:style style:name="P1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en" fo:country="US" style:font-size-asian="14pt" style:font-size-complex="14pt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asian="Courier New" style:font-name-complex="Courier New"/>
    </style:style>
    <style:style style:name="T11" style:family="text">
      <style:text-properties fo:background-color="#ffffff" style:font-name-asian="Courier New" style:font-name-complex="Courier New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f8c64e-ec89-443f-9517-61936379e39a" text:name="BossProviderVariable"/>
      </text:user-field-decls>
      <text:p text:style-name="P26"><text:span text:style-name="T12">ОПРЕДЕЛЕНИЕ</text:span></text:p>
      <text:p text:style-name="P8">о продлении срока и об отложении рассмотрения дела </text:p>
      <text:p text:style-name="P6"><text:span text:style-name="T9">об административном правонарушении </text:span><text:span text:style-name="T3">№ 4-19.5-675/00-31-16 </text:span></text:p>
      <text:p text:style-name="P16"/>
      <text:p text:style-name="P15">«29» июня 2016 г. <text:s text:c="90"/>г. Москва</text:p>
      <text:p text:style-name="P20"><text:span text:style-name="T7">Я, заместитель начальника Правового управления Федеральной антимонопольной службы Кузьмин Вадим Владимирович, рассмотрев протокол и материалы дела об административном правонарушении в отношении </text:span><text:span text:style-name="T2">&lt;...&gt;</text:span><text:span text:style-name="T7">, </text:span></text:p>
      <text:p text:style-name="P17"> </text:p>
      <text:p text:style-name="P7">УСТАНОВИЛ:</text:p>
      <text:p text:style-name="P19">Необходимость в дополнительном выяснении обстоятельств по делу об административном правонарушении <text:span text:style-name="T4">№ 4-19.5-675/00-31-16</text:span>.</text:p>
      <text:p text:style-name="P21">Руководствуясь частью 2 статьи 29.6, Кодекса Российской Федерации об административных правонарушениях, </text:p>
      <text:p text:style-name="P18"/>
      <text:p text:style-name="P7">ОПРЕДЕЛИЛ:</text:p>
      <text:p text:style-name="P17"/>
      <text:list xml:id="list4516356943038528871" text:style-name="L1">
        <text:list-item>
          <text:list>
            <text:list-item>
              <text:list>
                <text:list-item>
                  <text:p text:style-name="P23"><text:span text:style-name="T10">Продлить срок </text:span>рассмотрения дела об административном правонарушении <text:span text:style-name="T10">№ 4-19.5-675/00-31-16</text:span> до 29.07.2016.</text:p>
                </text:list-item>
              </text:list>
            </text:list-item>
          </text:list>
        </text:list-item>
      </text:list>
      <text:list xml:id="list9145932280704484410" text:style-name="L2">
        <text:list-item>
          <text:list>
            <text:list-item>
              <text:list>
                <text:list-item>
                  <text:p text:style-name="P24">Дело об административном правонарушении <text:s text:c="39"/><text:span text:style-name="T10">№ 4-19.5-675/00-31-16</text:span> отложить.</text:p>
                </text:list-item>
                <text:list-item>
                  <text:p text:style-name="P25"><text:span text:style-name="T5">Назначить рассмотрение дела об административном правонарушении </text:span><text:span text:style-name="T6">№ 4-19.5-675/00-31-16</text:span><text:span text:style-name="T5"> на «27» июля 2016 г. в 10 часов 00 минут по адресу: 123995, г. Москва, ул. Садовая-Кудринская, д. 11, этаж 4, Овальный зал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70B9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6041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6041(7) </text:p></draw:text-box></draw:frame><draw:frame draw:style-name="Mfr2" draw:name="SpdBarcode" text:anchor-type="paragraph" svg:x="0cm" svg:width="3.6cm" svg:height="0.78cm" draw:z-index="1"><draw:image xlink:href="Pictures/10000201000000780000001A2370B9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1:54:48.96</meta:creation-date>
    <meta:generator>OpenOffice.org/3.4.1$Win32 OpenOffice.org_project/341m1$Build-9593</meta:generator>
    <dc:date>2016-07-04T12:30:27.01</dc:date>
    <meta:editing-duration>PT28M</meta:editing-duration>
    <meta:editing-cycles>4</meta:editing-cycles>
    <meta:print-date>2016-06-30T11:48:17.34</meta:print-date>
    <meta:document-statistic meta:table-count="0" meta:image-count="1" meta:object-count="0" meta:page-count="1" meta:paragraph-count="16" meta:word-count="122" meta:character-count="1137"/>
    <meta:user-defined meta:name="Поле 1"/>
    <meta:user-defined meta:name="Поле 2"/>
    <meta:user-defined meta:name="Поле 3"/>
    <meta:user-defined meta:name="Поле 4"/>
  </office:meta>
</office:document-meta>
</file>