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0D126B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paragraph-properties style:line-height-at-least="0.64cm"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6" style:family="paragraph" style:parent-style-name="Standard">
      <style:paragraph-properties fo:line-height="100%" fo:text-align="justify"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7" style:family="paragraph" style:parent-style-name="Standard">
      <style:paragraph-properties fo:line-height="100%" fo:text-align="end" style:justify-single-word="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text-properties fo:color="#000000" style:text-line-through-style="none" style:text-position="0% 100%" style:font-name="Times New Roman" fo:font-size="10pt" fo:language="ru" fo:country="RU" fo:font-style="normal" style:text-underline-style="none" fo:font-weight="normal" fo:background-color="transparent" style:font-name-asian="TimesNewRomanPSMT" style:font-size-asian="10pt" style:font-style-asian="normal" style:font-weight-asian="normal" style:font-name-complex="TimesNewRomanPSMT" style:font-size-complex="10pt" style:font-style-complex="normal" style:font-weight-complex="normal"/>
    </style:style>
    <style:style style:name="P9" style:family="paragraph" style:parent-style-name="Standard">
      <style:paragraph-properties fo:margin-left="0cm" fo:margin-right="0cm" fo:line-height="100%" fo:text-align="center"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1" style:family="paragraph" style:parent-style-name="Standard">
      <style:paragraph-properties fo:margin-left="9.578cm" fo:margin-right="0cm" fo:text-align="justify" style:justify-single-word="false" fo:text-indent="0cm" style:auto-text-indent="false"/>
      <style:text-properties fo:font-size="14pt" style:font-size-asian="14pt" style:font-size-complex="14pt"/>
    </style:style>
    <style:style style:name="P12" style:family="paragraph" style:parent-style-name="Standard">
      <style:paragraph-properties fo:margin-left="9.578cm" fo:margin-right="0cm" fo:text-align="justify" style:justify-single-word="false" fo:text-indent="0cm" style:auto-text-indent="false"/>
      <style:text-properties fo:font-size="14pt" fo:language="en" fo:country="US" style:font-size-asian="14pt" style:font-size-complex="14pt"/>
    </style:style>
    <style:style style:name="P13" style:family="paragraph" style:parent-style-name="Standard">
      <style:paragraph-properties fo:margin-left="9.975cm" fo:margin-right="0cm" fo:line-height="100%" fo:text-align="justify" style:justify-single-word="false" fo:text-indent="0cm" style:auto-text-indent="false"/>
      <style:text-properties fo:font-size="14pt" style:font-size-asian="14pt" style:font-size-complex="14pt"/>
    </style:style>
    <style:style style:name="P14" style:family="paragraph" style:parent-style-name="Standard">
      <style:paragraph-properties fo:margin-left="0cm" fo:margin-right="0cm" style:line-height-at-least="0.64cm" fo:text-align="center" style:justify-single-word="false" fo:text-indent="1.251cm" style:auto-text-indent="false"/>
      <style:text-properties fo:font-size="14pt" fo:font-weight="normal" style:font-size-asian="14pt" style:font-weight-asian="normal" style:font-size-complex="14pt" style:font-weight-complex="normal"/>
    </style:style>
    <style:style style:name="P15" style:family="paragraph" style:parent-style-name="Standard">
      <style:paragraph-properties fo:margin-left="0cm" fo:margin-right="0cm" style:line-height-at-least="0.64cm" fo:text-align="justify" style:justify-single-word="false" fo:text-indent="1.251cm" style:auto-text-indent="false"/>
    </style:style>
    <style:style style:name="P16"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7" style:family="paragraph" style:parent-style-name="Standard">
      <style:paragraph-properties fo:margin-left="0cm" fo:margin-right="0cm" style:line-height-at-least="0.64cm" fo:text-align="center"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bold" fo:background-color="transparent" style:font-name-asian="TimesNewRomanPSMT" style:font-size-asian="14pt" style:font-style-asian="normal" style:font-weight-asian="bold" style:font-name-complex="TimesNewRomanPSMT" style:font-size-complex="14pt" style:font-style-complex="normal" style:font-weight-complex="bold"/>
    </style:style>
    <style:style style:name="P18" style:family="paragraph" style:parent-style-name="Standard">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7.25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19" style:family="paragraph" style:parent-style-name="Standard">
      <style:paragraph-properties fo:margin-left="0cm" fo:margin-right="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20" style:family="paragraph" style:parent-style-name="Standard" style:list-style-name="L1">
      <style:paragraph-properties fo:margin-left="0cm" fo:margin-right="0cm" style:line-height-at-least="0.64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P21" style:family="paragraph" style:parent-style-name="Standard" style:master-page-name="First_20_Page">
      <style:paragraph-properties fo:margin-left="0cm" fo:margin-right="0cm" fo:line-height="100%" fo:text-align="center" style:justify-single-word="false" fo:text-indent="0cm" style:auto-text-indent="false" style:page-number="auto"/>
      <style:text-properties fo:font-size="14pt" style:font-size-asian="14pt" style:font-size-complex="14pt"/>
    </style:style>
    <style:style style:name="T1" style:family="text">
      <style:text-properties fo:language="en" fo:country="US"/>
    </style:style>
    <style:style style:name="T2" style:family="text">
      <style:text-properties fo:language="en" fo:country="US" style:font-name-asian="Courier New" style:font-name-complex="Courier New"/>
    </style:style>
    <style:style style:name="T3" style:family="text">
      <style:text-properties fo:language="ru" fo:country="RU"/>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language="en" fo:country="US" fo:font-weight="normal" style:font-size-asian="14pt" style:font-weight-asian="normal" style:font-size-complex="14pt" style:font-weight-complex="normal"/>
    </style:style>
    <style:style style:name="T6" style:family="text">
      <style:text-properties fo:color="#000000" style:text-line-through-style="none" style:text-position="0% 100%"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7" style:family="text">
      <style:text-properties fo:color="#000000" style:text-line-through-style="none" style:text-position="0% 100%" fo:font-size="14pt" fo:language="en" fo:country="US"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8" style:family="text">
      <style:text-properties fo:color="#000000" fo:language="ru" fo:country="RU" fo:background-color="transparent" style:font-name-asian="Courier New" style:font-name-complex="Courier New"/>
    </style:style>
    <style:style style:name="T9" style:family="text">
      <style:text-properties fo:color="#000000" fo:language="en" fo:country="US" fo:background-color="transparent" style:font-name-asian="Courier New" style:font-name-complex="Courier New"/>
    </style:style>
    <style:style style:name="T10" style:family="text">
      <style:text-properties style:font-name-asian="Courier New" style:font-name-complex="Courier New"/>
    </style:style>
    <style:style style:name="T11" style:family="text">
      <style:text-properties style:font-name-asian="Arial1" style:font-name-complex="Arial1"/>
    </style:style>
    <style:style style:name="T1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73783bc-6b85-4b0c-9e6a-60ffc8441551" text:name="BossProviderVariable"/>
      </text:user-field-decls>
      <text:p text:style-name="P21"><text:span text:style-name="T12">ОПРЕДЕЛЕНИЕ</text:span></text:p>
      <text:p text:style-name="P9">о продлении срока и об отложении рассмотрения дела </text:p>
      <text:p text:style-name="P9">об административном правонарушении № 4-<text:span text:style-name="T1">00</text:span>-<text:span text:style-name="T1">1369</text:span>/00-0<text:span text:style-name="T1">6</text:span>-15</text:p>
      <text:p text:style-name="P14"/>
      <text:p text:style-name="P10">«<text:span text:style-name="T3">30</text:span>» <text:span text:style-name="T3">июня</text:span> 2016 г. <text:s text:c="90"/>г. Москва</text:p>
      <text:p text:style-name="P10"/>
      <text:p text:style-name="P15"><text:span text:style-name="T4">Я, заместитель руководителя Федеральной антимонопольной службы Цыганов Андрей Геннадьевич, рассмотрев протокол и материалы дела об административном правонарушении № 4-</text:span><text:span text:style-name="T5">00</text:span><text:span text:style-name="T4">-</text:span><text:span text:style-name="T5">1369</text:span><text:span text:style-name="T4">/00-0</text:span><text:span text:style-name="T5">6</text:span><text:span text:style-name="T4">-15, возбужденного в отношении </text:span><text:span text:style-name="T7">&lt;...&gt;</text:span><text:span text:style-name="T6">, в отсутствие защитника, законного представителя лица, в отношении которого ведется производство по делу,</text:span></text:p>
      <text:p text:style-name="P16"/>
      <text:p text:style-name="P17">УСТАНОВИЛ:</text:p>
      <text:p text:style-name="P17"/>
      <text:p text:style-name="P16">В соответствии со статьями 28.1, 28.7 Кодекса Российской Федерации об административных правонарушениях (далее — КоАП) Федеральной антимонопольной службой (далее — ФАС России) в отношении <text:span text:style-name="T1">&lt;...&gt;</text:span><text:span text:style-name="T2"> </text:span><text:span text:style-name="T10">определением от 03.03.2016</text:span><text:span text:style-name="T2"> </text:span><text:span text:style-name="T10">возбуждено дело об административном правонарушении № 4-</text:span><text:span text:style-name="T2">00</text:span><text:span text:style-name="T10">-</text:span><text:span text:style-name="T2">1369</text:span><text:span text:style-name="T10">/00-0</text:span><text:span text:style-name="T2">6</text:span><text:span text:style-name="T10">-15 по признакам нарушения части 1 статьи 15 Федерального закона от 26.07.2006 № 135-ФЗ «О защите конкуренции», выразившегося в подписании Порядка предоставления в 2015 году субсидий сельскохозяйственным товаропроизводителям (кроме граждан, ведущих личное подсобное хозяйство) на оказание несвязанной поддержки в области растениеводства, утвержденного постановлением Правительства Воронежской области от 13.02.2015 № 74 и устанавливающего в качестве требования для предоставления субсидии критерий наличия государственной регистрации на территории Воронежской области у хозяйствующего субъекта, претендующего на получение субсидии в области растениеводства, что создает дискриминационные условия для отдельных хозяйствующих субъектов, осуществляющих деятельность в области растениеводства на территории Воронежской области и может привести к ограничению конкуренции на рынке растениеводческой продукции Воронежской области.</text:span></text:p>
      <text:p text:style-name="P19"><text:span text:style-name="T8">Согласно статье 28.2 КоАП ФАС России составлен протокол от 28.03.2016 № 4-</text:span><text:span text:style-name="T9">00</text:span><text:span text:style-name="T8">-</text:span><text:span text:style-name="T9">1369</text:span><text:span text:style-name="T8">/00-0</text:span><text:span text:style-name="T9">6</text:span><text:span text:style-name="T8">-15 об административном правонарушении. Затем ФАС России вынесены определения о продлении срока и об отложении рассмотрения дела об административном правонарушении <text:s text:c="38"/></text:span><text:soft-page-break/><text:span text:style-name="T8">№ 4-</text:span><text:span text:style-name="T9">00</text:span><text:span text:style-name="T8">-</text:span><text:span text:style-name="T9">1369</text:span><text:span text:style-name="T8">/00-0</text:span><text:span text:style-name="T9">6</text:span><text:span text:style-name="T8">-15 от 07.04.2016 № ЦА/22925/16, от 12.05.2016 № ЦА/31618/16 и от 02.06.2016 № ЦА/37410/16, которые в соответствии с частями 1, 2 статьи 25.15 КоАП направлены </text:span><text:span text:style-name="T9">&lt;...&gt;</text:span><text:span text:style-name="T8"> по месту его жительства.</text:span></text:p>
      <text:p text:style-name="P19"><text:span text:style-name="T8">В соответствии с пунктом 1 статьи 20, пунктом 1 статьи 165.1 Гражданского кодекса Российской Федерации, пунктом 16 Правил <text:s text:c="3"/></text:span><text:span text:style-name="T11">регистрации и снятия граждан Российской Федерации с регистрационного учета по месту пребывания и по месту жительства в пределах Российской Федерации, утвержденных постановлением Правительства Российской Федерации от 17.07.1995 № 713, а также пунктом 63 постановления Пленума Верховного Суда Российской Федерации от 23.06.2015 № 25 «О применении судами некоторых положений раздела I части первой Гражданского кодекса Российской Федерации» юридически значимое сообщение, адресованное гражданину, должно быть направлено по адресу его регистрации по месту жительства или пребывания либо по адресу, который гражданин указал сам (например, в тексте договора), либо его представителю.</text:span></text:p>
      <text:p text:style-name="P16"><text:span text:style-name="T10">На дату рассмотрения дела об административном правонарушении <text:s text:c="14"/>№ 4-</text:span><text:span text:style-name="T2">00</text:span><text:span text:style-name="T10">-</text:span><text:span text:style-name="T2">1369</text:span><text:span text:style-name="T10">/00-0</text:span><text:span text:style-name="T2">6</text:span><text:span text:style-name="T10">-15 в материалах дела отсутствуют сведения о получении </text:span><text:span text:style-name="T2">&lt;...&gt; </text:span><text:span text:style-name="T10">по месту его жительства копии <text:s/>определения о продлении срока и об отложении рассмотрения дела об административном правонарушении № 4-</text:span><text:span text:style-name="T2">00</text:span><text:span text:style-name="T10">-</text:span><text:span text:style-name="T2">1369</text:span><text:span text:style-name="T10">/00-0</text:span><text:span text:style-name="T2">6</text:span><text:span text:style-name="T10">-15 от 02.06.2016 № ЦА/37410/16.</text:span></text:p>
      <text:p text:style-name="P16">Руководствуясь частью 2 статьи 29.6, пунктом 7 части 1 статьи 29.7, статьей 29.12 КоАП,</text:p>
      <text:p text:style-name="P18"/>
      <text:p text:style-name="P17">ОПРЕДЕЛИЛ:</text:p>
      <text:p text:style-name="P17"/>
      <text:list xml:id="list731664936703846633" text:style-name="L1">
        <text:list-item>
          <text:list>
            <text:list-item>
              <text:list>
                <text:list-item>
                  <text:p text:style-name="P20">Продлить <text:span text:style-name="T10">срок </text:span>рассмотрения дела об административном правонарушении № <text:span text:style-name="T10">4-</text:span><text:span text:style-name="T2">00</text:span><text:span text:style-name="T10">-</text:span><text:span text:style-name="T2">1369</text:span><text:span text:style-name="T10">/00-0</text:span><text:span text:style-name="T2">6</text:span><text:span text:style-name="T10">-15</text:span> до 03.08.2016.</text:p>
                </text:list-item>
              </text:list>
            </text:list-item>
          </text:list>
        </text:list-item>
      </text:list>
      <text:p text:style-name="P16">2. Дело об административном правонарушении № <text:span text:style-name="T10">4-</text:span><text:span text:style-name="T2">00</text:span><text:span text:style-name="T10">-</text:span><text:span text:style-name="T2">1369</text:span><text:span text:style-name="T10">/00-0</text:span><text:span text:style-name="T2">6</text:span><text:span text:style-name="T10">-15</text:span> отложить.</text:p>
      <text:p text:style-name="P16">3. Назначить рассмотрение дела об административном правонарушении № <text:span text:style-name="T10">4-</text:span><text:span text:style-name="T2">00</text:span><text:span text:style-name="T10">-</text:span><text:span text:style-name="T2">1369</text:span><text:span text:style-name="T10">/00-0</text:span><text:span text:style-name="T2">6</text:span><text:span text:style-name="T10">-15</text:span> на «<text:span text:style-name="T1">25</text:span>» июля 2016 г. в 16 часов 45 минут по адресу: 123995, г. Москва, ул. Садовая-Кудринская, д. 11, этаж 4, каб. 4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0D126B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2"><draw:text-box fo:min-height="0.041cm"><text:p text:style-name="Frame_20_contents">2016-66122(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0D126BE.png" xlink:type="simple" xlink:show="embed" xlink:actuate="onLoad"/></draw:frame><draw:frame draw:style-name="Mfr1" draw:name="Врезка1" text:anchor-type="paragraph" svg:x="0.499cm" svg:y="28.7cm" svg:width="4.8cm" draw:z-index="1"><draw:text-box fo:min-height="0.041cm"><text:p text:style-name="Frame_20_contents">2016-66122(1) </text:p></draw:text-box></draw:frame><draw:frame draw:style-name="Mfr1" draw:name="SpdTextFrame1" text:anchor-type="paragraph" svg:x="0.499cm" svg:y="28.7cm" svg:width="4.8cm" draw:z-index="3"><draw:text-box fo:min-height="0.041cm"><text:p text:style-name="Frame_20_contents">2016-66122(2) </text:p></draw:text-box></draw:frame><draw:frame draw:style-name="Mfr2" draw:name="SpdBarcode" text:anchor-type="paragraph" svg:x="0cm" svg:width="3.6cm" svg:height="0.78cm" draw:z-index="4"><draw:image xlink:href="Pictures/10000201000000780000001AA0D126B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29T13:29:19.96</meta:creation-date>
    <meta:generator>OpenOffice.org/3.4.1$Win32 OpenOffice.org_project/341m1$Build-9593</meta:generator>
    <dc:date>2016-07-04T12:34:07.97</dc:date>
    <meta:editing-duration>PT42S</meta:editing-duration>
    <meta:editing-cycles>1</meta:editing-cycles>
    <meta:document-statistic meta:table-count="0" meta:image-count="2" meta:object-count="0" meta:page-count="2" meta:paragraph-count="19" meta:word-count="474" meta:character-count="3928"/>
    <meta:user-defined meta:name="Поле 1"/>
    <meta:user-defined meta:name="Поле 2"/>
    <meta:user-defined meta:name="Поле 3"/>
    <meta:user-defined meta:name="Поле 4"/>
  </office:meta>
</office:document-meta>
</file>