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F960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3" style:family="paragraph" style:parent-style-name="Text_20_body">
      <style:paragraph-properties fo:margin-top="0cm" fo:margin-bottom="0cm"/>
      <style:text-properties fo:color="#000000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font-size="14pt"/>
    </style:style>
    <style:style style:name="P12" style:family="paragraph" style:parent-style-name="Text_20_body">
      <style:paragraph-properties fo:text-align="end" style:justify-single-word="false"/>
      <style:text-properties fo:font-size="14pt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9ad432-cad7-4f88-b210-986f5a5a270f" text:name="BossProviderVariable"/>
      </text:user-field-decls>
      <text:p text:style-name="P16">РЕШЕНИЕ</text:p>
      <text:p text:style-name="P2">об отказе в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> </text:p>
      <text:p text:style-name="P7"><text:span text:style-name="T2"><text:tab/>В соответствии с пунктами 8 и 21 Правил </text:span><text:span text:style-name="T6">государственной регистра</text:span><text:span text:style-name="T7">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 865 (далее - Правила), Федеральная антимонопольная служба рассмотрела документы, представленные письмом Минздрава России от </text:span><text:span text:style-name="T4">30</text:span><text:span text:style-name="T3">.05.2016 № 20-4-</text:span><text:span text:style-name="T4">4013160</text:span><text:span text:style-name="T3">-с, и приняла решение </text:span><text:span text:style-name="T7">об отказе в согласовании предельной отпускной цены</text:span><text:span text:style-name="T3"> держателя или владельца регистрационного удостоверения ОАО «Гедеон Рихтер» (Венгрия), производителя готовой лекарственной формы ОАО «Гедеон Рихтер» (Венгрия), первичная и вторичная упаковка, организация, осуществляющая выпускающий контроль качества АО «ГЕДЕОН РИХТЕР-РУС» (Россия), на следующий лекарственный препарат, включенный в перечень жизненно необходимых и ва</text:span><text:span text:style-name="T7">жнейших лекарственных препаратов:</text:span></text:p>
      <text:p text:style-name="P6"><text:tab/>Дигоксин (МНН - Дигоксин), таблетки 0,25 мг, 50 шт. - флакон (1) - пачка картонная, в размере 38,71 руб.</text:p>
      <text:p text:style-name="P6"><text:tab/>Предельная отпускная цена на указанный лекарственный препарат не согласовывается по следующим основаниям.</text:p>
      <text:p text:style-name="P7"><text:span text:style-name="T3"><text:tab/>При проведении экономического анализа ФАС России установлено, что рост курса национальной валюты государства-производителя лекарственного препарата к рублю (венгерский форинт) за период со дня последней перерегистрации </text:span><text:span text:style-name="T3">предельной отпускной цены производителя на лекарственный препарат до даты подачи документов на ее очередную перерегистрацию </text:span><text:span text:style-name="T5">не</text:span><text:span text:style-name="T3"> превышает прогнозируемый уровень инфляции текущего года, установленный федеральным законом о федеральном бюджете на соответствующий финансовый год и плановый период, что противоречит пункту 23 Методики</text:span><text:span text:style-name="T7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3"> </text:span><text:span text:style-name="T7">утвержденной постановлением Правительства Российской Федерации от 15.09.2015 № 979 (далее — Методика).</text:span></text:p>
      <text:p text:style-name="P6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3"><text:soft-page-break/> </text:p>
      <text:p text:style-name="P12"/>
      <text:p text:style-name="P12">Р.А. Петросян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F960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6F9600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2:50:48.52</meta:creation-date>
    <meta:generator>OpenOffice.org/3.4.1$Win32 OpenOffice.org_project/341m1$Build-9593</meta:generator>
    <meta:editing-duration>P0D</meta:editing-duration>
    <meta:editing-cycles>1</meta:editing-cycles>
    <dc:date>2016-07-04T12:40:10.10</dc:date>
    <meta:document-statistic meta:table-count="0" meta:image-count="1" meta:object-count="0" meta:page-count="2" meta:paragraph-count="15" meta:word-count="317" meta:character-count="2726"/>
    <meta:user-defined meta:name="Поле 1"/>
    <meta:user-defined meta:name="Поле 2"/>
    <meta:user-defined meta:name="Поле 3"/>
    <meta:user-defined meta:name="Поле 4"/>
  </office:meta>
</office:document-meta>
</file>