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168C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013cm" style:page-number="auto" table:align="left"/>
    </style:style>
    <style:style style:name="Таблица1.A" style:family="table-column">
      <style:table-column-properties style:column-width="17.01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975cm" fo:margin-right="0cm" fo:margin-top="0cm" fo:margin-bottom="0cm" fo:text-indent="0cm" style:auto-text-indent="false" fo:padding="0cm" fo:border="none"/>
    </style:style>
    <style:style style:name="P4" style:family="paragraph" style:parent-style-name="Table_20_Contents">
      <style:paragraph-properties fo:margin-left="9.975cm" fo:margin-right="0cm" fo:margin-top="0cm" fo:margin-bottom="0cm" fo:text-indent="0cm" style:auto-text-indent="false" fo:padding="0cm" fo:border="none"/>
      <style:text-properties fo:font-size="14pt"/>
    </style:style>
    <style:style style:name="P5" style:family="paragraph" style:parent-style-name="Table_20_Contents">
      <style:paragraph-properties fo:margin-left="9.948cm" fo:margin-right="0cm" fo:margin-top="0cm" fo:margin-bottom="0cm" fo:text-indent="0cm" style:auto-text-indent="false" fo:padding="0cm" fo:border="none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.3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top="0cm" fo:margin-bottom="0cm" style:line-height-at-least="0.64cm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able_20_Contents" style:master-page-name="First_20_Page">
      <style:paragraph-properties fo:margin-left="9.313cm" fo:margin-right="0cm" fo:margin-top="0cm" fo:margin-bottom="0cm" fo:text-indent="0cm" style:auto-text-indent="false" style:page-number="auto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en" fo:country="US"/>
    </style:style>
    <style:style style:name="T4" style:family="text">
      <style:text-properties fo:color="#000000" style:text-line-through-style="none" style:font-name="Times New Roman1" fo:font-size="14pt" style:text-underline-style="none" style:text-blinking="false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weight="bold" fo:background-color="#ffffff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bold" fo:background-color="#ffffff"/>
    </style:style>
    <style:style style:name="T9" style:family="text">
      <style:text-properties fo:color="#000000" fo:language="ru" fo:country="RU" fo:font-weight="bold" fo:background-color="#ffffff"/>
    </style:style>
    <style:style style:name="T10" style:family="text">
      <style:text-properties fo:color="#000000" style:font-name="Times New Roman" fo:background-color="#ffffff" style:font-size-asian="14pt" style:font-size-complex="14pt"/>
    </style:style>
    <style:style style:name="T11" style:family="text">
      <style:text-properties fo:color="#000000" style:font-name="Times New Roman" fo:font-weight="bold" fo:background-color="#ffffff" style:font-size-asian="14pt" style:font-size-complex="14pt"/>
    </style:style>
    <style:style style:name="T12" style:family="text">
      <style:text-properties fo:color="#000000" style:font-name="Times New Roman" fo:language="en" fo:country="US" fo:font-weight="bold" fo:background-color="#ffffff" style:font-size-asian="14pt" style:font-size-complex="14pt"/>
    </style:style>
    <style:style style:name="T13" style:family="text">
      <style:text-properties fo:color="#000000" style:font-name="Times New Roman" fo:language="ru" fo:country="RU" fo:font-weight="bold" fo:background-color="#ffffff" style:font-size-asian="14pt" style:font-size-complex="14pt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language="en" fo:country="US"/>
    </style:style>
    <style:style style:name="T16" style:family="text">
      <style:text-properties fo:font-size="14pt"/>
    </style:style>
    <style:style style:name="T17" style:family="text">
      <style:text-properties fo:language="en" fo:country="US"/>
    </style:style>
    <style:style style:name="T1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5304ec-1cfe-4045-845b-98386c35c1e0" text:name="BossProviderVariable"/>
      </text:user-field-decls>
      <table:table table:name="Таблица1" table:style-name="Таблица1">
        <table:table-column table:style-name="Таблица1.A"/>
        <table:table-row>
          <table:table-cell office:value-type="string">
            <text:p text:style-name="P19"/>
          </table:table-cell>
        </table:table-row>
      </table:table>
      <text:p text:style-name="P17"><text:span text:style-name="T16">Уведомление о составлении протокола</text:span></text:p>
      <text:p text:style-name="P14">об административном правонарушении</text:p>
      <text:p text:style-name="P6"> </text:p>
      <text:p text:style-name="P10">Настоящим уведомляю, что в ФАС России возбуждено производство по делу <text:span text:style-name="T1">№ </text:span>4-14.6-650/00-31-16 об административном правонарушении в отношении <text:span text:style-name="T17">&lt;...&gt; </text:span>являющейся на момент совершения правонарушения директором Департамента энергетики и регулирования тарифов Ярославской области, по факту нарушения установленного порядка ценообразования, выразившегося в невключении в тариф расчетной предпринимательской прибыли гарантирующей организации заявленной индивидуальным предпринимателем <text:span text:style-name="T7">&lt;...&gt;</text:span></text:p>
      <text:p text:style-name="P11">Ответственность за данное правонарушение предусмотрена<text:line-break/>частью 2 статьи 14.6. Кодекса Российской Федерации об административных правонарушениях (далее – КоАП).</text:p>
      <text:p text:style-name="P13"><text:span text:style-name="T2">В связи с вышеизложенным, </text:span><text:span text:style-name="T3">&lt;...&gt;</text:span><text:span text:style-name="T1"> </text:span><text:span text:style-name="T2">надлежит явиться 06 июля 2016 года в 15 часов 30 минут по адресу: г. Москва, ул. Садовая – Кудринская, д. 11, 6 этаж, каб. 605-в для дачи объяснений по факту указанного деяния, а также для подписания протокола об административном правонарушении.</text:span></text:p>
      <text:p text:style-name="P11">При себе иметь паспорт или иные документы, удостоверяющие личность.</text:p>
      <text:p text:style-name="P13"><text:span text:style-name="T2">В случае направления представителя (защитника) необходимо иметь </text:span><text:span text:style-name="T2">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<text:s/>4-14.6-650/00-31-16, со всеми правами, предусмотренными статьей 25.5 КоАП.</text:span></text:p>
      <text:p text:style-name="P11">Согласно части 4 статьи 28.2 КоАП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p>
      <text:p text:style-name="P13"><text:span text:style-name="T2">В соответствии с частью 1 статьи 25.1. КоАП лицо, в отношении которого </text:span><text:span text:style-name="T14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oft-page-break/><text:span text:style-name="T14">помо</text:span><text:span text:style-name="T2">щью защитника, а также иными процессуальными правами в соответствии с </text:span><text:a xlink:type="simple" xlink:href="consultantplus://offline/ref=483BCC2FA2B25C684CBFD6F0DD384A6E5A13644CF878A297A350180814E5ADK"><text:span text:style-name="T4">Кодексом</text:span></text:a><text:span text:style-name="T1"> </text:span><text:span text:style-name="T2">Российской Федерации об административных правонарушениях.</text:span></text:p>
      <text:p text:style-name="P12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18"><text:span text:style-name="T10">В срок </text:span><text:span text:style-name="T11">до </text:span><text:span text:style-name="T12">05</text:span><text:span text:style-name="T11"> </text:span><text:span text:style-name="T13">ию</text:span><text:span text:style-name="T12">л</text:span><text:span text:style-name="T13">я</text:span><text:span text:style-name="T11"> 2016 года </text:span><text:span text:style-name="T10">в ФАС России необходимо представить информацию о лице (лицах), которое будет присутствовать при составлении протокола с указанием фамилии, имени и отчества для оформления документов на пропуск в задние ФАС России. Для оперативности просим направлять данную информацию на адрес электронной почты </text:span><text:span text:style-name="T12">agorokhov</text:span><text:span text:style-name="T11">@fas.gov.ru</text:span><text:span text:style-name="T10">.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168C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A168C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0:37:20.01</meta:creation-date>
    <meta:generator>OpenOffice.org/3.4.1$Win32 OpenOffice.org_project/341m1$Build-9593</meta:generator>
    <dc:date>2016-07-04T12:41:18.10</dc:date>
    <meta:document-statistic meta:table-count="1" meta:image-count="1" meta:object-count="0" meta:page-count="2" meta:paragraph-count="15" meta:word-count="380" meta:character-count="3026"/>
    <meta:user-defined meta:name="Поле 1"/>
    <meta:user-defined meta:name="Поле 2"/>
    <meta:user-defined meta:name="Поле 3"/>
    <meta:user-defined meta:name="Поле 4"/>
  </office:meta>
</office:document-meta>
</file>