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2A07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indent="9.423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5fcf40-2c34-46da-9f1f-47b369bfaae9" text:name="BossProviderVariable"/>
      </text:user-field-decls>
      <text:p text:style-name="P25"><text:span text:style-name="T17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№ <text:span text:style-name="T1">4-14.32-223/00-22-16</text:span></text:p>
      <text:p text:style-name="P12"/>
      <text:p text:style-name="P7">«<text:span text:style-name="T2">2</text:span><text:span text:style-name="T1">7</text:span>» <text:span text:style-name="T1">июня</text:span> 2016 г. <text:s text:c="90"/>г. Москва</text:p>
      <text:p text:style-name="P7"/>
      <text:p text:style-name="P13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223/00-22-16</text:span><text:span text:style-name="T3">, возбужденного в </text:span><text:span text:style-name="T6">отношении </text:span><text:span text:style-name="T7">&lt;...&gt;</text:span></text:p>
      <text:p text:style-name="P14"/>
      <text:p text:style-name="P14">УСТАНОВИЛ:</text:p>
      <text:p text:style-name="P15"> </text:p>
      <text:p text:style-name="P16">Отсутствие надлежащего уведомления <text:span text:style-name="T2">&lt;...&gt;</text:span> о времени и месте <text:s/>рассмотрения дела об административном правонарушении № 4-14.32-223/00-22-16.</text:p>
      <text:p text:style-name="P16">Руководствуясь частью 2 статьи 29.6, пунктом 7 части 1 статьи 29.7 Кодекса Российской Федерации об административных правонарушениях,</text:p>
      <text:p text:style-name="P16"/>
      <text:p text:style-name="P17">ОПРЕДЕЛИЛ:</text:p>
      <text:p text:style-name="P17"/>
      <text:list xml:id="list1646459523197769746" text:style-name="L1">
        <text:list-item>
          <text:list>
            <text:list-item>
              <text:list>
                <text:list-item>
                  <text:p text:style-name="P22"><text:span text:style-name="T13">Продлить срок </text:span><text:span text:style-name="T14">рассмотрения дела об административном правонарушении № </text:span><text:span text:style-name="T13">4-14.32-223/00-22-16 до 27.07.2016</text:span><text:span text:style-name="T14">.</text:span></text:p>
                </text:list-item>
              </text:list>
            </text:list-item>
          </text:list>
        </text:list-item>
      </text:list>
      <text:list xml:id="list6080758147505487658" text:style-name="L2">
        <text:list-item>
          <text:list>
            <text:list-item>
              <text:list>
                <text:list-item>
                  <text:p text:style-name="P23">Дело об административном правонарушении <text:s text:c="36"/>№ <text:span text:style-name="T16">4-14.32-223/00-22-16</text:span> отложить.</text:p>
                </text:list-item>
                <text:list-item>
                  <text:p text:style-name="P20">Назначить рассмотрение дела об административном правонарушении № <text:span text:style-name="T16">4-14.32-223/00-22-16</text:span> на «25» июля 2016 г. в 14 часов 0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list xml:id="list4976302457876971223" text:style-name="L3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9">А.Ю. Цариковский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2A07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5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4537(2) </text:p></draw:text-box></draw:frame><draw:frame draw:style-name="Mfr2" draw:name="SpdBarcode" text:anchor-type="paragraph" svg:x="0cm" svg:width="3.6cm" svg:height="0.78cm" draw:z-index="1"><draw:image xlink:href="Pictures/10000201000000780000001A102A07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5:52:51.05</meta:creation-date>
    <meta:generator>OpenOffice.org/3.4.1$Win32 OpenOffice.org_project/341m1$Build-9593</meta:generator>
    <dc:date>2016-07-04T18:48:05.27</dc:date>
    <meta:editing-duration>PT6S</meta:editing-duration>
    <meta:editing-cycles>1</meta:editing-cycles>
    <meta:print-date>2016-06-27T13:42:02.23</meta:print-date>
    <meta:document-statistic meta:table-count="0" meta:image-count="1" meta:object-count="0" meta:page-count="1" meta:paragraph-count="16" meta:word-count="135" meta:character-count="1232"/>
    <meta:user-defined meta:name="Поле 1"/>
    <meta:user-defined meta:name="Поле 2"/>
    <meta:user-defined meta:name="Поле 3"/>
    <meta:user-defined meta:name="Поле 4"/>
  </office:meta>
</office:document-meta>
</file>