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C673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.048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.026cm" fo:margin-right="0cm" fo:margin-top="0cm" fo:margin-bottom="0cm" fo:line-height="115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296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296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296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29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296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 New Roman" fo:language="ru" fo:country="RU"/>
    </style:style>
    <style:style style:name="T1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prefix="3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8c592b-c3df-4794-9c5d-5422dee21a9f" text:name="BossProviderVariable"/>
      </text:user-field-decls>
      <text:p text:style-name="P24">ОПРЕДЕЛЕНИЕ</text:p>
      <text:p text:style-name="P7">О НАЗНАЧЕНИИ ДЕЛА № 1-10-86/00-03-16 О НАРУШЕНИИ</text:p>
      <text:p text:style-name="P7">АНТИМОНОПОЛЬНОГО ЗАКОНОДАТЕЛЬСТВА</text:p>
      <text:p text:style-name="P7">К РАССМОТРЕНИЮ</text:p>
      <text:p text:style-name="P9"/>
      <text:p text:style-name="P8"><text:span text:style-name="T9">«</text:span><text:span text:style-name="T10">01</text:span><text:span text:style-name="T9">»</text:span> <text:span text:style-name="T10">июля</text:span> 2016 г.                                                                                          <text:s/>Москва<text:line-break/></text:p>
      <text:p text:style-name="P5">Председатель Комиссии Федеральной антимонопольной службы по рассмотрению дела о нарушении антимонопольного законодательства (далее — <text:s/>Комиссия) на основании приказа Федеральной антимонопольной службы от 17.06.2016 № 778/16 о возбуждении дела и создании Комиссии по рассмотрению дела о нарушении антимонопольного законодательства <text:span text:style-name="T1">по признакам нарушения публичным акционерным обществом</text:span><text:span text:style-name="T3"> «Новороссийский морской торговый порт» </text:span><text:span text:style-name="T1">(353901, Краснодарский край, г. Новороссийск) (далее — ПАО «Новороссийский морской торговый порт») и публичным акционерным обществом «Туапсинский морской торговый порт» (352800, Краснодарский край, г. Туапсе, Морской бульвар, 2) (далее — ПАО «Туапсинский морской торговый порт») пункта 1 части 1 статьи 10 Федерального закона от 26.07.2006 № 135-ФЗ «О защите конкуренции», выразившегося</text:span><text:span text:style-name="T3"> в </text:span><text:span text:style-name="T4">установлении и </text:span><text:span text:style-name="T4">поддержании монопольно высокой</text:span><text:span text:style-name="T3"> цены на услугу по</text:span><text:span text:style-name="Основной_20_текст1"><text:span text:style-name="T5"> погрузке и выгрузке зерна</text:span></text:span><text:span text:style-name="T1">, руководствуясь </text:span>частью 13 статьи 44 Федерального закона от 26.07.2006 № 135<text:span text:style-name="T1">-ФЗ «О защите конкуренции»,</text:span></text:p>
      <text:p text:style-name="P12">определил:</text:p>
      <text:list xml:id="list7071426988916807048" text:style-name="L1">
        <text:list-item>
          <text:list>
            <text:list-item>
              <text:list>
                <text:list-item>
                  <text:p text:style-name="P16">Назначить дело № 1-10-86/00-03-16 к рассмотрению на <text:span text:style-name="T11">24.08.2016 в 14.00</text:span> по адресу: 123995, г. Москва, ул. Садовая-Кудринская, д. 11.</text:p>
                </text:list-item>
                <text:list-item>
                  <text:p text:style-name="P16">Привлечь к участию в рассмотрении дела № 1-10-86/00-03-16 в качестве ответчиков ПАО «Новороссийский морской торговый порт»<text:span text:style-name="T10"> </text:span>(353901, Краснодарский край, г. Новороссийск) и ПАО «Туапсинский морской торговый порт» (352800, Краснодарский край, г. Туапсе, Морской бульвар, 2).</text:p>
                </text:list-item>
                <text:list-item>
                  <text:p text:style-name="P17">ПАО «Новороссийский морской торговый порт» и ПАО «Туапсинский морской торговый порт» в срок до <text:span text:style-name="T9">01</text:span>.08.2016 представить письменные пояснения с указанием правовой позиции по существу рассматриваемого дела, в том числе надлежащим образом заверенные документы и информацию:</text:p>
                </text:list-item>
              </text:list>
            </text:list-item>
          </text:list>
        </text:list-item>
      </text:list>
      <text:list xml:id="list1352585215101228475" text:style-name="L2">
        <text:list-item>
          <text:list>
            <text:list-item>
              <text:list>
                <text:list-item>
                  <text:p text:style-name="P18">копии учредительных документов: устава, свидетельства о присвоении ИНН, КПП, ОГРН, решения об избрании (назначении) единоличного исполнительного органа, выписка из ЕГРЮЛ на дату <text:soft-page-break/>представления информации;</text:p>
                </text:list-item>
                <text:list-item>
                  <text:p text:style-name="P19">объемы переваленного зерна за 2013-2015 г. и с 01.01.2016 до даты представления информации (с разбивкой по кварталам);</text:p>
                </text:list-item>
                <text:list-item>
                  <text:p text:style-name="P19">перечень организаций, с которыми заключены договоры на оказание услуг по погрузке и выгрузке зерна в 2013-2015 гг. и с 01.01.2016 до даты представления информации;</text:p>
                </text:list-item>
                <text:list-item>
                  <text:p text:style-name="P19">перечень заявок на заключение договоров на оказание услуг по погрузке и выгрузке зерна за 2013-2015 г. и с 01.01.2016 до даты представления информации (с приложением ответов);</text:p>
                </text:list-item>
                <text:list-item>
                  <text:p text:style-name="P19">копии договоров с контрагентами на оказание услуг по погрузке и выгрузке зерна на 2013-2015 г. и с 01.01.2016 до даты представления информации с приложениями, являющимися неотъемлемой частью данных договоров;</text:p>
                </text:list-item>
                <text:list-item>
                  <text:p text:style-name="P20"><text:span text:style-name="T12">письменное </text:span>обоснование повышения стоимости услуг<text:span text:style-name="T13"> по </text:span><text:span text:style-name="T14">погрузке и выгрузке зерна</text:span><text:span text:style-name="T13">, начиная с 01.01.2014 с приложением соответствующих документов;</text:span></text:p>
                </text:list-item>
                <text:list-item>
                  <text:p text:style-name="P19">перечень работ (технологических операций), которые осуществляются при оказании услуг по погрузке и выгрузке зерна;</text:p>
                </text:list-item>
                <text:list-item>
                  <text:p text:style-name="P22">состав затрат, учтенных при расчете (установлении) тарифа по <text:span text:style-name="T6">погрузке и выгрузке зерна</text:span>, действовавших в 2013-2015 гг. (по каждой статье затрат должно быть представлено документальное подтверждение);</text:p>
                </text:list-item>
                <text:list-item>
                  <text:p text:style-name="P22"><text:span text:style-name="T1">обоснование каждой статьи затрат, учтенных при расчете (установлении) тарифа по </text:span><text:span text:style-name="T6">погрузке и выгрузке зерна</text:span><text:span text:style-name="T1">, действовавших в 2013-2015 гг. с указанием основания включения в указанный тариф.</text:span></text:p>
                </text:list-item>
                <text:list-item>
                  <text:p text:style-name="P19">состав затрат, учтенных при расчете (установлении) тарифа по погрузке и выгрузке зерна, действующих в 2016 г. (по каждой статье затрат должно быть представлено документальное подтверждение);</text:p>
                </text:list-item>
                <text:list-item>
                  <text:p text:style-name="P23"><text:span text:style-name="T4">обоснование каждой статьи затрат, учтенных при расчете (установлении) тарифа по погрузке и выгрузке зерна, действующих в 2016 г. с указанием основания включения в указанный тариф</text:span><text:span text:style-name="T7">;</text:span></text:p>
                </text:list-item>
                <text:list-item>
                  <text:p text:style-name="P21">выручка за 2013-2015 гг. и с 01.01.2016 до даты представления информации в разбивке по регулируемым и нерегулируемым видам деятельности и по номенклатуре грузов;</text:p>
                </text:list-item>
                <text:list-item>
                  <text:p text:style-name="P21">иные документы, материалы и сведения по существу рассматриваемого дела, необходимые по мнению сторон;</text:p>
                </text:list-item>
                <text:list-item>
                  <text:p text:style-name="P21">перечень услуг (работ), оказываемых в порту на договорной основе, <text:soft-page-break/>связанных с услугой по погрузке и выгрузке груза.</text:p>
                </text:list-item>
              </text:list>
            </text:list-item>
          </text:list>
        </text:list-item>
      </text:list>
      <text:p text:style-name="P5">Явка лиц, участвующих в деле № 1-10-86/00-03-16 или их представителей (с доверенностью на участие в рассмотрении дела) обязательна.</text:p>
      <text:p text:style-name="P8"> </text:p>
      <text:p text:style-name="P8"> </text:p>
      <text:p text:style-name="P8"/>
      <text:p text:style-name="P8">Председатель Комиссии                                                                   <text:s text:c="9"/>А.В. Редь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C673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6414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64144(4) </text:p></draw:text-box></draw:frame><draw:frame draw:style-name="Mfr2" draw:name="SpdBarcode" text:anchor-type="paragraph" svg:x="0cm" svg:width="3.6cm" svg:height="0.78cm" draw:z-index="3"><draw:image xlink:href="Pictures/10000201000000780000001A48C673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20:32:27.96</meta:creation-date>
    <meta:generator>OpenOffice.org/3.4.1$Win32 OpenOffice.org_project/341m1$Build-9593</meta:generator>
    <dc:date>2016-07-04T19:05:08.99</dc:date>
    <meta:editing-duration>PT15M53S</meta:editing-duration>
    <meta:editing-cycles>2</meta:editing-cycles>
    <meta:print-date>2016-06-28T17:54:55.86</meta:print-date>
    <meta:document-statistic meta:table-count="0" meta:image-count="1" meta:object-count="0" meta:page-count="3" meta:paragraph-count="31" meta:word-count="580" meta:character-count="4495"/>
    <meta:user-defined meta:name="Поле 1"/>
    <meta:user-defined meta:name="Поле 2"/>
    <meta:user-defined meta:name="Поле 3"/>
    <meta:user-defined meta:name="Поле 4"/>
  </office:meta>
</office:document-meta>
</file>