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E270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92cm" table:align="margins"/>
    </style:style>
    <style:style style:name="Таблица1.A" style:family="table-column">
      <style:table-column-properties style:column-width="11.862cm" style:rel-column-width="43690*"/>
    </style:style>
    <style:style style:name="Таблица1.B" style:family="table-column">
      <style:table-column-properties style:column-width="5.93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65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446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446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fo:language="de" fo:country="DE" style:font-size-asian="14pt" style:font-size-complex="14pt"/>
    </style:style>
    <style:style style:name="P13" style:family="paragraph" style:parent-style-name="Text_20_body">
      <style:paragraph-properties fo:margin-left="10.806cm" fo:margin-right="0cm" fo:margin-top="0cm" fo:margin-bottom="0cm" fo:line-height="100%" fo:text-align="justify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0.806cm" fo:margin-right="0cm" fo:margin-top="0cm" fo:margin-bottom="0cm" fo:line-height="100%" fo:text-align="start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.446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T1" style:family="text">
      <style:text-properties fo:language="de" fo:country="D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background-color="transparent"/>
    </style:style>
    <style:style style:name="T4" style:family="text">
      <style:text-properties style:font-name="Times New Roman" fo:language="ru" fo:country="RU" fo:background-color="transparen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2" style:family="text">
      <style:text-properties fo:color="#000000" style:font-name="Times New Roman1"/>
    </style:style>
    <style:style style:name="T13" style:family="text">
      <style:text-properties fo:language="ru" fo:country="RU"/>
    </style:style>
    <style:style style:name="T1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9e40fb-9457-4932-872a-57400ebeb074" text:name="BossProviderVariable"/>
      </text:user-field-decls>
      <text:p text:style-name="P20"><text:span text:style-name="T1">ПОСТАНОВЛЕНИЕ</text:span></text:p>
      <text:p text:style-name="P12">о прекращении дела об административном</text:p>
      <text:p text:style-name="P11"><text:span text:style-name="T1">правонарушении</text:span> № <text:span text:style-name="T1">4-</text:span>19.5-711/00-21-16</text:p>
      <text:p text:style-name="P9"/>
      <text:p text:style-name="P9"/>
      <text:p text:style-name="P15"><text:span text:style-name="T1">«30» </text:span>июня <text:span text:style-name="T1">2016 г. <text:s text:c="97"/>г. Москва</text:span></text:p>
      <text:p text:style-name="P9"/>
      <text:p text:style-name="P6">Я, Полещук Никита Григорьевич, начальник отдела антимонопольного 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 рассмотрев материалы дела об административном правонарушении № <text:span text:style-name="T1">4-</text:span>19.5-711/00-21-16 возбужденного в отношении ОАО «Энергосбыт Плюс»<text:span text:style-name="T1">,</text:span></text:p>
      <text:p text:style-name="P6"/>
      <text:p text:style-name="P7">УСТАНОВИЛ:</text:p>
      <text:p text:style-name="P6"/>
      <text:p text:style-name="P17">В соответствии со статьями 28, 33 Федерального закона от 26.07.2006 <text:s text:c="21"/>№ 135–ФЗ «О защите конкуренции» (далее – Закон о защите конкуренции) Федеральная антимонопольная служба рассмотрела:</text:p>
      <text:list xml:id="list3392569784789584295" text:style-name="L1">
        <text:list-item>
          <text:p text:style-name="P21"><text:span text:style-name="T2">ходатайство ОАО «Оренбургская ТГК» о приобретении 100% голосующих акций ЗАО «КЭС-Трейдинг» и приняла решение </text:span><text:span text:style-name="T3">№ ЦА/26181/14 от 30.06.2014 об удовлетворении данного ходатайства </text:span><text:span text:style-name="T2">с учетом выдачи предписания </text:span><text:span text:style-name="T3">№ </text:span><text:span text:style-name="T4">ЦА</text:span><text:span text:style-name="T3">/26184/14 от 30.06.2014;</text:span></text:p>
        </text:list-item>
        <text:list-item>
          <text:p text:style-name="P21"><text:span text:style-name="T6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</text:span><text:span text:style-name="T6">генерирующая компания № 6», ОАО «Территориальная генерирующая компания </text:span><text:span text:style-name="T6">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6">к ОАО «Волжская ТГК» </text:span><text:span text:style-name="T2">и приняла решение </text:span><text:span text:style-name="T3">№ ЦА/27601/14 от 10.07.2014 об удовлетворении данного ходатайства </text:span><text:span text:style-name="T2">с учетом выдачи предписания </text:span><text:span text:style-name="T3">№ ЦА/27602/14 от 10.07.2014;</text:span></text:p>
        </text:list-item>
        <text:list-item>
          <text:p text:style-name="P21"><text:span text:style-name="T2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3">№ АД/30435/14 </text:span><text:soft-page-break/><text:span text:style-name="T3">от 29.07.2014 об удовлетворении данного ходатайства</text:span><text:span text:style-name="T2"> с учетом выдачи предписания </text:span><text:span text:style-name="T3">№ АД/30436/14 от 29.07.2014</text:span><text:span text:style-name="T2">.</text:span></text:p>
        </text:list-item>
      </text:list>
      <text:p text:style-name="P17">Согласно пунктам 6 вышеуказанных предписаний <text:span text:style-name="T7">c</text:span> момента совершения сделок<text:span text:style-name="T8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8"> 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9">,</text:span><text:span text:style-name="T8"> в том числе в отношении ОАО «Свердловэнергосбыт»:</text:span></text:p>
      <text:p text:style-name="P17"><text:span text:style-name="T12">а</text:span><text:span text:style-name="T12">) на величину менее 3 процентов в течение не менее, чем в 99 процентах Рабочих часов;</text:span></text:p>
      <text:p text:style-name="P18">б) на величину не более 5 процентов в течение не более, чем в 1 процентах Рабочих часов;</text:p>
      <text:p text:style-name="P18">в) на величину от 5 до 10 процентов в течение не более, чем в 1 процентах Рабочих часов.</text:p>
      <text:p text:style-name="P17">Во исполнение вышеуказанных предписаний ОАО «Энергосбыт Плюс» письмом от 15.01.2015 № М/0005-и были направлены сведения за октябрь, ноябрь, декабрь 2014 года:</text:p>
      <text:p text:style-name="P17"/>
      <text:p text:style-name="P17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Установленные диапазоны</text:p>
          </table:table-cell>
          <table:table-cell table:style-name="Таблица1.B1" office:value-type="float" office:value="41883">
            <text:p text:style-name="P4">Октябрь 2014 </text:p>
          </table:table-cell>
        </table:table-row>
        <table:table-row>
          <table:table-cell table:style-name="Таблица1.A2" office:value-type="string">
            <text:p text:style-name="P4">Менее 3%</text:p>
          </table:table-cell>
          <table:table-cell table:style-name="Таблица1.B2" office:value-type="percentage" office:value="0.9221">
            <text:p text:style-name="P4">92,21%</text:p>
          </table:table-cell>
        </table:table-row>
        <table:table-row>
          <table:table-cell table:style-name="Таблица1.A2" office:value-type="string">
            <text:p text:style-name="P4">От 3% до 5%</text:p>
          </table:table-cell>
          <table:table-cell table:style-name="Таблица1.B2" office:value-type="percentage" office:value="0.0779">
            <text:p text:style-name="P4">7,79%</text:p>
          </table:table-cell>
        </table:table-row>
        <table:table-row>
          <table:table-cell table:style-name="Таблица1.A2" office:value-type="string">
            <text:p text:style-name="P4">От 5% до 10%</text:p>
          </table:table-cell>
          <table:table-cell table:style-name="Таблица1.B2" office:value-type="percentage" office:value="0">
            <text:p text:style-name="P4">0,00%</text:p>
          </table:table-cell>
        </table:table-row>
      </table:table>
      <text:p text:style-name="P17"/>
      <text:p text:style-name="P17">В дальнейшем ЗАО «КЭС-Энергосбыт» было преобразовано в ОАО «Энергосбыт Плюс», а ОАО <text:span text:style-name="T8">«Свердловэнергосбыт»</text:span> в результате реорганизации было преобразовано в Свердловский филиал ОАО «ЭнергосбыТ Плюс».</text:p>
      <text:p text:style-name="P17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октябре 2014 года Свердловским филиалом.</text:p>
      <text:p text:style-name="P17">Кроме того, в целях подтверждения факта исполнения пункта 6 <text:soft-page-break/>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7"><text:span text:style-name="T13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октябре 2014 года Свердловским филиалом. </text:p>
      <text:p text:style-name="P17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Свердл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9"><text:span text:style-name="T5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10">м </text:span><text:a xlink:type="simple" xlink:href="consultantplus://offline/ref=E793FECBB49422466FA5461E214A062E299CD95622DC0D6E4FAAEFF2F63619A34A9C9CFB3CE52E4CaDMAL"><text:span text:style-name="T11">статьей 33</text:span></text:a><text:span text:style-name="T10"> нас</text:span><text:span text:style-name="T5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7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7">Частью 2.3 статьи 19.5 Кодекса Российской Федерации об административных правонарушениях (далее – КоАП) установлена ответственность за н<text:span text:style-name="T14">евыполнение в установленный срок законного решения, предписания федерального антимонопольного органа, его территориального </text:span><text:span text:style-name="T14">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</text:span><text:span text:style-name="T14">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8">Согласно ч. 1 ст. 4.5 КоАП РФ постановление по делу об администратинвом правонарушении не может быть вынесено за нарушение антимонопольного законодательства Российской Федерации по истечении одного года со дня совершения административного правонарушения. В рамках административного расследования установлено, что срок привлечения к административной ответственности истек, время совершения административного правонарушения — октябрь 2014 года.</text:p>
      <text:p text:style-name="P8">Руководствуясь ч. 1 ст. 4.5, п. 9 ч. 1 ст. 24.5, п. 2 ч. 1 ст. 29.9, <text:s/></text:p>
      <text:p text:style-name="P7"/>
      <text:p text:style-name="P7">ПОСТАНОВИЛ:</text:p>
      <text:p text:style-name="P6"/>
      <text:p text:style-name="P6"><text:soft-page-break/>Дело об административном правонарушении № <text:span text:style-name="T1">4-</text:span>19.5-711/00-21-16, возбужденное в отношении ОАО «Энергосбыт Плюс» прекратить в связи с истечением срока давности привлечения к административной ответственности. </text:p>
      <text:p text:style-name="P6">В соответствии с п. 3 ч. 1, ч. 3 ст. 30.1 и ст. 30.3 КоАП РФ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6">Согласно ч. 1 ст.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E270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7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616cm" fo:margin-right="1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EE270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3:03:14.37</meta:creation-date>
    <meta:generator>OpenOffice.org/3.4.1$Win32 OpenOffice.org_project/341m1$Build-9593</meta:generator>
    <dc:date>2016-07-04T19:05:59.20</dc:date>
    <meta:document-statistic meta:table-count="1" meta:image-count="1" meta:object-count="0" meta:page-count="4" meta:paragraph-count="40" meta:word-count="940" meta:character-count="7618"/>
    <meta:user-defined meta:name="Поле 1"/>
    <meta:user-defined meta:name="Поле 2"/>
    <meta:user-defined meta:name="Поле 3"/>
    <meta:user-defined meta:name="Поле 4"/>
  </office:meta>
</office:document-meta>
</file>