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8D77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8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text-indent="1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2" style:family="paragraph" style:parent-style-name="Heading_20_1">
      <style:text-properties fo:font-size="14pt" style:font-size-asian="14pt" style:font-size-complex="14pt"/>
    </style:style>
    <style:style style:name="P13" style:family="paragraph" style:parent-style-name="Heading_20_1">
      <style:paragraph-properties fo:margin-left="9.393cm" fo:margin-right="0cm" fo:margin-top="0cm" fo:margin-bottom="0cm" fo:text-indent="0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14" style:family="paragraph" style:parent-style-name="Heading_20_1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6" style:family="paragraph" style:parent-style-name="Heading_20_2">
      <style:text-properties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background-color="transparent" style:font-name-asian="Times New Roman1" style:font-name-complex="Times New Roman1"/>
    </style:style>
    <style:style style:name="T6" style:family="text">
      <style:text-properties style:use-window-font-color="true" style:font-name="Times New Roman" fo:language="ru" fo:country="RU" fo:background-color="transparent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98894c-4945-4428-93c2-aaa138f18a3a" text:name="BossProviderVariable"/>
      </text:user-field-decls>
      <text:p text:style-name="P15"><text:s text:c="2"/><text:span text:style-name="T1">РЕШЕНИЕ</text:span></text:p>
      <text:p text:style-name="P4">                                    <text:span text:style-name="T3">по результатам рассмотрения ходатайства</text:span></text:p>
      <text:p text:style-name="P4"/>
      <text:h text:style-name="P14" text:outline-level="1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Публичного<text:span text:style-name="T4"> акционерного общества</text:span> «Дорогобуж» (место нахождения: <text:span text:style-name="T5">ул. Мира, д. 6, г. Дорогобуж</text:span><text:span text:style-name="T6">, Смоленская обл., 215713</text:span>; основной вид деятельности – производство удобрений и азотных соединений) о приобретении 100% голосующих акций Закрытого акционерного общества «Верхнекамская Калийная Компания» (место нахождения: ул. Гагарина, д. 10, <text:s text:c="2"/>г. Березники, Пермский край, 618419; основной вид деятельности – добыча минерального сырья для химических производств и производства удобрений) и приняла решение об удовлетворении данного ходатайства.</text:h>
      <text:p text:style-name="P11"/>
      <text:p text:style-name="P3"/>
      <text:p text:style-name="P10">                                                                                                           <text:s text:c="16"/><text:span text:style-name="T2">А.Г. Цыганов</text:span></text:p>
      <text:h text:style-name="P1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8D77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18D77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0:30:23.19</meta:creation-date>
    <dc:date>2016-07-04T19:13:16.75</dc:date>
    <meta:editing-duration>PT6M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94" meta:character-count="934"/>
    <meta:user-defined meta:name="Поле 1"/>
    <meta:user-defined meta:name="Поле 2"/>
    <meta:user-defined meta:name="Поле 3"/>
    <meta:user-defined meta:name="Поле 4"/>
  </office:meta>
</office:document-meta>
</file>