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18BA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fo:color="#000000"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fo:font-size="9pt"/>
    </style:style>
    <style:style style:name="P6" style:family="paragraph" style:parent-style-name="Text_20_body">
      <style:paragraph-properties fo:margin-left="9.775cm" fo:margin-right="0cm" fo:margin-top="0cm" fo:margin-bottom="0cm" fo:line-height="100%" fo:text-indent="0cm" style:auto-text-indent="false" fo:background-color="transparent">
        <style:background-image/>
      </style:paragraph-properties>
      <style:text-properties fo:color="#000000" style:font-name="Times New Roman CYR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7" style:family="paragraph" style:parent-style-name="Text_20_body">
      <style:paragraph-properties fo:margin-left="9.775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11.007cm" fo:margin-right="0cm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032cm" style:auto-text-indent="false"/>
    </style:style>
    <style:style style:name="P13" style:family="paragraph" style:parent-style-name="Standard" style:master-page-name="First_20_Page">
      <style:paragraph-properties fo:margin-left="0cm" fo:margin-right="0cm" fo:text-align="center" style:justify-single-word="false" fo:text-indent="0.026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fo:background-color="transparent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 CYR1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bold" fo:background-color="transparent" style:font-name-asian="Times New Roman CYR1" style:language-asian="en" style:country-asian="US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fo:background-color="transparent"/>
    </style:style>
    <style:style style:name="T19" style:family="text">
      <style:text-properties fo:color="#000000" fo:language="de" fo:country="DE" fo:background-color="transparent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language="en" fo:country="US" fo:background-color="transparent"/>
    </style:style>
    <style:style style:name="T22" style:family="text">
      <style:text-properties fo:language="ru" fo:country="RU"/>
    </style:style>
    <style:style style:name="T23" style:family="text">
      <style:text-properties style:text-line-through-style="none" style:text-position="0% 100%" style:font-name="Times New Roman" style:text-underline-style="none" style:font-name-asian="Times New Roman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204935-d4c9-4ef7-b530-adda85671a67" text:name="BossProviderVariable"/>
      </text:user-field-decls>
      <text:p text:style-name="P13"><text:span text:style-name="T24">ОПРЕДЕЛЕНИЕ</text:span></text:p>
      <text:p text:style-name="P9">об исправлении опечатки в <text:span text:style-name="T22">протоколе</text:span> об административном правонарушении №АГОЗ-<text:span text:style-name="T22">272</text:span>/16</text:p>
      <text:p text:style-name="P4">«<text:span text:style-name="T22">29</text:span>» июня 2016 г. <text:s text:c="90"/>г. Москва</text:p>
      <text:p text:style-name="P10">Я, заместитель начальника Управления контроля государственного оборонного заказа ФАС России, <text:span text:style-name="T22">Адигюзелов Киясудин Ахмедович</text:span>,</text:p>
      <text:p text:style-name="P11"/>
      <text:p text:style-name="P11">УСТАНОВИЛ:</text:p>
      <text:p text:style-name="P10">При <text:span text:style-name="T22">составлении</text:span> <text:span text:style-name="T22">протокола</text:span> об административном правонарушении <text:s text:c="22"/>№АГОЗ-<text:span text:style-name="T22">272</text:span>/16 в отношении <text:span text:style-name="T20">&lt;...&gt;</text:span> <text:span text:style-name="T22">б</text:span>ыли <text:span text:style-name="T22">указаны: неверный адрес по <text:s/>которому будет проходить р</text:span><text:span text:style-name="Основной_20_шрифт_20_абзаца"><text:span text:style-name="T6">ассмотрение дела об указанном административном правонарушении; неверное наименование учреждения, сотрудником которой является </text:span></text:span><text:span text:style-name="Основной_20_шрифт_20_абзаца"><text:span text:style-name="T15">&lt;...&gt;</text:span></text:span></text:p>
      <text:p text:style-name="P4"><text:s text:c="2"/>Поскольку данные опечатки являются технической ошибкой, считаю необходимым внести исправления в <text:span text:style-name="T22">протокол</text:span> <text:span text:style-name="T22">об</text:span> административно<text:span text:style-name="T22">м</text:span> <text:span text:style-name="T22">правонарушении</text:span>, руководствуясь статьей 29.12.1 Кодекса Российской Федерации об административных правонарушениях,</text:p>
      <text:p text:style-name="P11"/>
      <text:p text:style-name="P11">ОПРЕДЕЛИЛ:</text:p>
      <text:p text:style-name="P10">1. В <text:span text:style-name="T22">протоколе</text:span> об административном правонарушении по делу № АГОЗ-<text:span text:style-name="T22">272</text:span>/16 абзац «<text:span text:style-name="T18">Протокол составлен </text:span><text:span text:style-name="Основной_20_шрифт_20_абзаца"><text:span text:style-name="T18">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</text:span></text:span><text:span text:style-name="T18"> в соответствии со статьей 28.2 Кодекса Российской Федерации об административных правонарушениях (далее – КоАП РФ) по результатам рассмотрения материалов дела</text:span><text:span text:style-name="T19"> об административном правонарушении<text:line-break/>№ АГОЗ-272/1</text:span><text:span text:style-name="T2">6</text:span><text:span text:style-name="T19">, возбужденного</text:span><text:span text:style-name="T18"> </text:span><text:span text:style-name="T2">определением от 18.05.2016 </text:span><text:span text:style-name="T18">в отношении должностного лица ФКУ «Центр хозяйственного и сервисного обеспечения Управления Министерства внутренних дел Российской Федерации по Калужской области»</text:span><text:span text:style-name="Основной_20_шрифт_20_абзаца"><text:span text:style-name="T7"> — командира </text:span></text:span><text:span text:style-name="Основной_20_шрифт_20_абзаца"><text:span text:style-name="T11">9 Центра заказчика-застройщика внутренних войск МВД России по Сибирскому региону </text:span></text:span><text:span text:style-name="Основной_20_шрифт_20_абзаца"><text:span text:style-name="T12">&lt;...&gt;</text:span></text:span><text:span text:style-name="T13"> </text:span><text:span text:style-name="T18">по части 4.2 статьи 7.30 КоАП РФ»</text:span> </text:p>
      <text:p text:style-name="P10">читать как «<text:span text:style-name="T18">Протокол составлен </text:span><text:span text:style-name="Основной_20_шрифт_20_абзаца"><text:span text:style-name="T18">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</text:span></text:span><text:span text:style-name="T18"> в соответствии со статьей 28.2 Кодекса Российской Федерации об административных правонарушениях (далее – КоАП РФ) по результатам рассмотрения материалов дела</text:span><text:span text:style-name="T19"> об административном правонарушении<text:line-break/>№ АГОЗ-272/1</text:span><text:span text:style-name="T2">6</text:span><text:span text:style-name="T19">, возбужденного</text:span><text:span text:style-name="T18"> </text:span><text:span text:style-name="T2">определением от 18.05.2016 </text:span><text:span text:style-name="T18">в отношении должностного лица </text:span><text:span text:style-name="Основной_20_шрифт_20_абзаца"><text:span text:style-name="T11">9 Центра заказчика-застройщика внутренних войск МВД России по Сибирскому региону</text:span></text:span><text:span text:style-name="Основной_20_шрифт_20_абзаца"><text:span text:style-name="T7"> — командира </text:span></text:span><text:span text:style-name="Основной_20_шрифт_20_абзаца"><text:span text:style-name="T11">9 Центра заказчика-застройщика внутренних войск МВД России по Сибирскому региону </text:span></text:span><text:span text:style-name="Основной_20_шрифт_20_абзаца"><text:span text:style-name="T12">&lt;...&gt;</text:span></text:span><text:span text:style-name="T13"> </text:span><text:span text:style-name="T18">по части 4.2 статьи </text:span><text:soft-page-break/><text:span text:style-name="T18">7.30 КоАП РФ</text:span>».</text:p>
      <text:p text:style-name="P10">2. В <text:span text:style-name="T22">протоколе</text:span> об административном правонарушении по делу № АГОЗ-<text:span text:style-name="T22">272</text:span>/16 абзац «<text:span text:style-name="Основной_20_шрифт_20_абзаца"><text:span text:style-name="T6">Рассмотрение дела об указанном административном правонарушении состоится </text:span></text:span><text:span text:style-name="Основной_20_шрифт_20_абзаца"><text:span text:style-name="T9">29.06.2016 в 10.10</text:span></text:span><text:span text:style-name="Основной_20_шрифт_20_абзаца"><text:span text:style-name="T6"> по адресу:</text:span></text:span><text:span text:style-name="Основной_20_шрифт_20_абзаца"><text:span text:style-name="T11"> Новосибирская обл., г. Новосибирск, Фрунзе ул., д. 10»</text:span></text:span></text:p>
      <text:p text:style-name="P12"><text:span text:style-name="Основной_20_шрифт_20_абзаца"><text:span text:style-name="T4">читать как «</text:span></text:span><text:span text:style-name="Основной_20_шрифт_20_абзаца"><text:span text:style-name="T3">Рассмотрение дела об указанном административном правонарушении состоится </text:span></text:span><text:span text:style-name="Основной_20_шрифт_20_абзаца"><text:span text:style-name="T5">29.06.2016 в 10.10</text:span></text:span><text:span text:style-name="Основной_20_шрифт_20_абзаца"><text:span text:style-name="T3"> по адресу:</text:span></text:span><text:span text:style-name="Основной_20_шрифт_20_абзаца"><text:span text:style-name="T10"> </text:span></text:span><text:span text:style-name="Основной_20_шрифт_20_абзаца"><text:span text:style-name="T14">Москва, Уланский пер., д. 16, корп. 1, эт. 7</text:span></text:span><text:span text:style-name="Основной_20_шрифт_20_абзаца"><text:span text:style-name="T10">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18BA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fo:color="#000000" fo:background-color="#ffffff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66521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818BA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0:14:22.27</meta:creation-date>
    <meta:generator>OpenOffice.org/3.4.1$Win32 OpenOffice.org_project/341m1$Build-9593</meta:generator>
    <dc:date>2016-07-04T19:14:44.41</dc:date>
    <meta:document-statistic meta:table-count="0" meta:image-count="1" meta:object-count="0" meta:page-count="2" meta:paragraph-count="16" meta:word-count="328" meta:character-count="2866"/>
    <meta:user-defined meta:name="Поле 1"/>
    <meta:user-defined meta:name="Поле 2"/>
    <meta:user-defined meta:name="Поле 3"/>
    <meta:user-defined meta:name="Поле 4"/>
  </office:meta>
</office:document-meta>
</file>