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66E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9.393cm" fo:margin-right="0cm" fo:margin-top="0cm" fo:margin-bottom="0cm" fo:text-indent="0.238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Heading_20_2"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0addf2-999e-44b3-b5ef-fd7b088e5b89" text:name="BossProviderVariable"/>
      </text:user-field-decls>
      <text:p text:style-name="P13"><text:s/><text:span text:style-name="T1">РЕШЕНИЕ</text:span></text:p>
      <text:p text:style-name="P5">                                    <text:span text:style-name="T3">по результатам рассмотрения ходатайства</text:span></text:p>
      <text:p text:style-name="P5"/>
      <text:h text:style-name="P7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<text:span text:style-name="T4">Открытого акционерного общества</text:span> «Акрон» (место нахождения: г. Великий Новгород, 173012; основной вид деятельности – производство удобрений и азотных соединений) о приобретении 91% голосующих акций Закрытого акционерного общества «Верхнекамская Калийная Компания» (место нахождения: ул. Гагарина, д. 10, г. Березники, Пермский край, 618419; основной вид деятельности – добыча минерального сырья для химических производств и производства удобрений), что в совокупности с имеющимися у приобретателя составит 100% голосующих акций Закрытого акционерного общества «Верхнекамская Калийная Компания» и приняла решение об удовлетворении данного ходатайства.</text:h>
      <text:p text:style-name="P11"/>
      <text:p text:style-name="P9"/>
      <text:p text:style-name="P10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66E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5946(1) </text:p></draw:text-box></draw:frame><draw:frame draw:style-name="Mfr2" draw:name="SpdBarcode" text:anchor-type="paragraph" svg:x="0cm" svg:width="3.6cm" svg:height="0.78cm" draw:z-index="1"><draw:image xlink:href="Pictures/10000201000000780000001AD9A66E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0:41:33.86</meta:creation-date>
    <meta:generator>OpenOffice.org/3.4.1$Win32 OpenOffice.org_project/341m1$Build-9593</meta:generator>
    <dc:date>2016-07-05T10:29:45.37</dc:date>
    <meta:document-statistic meta:table-count="0" meta:image-count="1" meta:object-count="0" meta:page-count="1" meta:paragraph-count="5" meta:word-count="106" meta:character-count="1046"/>
    <meta:user-defined meta:name="Поле 1"/>
    <meta:user-defined meta:name="Поле 2"/>
    <meta:user-defined meta:name="Поле 3"/>
    <meta:user-defined meta:name="Поле 4"/>
  </office:meta>
</office:document-meta>
</file>