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116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06cm" table:align="margins"/>
    </style:style>
    <style:style style:name="Таблица1.A" style:family="table-column">
      <style:table-column-properties style:column-width="11.605cm" style:rel-column-width="43690*"/>
    </style:style>
    <style:style style:name="Таблица1.B" style:family="table-column">
      <style:table-column-properties style:column-width="5.801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3.5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735fa-af40-4d15-8bf2-f6bf441f466a" text:name="BossProviderVariable"/>
      </text:user-field-decls>
      <text:p text:style-name="P20"><text:span text:style-name="T1">ПОСТАНОВЛЕНИЕ</text:span></text:p>
      <text:p text:style-name="P7">о прекращении дела об административном</text:p>
      <text:p text:style-name="P5"><text:span text:style-name="T1">правонарушении</text:span> № <text:span text:style-name="T1">4-</text:span>19.5-722/00-21-16</text:p>
      <text:p text:style-name="P4"/>
      <text:p text:style-name="P4"/>
      <text:p text:style-name="P4"/>
      <text:p text:style-name="P15"><text:span text:style-name="T1">« 30» </text:span>июня <text:span text:style-name="T1">2016 г. <text:s text:c="92"/>г. Москва</text:span></text:p>
      <text:p text:style-name="P4"/>
      <text:p text:style-name="P12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722/00-21-16 возбужденного в отношении ОАО «Энергосбыт Плюс»<text:span text:style-name="T1">,</text:span></text:p>
      <text:p text:style-name="P12"/>
      <text:p text:style-name="P13">УСТАНОВИЛ:</text:p>
      <text:p text:style-name="P12"/>
      <text:p text:style-name="P9">В соответствии со статьями 28, 33 Федерального закона от 26.07.2006 <text:s text:c="17"/>№ 135–ФЗ «О защите конкуренции» (далее – Закон о защите конкуренции) Федеральная антимонопольная служба рассмотрела:</text:p>
      <text:list xml:id="list3002978920464919153" text:style-name="L1">
        <text:list-item>
          <text:p text:style-name="P21"><text:span text:style-name="T3">ходатайство ОАО «Оренбургская ТГК» о приобретении 100% голосующих акций ЗАО «КЭС-Трейдинг» и приняла решение </text:span><text:span text:style-name="T4">№ ЦА/26181/14 от 30.06.2014 об удовлетворении данного ходатайства </text:span><text:span text:style-name="T3">с учетом выдачи предписания </text:span><text:span text:style-name="T4">№ </text:span><text:span text:style-name="T5">ЦА</text:span><text:span text:style-name="T4">/26184/14 от 30.06.2014;</text:span></text:p>
        </text:list-item>
        <text:list-item>
          <text:p text:style-name="P22"><text:span text:style-name="T7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<text:line-break/></text:span><text:span text:style-name="T7">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7">к ОАО «Волжская ТГК» </text:span><text:span text:style-name="T2">и приняла решение </text:span><text:span text:style-name="T6">№ ЦА/27601/14 от 10.07.2014 об удовлетворении данного ходатайства </text:span><text:span text:style-name="T2">с учетом выдачи предписания </text:span><text:span text:style-name="T6">№ ЦА/27602/14 от 10.07.2014;</text:span></text:p>
        </text:list-item>
        <text:list-item>
          <text:p text:style-name="P21"><text:span text:style-name="T3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4">№ </text:span><text:soft-page-break/><text:span text:style-name="T4">АД/30435/14 от 29.07.2014 об удовлетворении данного ходатайства</text:span><text:span text:style-name="T3"> с учетом выдачи предписания </text:span><text:span text:style-name="T4">№ АД/30436/14 от 29.07.2014</text:span><text:span text:style-name="T3">.</text:span></text:p>
        </text:list-item>
      </text:list>
      <text:p text:style-name="P9">Согласно пунктам 6 вышеуказанных предписаний <text:span text:style-name="T8">c</text:span> момента совершения сделок<text:span text:style-name="T9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9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0">,</text:span><text:span text:style-name="T9"> в том числе в отношении ОАО «Свердловэнергосбыт»:</text:span></text:p>
      <text:p text:style-name="P9"><text:span text:style-name="T12">а</text:span><text:span text:style-name="T11">) на величину менее 3 процентов в течение не менее, чем в 99 процентах Рабочих часов;</text:span></text:p>
      <text:p text:style-name="P10">б) на величину не более 5 процентов в течение не более, чем в 1 процентах Рабочих часов;</text:p>
      <text:p text:style-name="P10">в) на величину от 5 до 10 процентов в течение не более, чем в 1 процентах Рабочих часов.</text:p>
      <text:p text:style-name="P9">Во исполнение вышеуказанных предписаний ОАО «Энергосбыт Плюс» письмом от 10.07.2015 № М/0160-и были направлены сведения за апрель, май, июнь 2015 год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Май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9388">
            <text:p text:style-name="P19">93,88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0612">
            <text:p text:style-name="P19">6,12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">
            <text:p text:style-name="P19">0,00%</text:p>
          </table:table-cell>
        </table:table-row>
      </table:table>
      <text:p text:style-name="P9"/>
      <text:p text:style-name="P9">В дальнейшем ЗАО «КЭС-Энергосбыт» было преобразовано в ОАО «Энергосбыт Плюс», а ОАО <text:span text:style-name="T9">«Свердловэнергосбыт»</text:span> в результате реорганизации было преобразовано в Свердловский филиал ОАО «ЭнергосбыТ Плюс».</text:p>
      <text:p text:style-name="P9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е 2015 года Свердловским филиалом.</text:p>
      <text:p text:style-name="P9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9"><text:span text:style-name="T15">Материалы, представленные Советом рынка, также подтверждают факт нарушения </text:span>ОАО «Энергосбыт Плюс» пункта 6 вышеуказанных предписаний в <text:soft-page-break/>части завышения объемов в мае 2015 года Свердловским филиалом. </text:p>
      <text:p text:style-name="P9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8"><text:span text:style-name="T3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3">м </text:span><text:a xlink:type="simple" xlink:href="consultantplus://offline/ref=E793FECBB49422466FA5461E214A062E299CD95622DC0D6E4FAAEFF2F63619A34A9C9CFB3CE52E4CaDMAL"><text:span text:style-name="T14">статьей 33</text:span></text:a><text:span text:style-name="T13"> нас</text:span><text:span text:style-name="T3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9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9">Частью 2.3 статьи 19.5 Кодекса Российской Федерации об административных правонарушениях (далее – КоАП) установлена ответственность за н<text:span text:style-name="T16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</text:span><text:span text:style-name="T16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1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май 2015 года.</text:p>
      <text:p text:style-name="P11">Руководствуясь ч. 1 ст. 4.5, п. 9 ч. 1 ст. 24.5, п. 2 ч. 1 ст. 29.9, <text:s/></text:p>
      <text:p text:style-name="P11"/>
      <text:p text:style-name="P13">ПОСТАНОВИЛ:</text:p>
      <text:p text:style-name="P13"/>
      <text:p text:style-name="P12">Дело об административном правонарушении № <text:span text:style-name="T1">4-</text:span>19.5-722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2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<text:soft-page-break/>копии постановления.</text:p>
      <text:p text:style-name="P12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116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17cm" fo:margin-left="2cm" fo:margin-right="1.5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2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2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7116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3:16.34</meta:creation-date>
    <meta:generator>OpenOffice.org/3.4.1$Win32 OpenOffice.org_project/341m1$Build-9593</meta:generator>
    <dc:date>2016-07-05T10:35:46.97</dc:date>
    <meta:editing-duration>PT2M32S</meta:editing-duration>
    <meta:editing-cycles>1</meta:editing-cycles>
    <meta:print-date>2016-06-30T10:30:37.64</meta:print-date>
    <meta:document-statistic meta:table-count="1" meta:image-count="1" meta:object-count="0" meta:page-count="4" meta:paragraph-count="41" meta:word-count="942" meta:character-count="7600"/>
    <meta:user-defined meta:name="Поле 1"/>
    <meta:user-defined meta:name="Поле 2"/>
    <meta:user-defined meta:name="Поле 3"/>
    <meta:user-defined meta:name="Поле 4"/>
  </office:meta>
</office:document-meta>
</file>