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872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4cm" style:rel-column-width="2468*"/>
    </style:style>
    <style:style style:name="Таблица1.B" style:family="table-column">
      <style:table-column-properties style:column-width="16.36cm" style:rel-column-width="63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293cm" style:rel-column-width="8839*"/>
    </style:style>
    <style:style style:name="Таблица2.B" style:family="table-column">
      <style:table-column-properties style:column-width="14.707cm" style:rel-column-width="566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79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ru" fo:country="RU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font-weight="normal" style:font-name-asian="Arial2" style:font-weight-asian="normal" style:font-name-complex="Arial2" style:font-weight-complex="normal"/>
    </style:style>
    <style:style style:name="T67" style:family="text">
      <style:text-properties style:text-line-through-style="none" style:text-position="0% 100%" style:font-name="Times New Roman1" fo:language="en" fo:country="US" fo:font-weight="normal" style:font-name-asian="Arial2" style:font-weight-asian="normal" style:font-name-complex="Arial2" style:font-weight-complex="normal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899bf-24d5-4a26-9d4c-5e89d37852ec" text:name="BossProviderVariable"/>
      </text:user-field-decls>
      <text:p text:style-name="P42"><text:span text:style-name="T69">ПОСТАНОВЛЕНИЕ </text:span></text:p>
      <text:p text:style-name="P7">о прекращении производства по делу </text:p>
      <text:p text:style-name="P5"><text:span text:style-name="T30">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37">К-904/15/</text:span></text:span><text:span text:style-name="Основной_20_шрифт_20_абзаца"><text:span text:style-name="T35">АК</text:span></text:span><text:span text:style-name="Основной_20_шрифт_20_абзаца"><text:span text:style-name="T37">490</text:span></text:span><text:span text:style-name="Основной_20_шрифт_20_абзаца"><text:span text:style-name="T35">-16</text:span></text:span></text:p>
      <text:p text:style-name="P11"/>
      <text:p text:style-name="P11">«<text:span text:style-name="T58">22</text:span>» <text:span text:style-name="T59">июня</text:span> 2016<text:tab/><text:tab/> <text:s text:c="9"/><text:tab/><text:tab/><text:tab/><text:tab/><text:tab/><text:tab/><text:tab/> <text:s text:c="12"/>Москва</text:p>
      <text:p text:style-name="P11"/>
      <text:p text:style-name="P28"><text:span text:style-name="T60"><text:tab/>Я, </text:span><text:span text:style-name="T61">&lt;...&gt;</text:span><text:span text:style-name="T60">, рассмотрев протокол и материалы дела об административном правонарушении, возбужденного протоколом от </text:span><text:span text:style-name="T61">02</text:span><text:span text:style-name="T2">.06.2016</text:span><text:span text:style-name="T3"> по делу </text:span><text:span text:style-name="Основной_20_шрифт_20_абзаца"><text:span text:style-name="T38">№ </text:span></text:span><text:span text:style-name="Основной_20_шрифт_20_абзаца"><text:span text:style-name="T42">К-904/15/</text:span></text:span><text:span text:style-name="Основной_20_шрифт_20_абзаца"><text:span text:style-name="T38">АК</text:span></text:span><text:span text:style-name="Основной_20_шрифт_20_абзаца"><text:span text:style-name="T42">490</text:span></text:span><text:span text:style-name="Основной_20_шрифт_20_абзаца"><text:span text:style-name="T38">-16 <text:s text:c="12"/></text:span></text:span><text:span text:style-name="T3"><text:s/>в отношении </text:span><text:span text:style-name="T4">заместителя Министра энергетики Российской Федерации </text:span><text:span text:style-name="T5">&lt;...&gt;</text:span><text:span text:style-name="T19">,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0"/>
      <text:p text:style-name="P31">УСТАНОВИЛ:</text:p>
      <text:p text:style-name="P31"/>
      <text:p text:style-name="P13"><text:span text:style-name="T23"><text:tab/></text:span><text:span text:style-name="T21">Министерством энергетики Российской Федерации (далее — Заказчик), проведен открытый конкурс на право заключения государственного контракта на НИР по теме «Разработка предложений по системе мониторинга состояния энергосбережения и повышения энергетической эффективности в ТЭК и других отраслях экономики Российской Федерации и методологии сбора и анализа данных в текущих экономических условиях» (номер извещения 0173100008315000069) (далее – Конкурс).</text:span></text:p>
      <text:p text:style-name="P13"><text:span text:style-name="Default_20_Paragraph_20_Font"><text:span text:style-name="T60"><text:tab/>Согласно пункту 9 части 1 статьи 50 </text:span></text:span><text:span text:style-name="Default_20_Paragraph_20_Font"><text:span text:style-name="T8">Федерального закона от 05.04.2013 № 44-ФЗ</text:span></text:span><text:span text:style-name="Default_20_Paragraph_20_Font"><text:span text:style-name="T62"> </text:span></text:span><text:span text:style-name="Default_20_Paragraph_20_Font"><text:span text:style-name="T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60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3"><text:span text:style-name="Default_20_Paragraph_20_Font"><text:span text:style-name="T60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span></text:p>
      <text:p text:style-name="P13"><text:span text:style-name="Default_20_Paragraph_20_Font"><text:span text:style-name="T60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span></text:p>
      <text:p text:style-name="P13"><text:span text:style-name="Default_20_Paragraph_20_Font"><text:span text:style-name="T60"><text:tab/>В соответствии с частью 1 статьи 32 Закона о контрактной системе для </text:span></text:span><text:soft-page-break/><text:span text:style-name="Default_20_Paragraph_20_Font"><text:span text:style-name="T60">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span></text:span></text:p>
      <text:p text:style-name="P13"><text:span text:style-name="Default_20_Paragraph_20_Font"><text:span text:style-name="T60"><text:tab/>В соответствии с частью 8 статьи 32 Закона о контрактной системе порядок оценки заявок, окончательных предложений участников закупки, в том </text:span></text:span><text:span text:style-name="Default_20_Paragraph_20_Font"><text:span text:style-name="T60">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</text:span></text:span><text:span text:style-name="Default_20_Paragraph_20_Font"><text:span text:style-name="T60">нужд» (далее – Правила).</text:span></text:span></text:p>
      <text:p text:style-name="P13"><text:span text:style-name="Default_20_Paragraph_20_Font"><text:span text:style-name="T60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13"><text:span text:style-name="Default_20_Paragraph_20_Font"><text:span text:style-name="T60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span></text:p>
      <text:p text:style-name="P13"><text:span text:style-name="Default_20_Paragraph_20_Font"><text:span text:style-name="T60"><text:tab/>В Конкурсной документации установлен следующие критерии оценки: «Цена контракта» в размере 20%, коэффициент значимости - 0,2. «Качественные, функциональные и экологические характеристики объекта закупки» — 80%, коэффициент значимости - 0,8.</text:span></text:span></text:p>
      <text:p text:style-name="P13"><text:span text:style-name="Default_20_Paragraph_20_Font"><text:span text:style-name="T60"><text:tab/>В Конкурсной документации указан следующий порядок оценки заявок на участие в открытом конкурсе по критерию «Качественные, функциональные и экологические характеристики объекта закупки» осуществляется с учетом следующего показателя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13"><text:span text:style-name="Default_20_Paragraph_20_Font"><text:span text:style-name="T60">Показатель критерия «Качественные, функциональные и экологические характеристики объекта закупки»</text:span></text:span></text:p>
          </table:table-cell>
        </table:table-row>
        <text:soft-page-break/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13"><text:span text:style-name="Default_20_Paragraph_20_Font"><text:span text:style-name="T60">Качество работ. Значимость показателя – 100 %, коэффициент значимости 1,0.</text:span></text:span></text:p>
          </table:table-cell>
        </table:table-row>
      </table:table>
      <text:p text:style-name="P13"><text:span text:style-name="Default_20_Paragraph_20_Font"><text:span text:style-name="T60"/></text:span></text:p>
      <text:p text:style-name="P13"><text:span text:style-name="Default_20_Paragraph_20_Font"><text:span text:style-name="T60"><text:tab/>По каждой заявке конкурсная комиссия оценивает качество предлагаемой НИР по приведенным ниже позициям с выставлением баллов в соответствии со следующей таблицей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<text:span text:style-name="Default_20_Paragraph_20_Font"><text:span text:style-name="T60">№</text:span></text:span></text:p>
            <text:p text:style-name="P13"><text:span text:style-name="Default_20_Paragraph_20_Font"><text:span text:style-name="T60">позиции</text:span></text:span></text:p>
          </table:table-cell>
          <table:table-cell table:style-name="Таблица2.B1" office:value-type="string">
            <text:p text:style-name="P13"><text:span text:style-name="Default_20_Paragraph_20_Font"><text:span text:style-name="T60">Предмет оценки</text:span></text:span></text:p>
          </table:table-cell>
        </table:table-row>
        <table:table-row>
          <table:table-cell table:style-name="Таблица2.A2" office:value-type="string">
            <text:p text:style-name="P13"><text:span text:style-name="Default_20_Paragraph_20_Font"><text:span text:style-name="T60">1 (далее – Показате</text:span></text:span><text:span text:style-name="Default_20_Paragraph_20_Font"><text:span text:style-name="T60">ль 1)</text:span></text:span></text:p>
          </table:table-cell>
          <table:table-cell table:style-name="Таблица2.B2" office:value-type="string">
            <text:p text:style-name="P13"><text:span text:style-name="Default_20_Paragraph_20_Font"><text:span text:style-name="T60">Согласно прилагаемой структуре (подпункты 2.1.1.1., 2.1.1.2., 2.1.1.3., 2.1.2., 2.1.3., 2.2.1., 2.2.3.1.1., 2.2.3.1.2., 2.2.3.1.3., 2.2.3.2., </text:span></text:span><text:span text:style-name="Default_20_Paragraph_20_Font"><text:span text:style-name="T60">2.2.3.3., 2.2.3.4.1., 2.2.3.4.2., 2.2.3.4.3., 2.2.4.1.1., 2.2.4.1.2., 2.2.4.1.3., 2.2.4.2.1., 2.2.4.2.2., 2.2.4.3., 2.2.5.1., 2.2.5.2., 2.2.6.1., 2.2.6.2. приложения 1 к техническому заданию) оцениваются предложения участников по обоснованному описанию состава информации, </text:span></text:span><text:span text:style-name="Default_20_Paragraph_20_Font"><text:span text:style-name="T60">необходимой для оценки эффективности реализации государственной политики в области энергосбережения и повышения энергетической эффективности на современном этапе.</text:span></text:span></text:p>
            <text:p text:style-name="P13"><text:span text:style-name="Default_20_Paragraph_20_Font"><text:span text:style-name="T60">(Оценка заявки участника конкурса по настоящей позиции осуществляется по каждому из указанных подпунктов приложения 1 к техническому заданию следующим образом:</text:span></text:span></text:p>
            <text:p text:style-name="P13"><text:span text:style-name="Default_20_Paragraph_20_Font"><text:span text:style-name="T60">Наличие состава информации – 0,1 балла</text:span></text:span></text:p>
            <text:p text:style-name="P13"><text:span text:style-name="Default_20_Paragraph_20_Font"><text:span text:style-name="T60">наличие обоснованного описания состава информации – 0,4 балла</text:span></text:span></text:p>
            <text:p text:style-name="P13"><text:span text:style-name="Default_20_Paragraph_20_Font"><text:span text:style-name="T60">наличие полного и детально проработанного обоснованного описания состава информации в контексте целей НИР и задач проводимого мониторинга – 1 балл;</text:span></text:span></text:p>
            <text:p text:style-name="P13"><text:span text:style-name="Default_20_Paragraph_20_Font"><text:span text:style-name="T60">при отсутствии указанной информации заявке присваивается 0 баллов по данной позиции, а также автоматически присваивается 0 баллов по позиции 2, позиции 3, позиции 4, позиции 5;</text:span></text:span></text:p>
            <text:p text:style-name="P13"><text:span text:style-name="Default_20_Paragraph_20_Font"><text:span text:style-name="T60">итоговое количество баллов, присваиваемых заявке по данной позиции, определяется как сумма баллов по каждому из указанных подпунктов приложения 1 к техническому заданию)</text:span></text:span></text:p>
          </table:table-cell>
        </table:table-row>
        <table:table-row>
          <table:table-cell table:style-name="Таблица2.A2" office:value-type="string">
            <text:p text:style-name="P13"><text:span text:style-name="Default_20_Paragraph_20_Font"><text:span text:style-name="T60">2 (далее – Показатель 2)</text:span></text:span></text:p>
          </table:table-cell>
          <table:table-cell table:style-name="Таблица2.B2" office:value-type="string">
            <text:p text:style-name="P13"><text:span text:style-name="Default_20_Paragraph_20_Font"><text:span text:style-name="T60">Согласно прилагаемой структуре ( подпункты 2.1.1.1., 2.1.1.2., 2.1.1.3., 2.1.2., 2.1.3., 2.2.1., 2.2.3.1.1., 2.2.3.1.2., 2.2.3.1.3., 2.2.3.2., 2.2.3.3., 2.2.3.4.1., 2.2.3.4.2., 2.2.3.4.3., 2.2.4.1.1., 2.2.4.1.2., 2.2.4.1.3., 2.2.4.2.1., 2.2.4.2.2., 2.2.4.3., 2.2.5.1., 2.2.5.2., 2.2.6.1., 2.2.6.2. приложения 1 к техническому заданию) оцениваются предложения участников по наличию обоснованного описания перечня источников получения информации, указанной в позиции № 1 показателя «качество работ» пункта 1.22 раздела II. «ИНФОРМАЦИОННАЯ КАРТА ОТКРЫТОГО КОНКУРСА» </text:span></text:span><text:soft-page-break/><text:span text:style-name="Default_20_Paragraph_20_Font"><text:span text:style-name="T60">настоящей конкурсной документации <text:s/>(включая конечный источник при отсутствии необходимой информации у респондента, исходя из нормативных требований к наличию информации и обычной практики), откуда может быть получена информация, с учетом фактического наличия информации, а также с оценкой трудоемкости ее получения и возможного качества информации, а также краткое описание методов и механизмов получения данной информации, а также области ее применения в контексте целей НИР и задач проводимого мониторинга. В случае необходимости первичного сбора информации (не из существующих открытых для Заказчика как федерального органа исполнительной власти </text:span></text:span><text:span text:style-name="Default_20_Paragraph_20_Font"><text:span text:style-name="T60">информационных ресурсов и систематизированных источников) - обоснование отсутствия таких источников или невозможности использования содержащейся в них информации.</text:span></text:span></text:p>
            <text:p text:style-name="P13"><text:span text:style-name="Default_20_Paragraph_20_Font"><text:span text:style-name="T60">(Оценка заявки участника конкурса по настоящей позиции </text:span></text:span><text:span text:style-name="Default_20_Paragraph_20_Font"><text:span text:style-name="T60">осуществляется по каждому из указанных подпунктов приложения 1 к техническому заданию следующим образом:</text:span></text:span></text:p>
            <text:p text:style-name="P13"><text:span text:style-name="Default_20_Paragraph_20_Font"><text:span text:style-name="T60">отсутствие указанной информации – 0 баллов;</text:span></text:span></text:p>
            <text:p text:style-name="P13"><text:span text:style-name="Default_20_Paragraph_20_Font"><text:span text:style-name="T60">наличие информации – 0,3 балла;</text:span></text:span></text:p>
            <text:p text:style-name="P13"><text:span text:style-name="Default_20_Paragraph_20_Font"><text:span text:style-name="T60">наличие полного и обоснованного описания, обеспечивающего достижение целей НИР, – 1 балл;</text:span></text:span></text:p>
            <text:p text:style-name="P13"><text:span text:style-name="Default_20_Paragraph_20_Font"><text:span text:style-name="T60">итоговое количество баллов, присваиваемых заявке по данной позиции, определяется как сумма баллов по каждому из <text:s/>указанных <text:s/>подпунктов приложения 1 к техническому заданию)</text:span></text:span></text:p>
          </table:table-cell>
        </table:table-row>
        <table:table-row>
          <table:table-cell table:style-name="Таблица2.A2" office:value-type="string">
            <text:p text:style-name="P13"><text:span text:style-name="Default_20_Paragraph_20_Font"><text:span text:style-name="T60">3 (далее – Показатель 3)</text:span></text:span></text:p>
          </table:table-cell>
          <table:table-cell table:style-name="Таблица2.B2" office:value-type="string">
            <text:p text:style-name="P13"><text:span text:style-name="Default_20_Paragraph_20_Font"><text:span text:style-name="T60">Согласно прилагаемой структуре ( подпункты 2.1.1.1., 2.1.1.2., 2.1.1.3., 2.1.2., 2.1.3., 2.2.1., 2.2.3.1.1., 2.2.3.1.2., 2.2.3.1.3., 2.2.3.2., 2.2.3.3., 2.2.3.4.1., 2.2.3.4.2., 2.2.3.4.3., 2.2.4.1.1., 2.2.4.1.2., 2.2.4.1.3., 2.2.4.2.1., 2.2.4.2.2., 2.2.4.3., 2.2.5.1., 2.2.5.2., 2.2.6.1., 2.2.6.2., приложения 1 к техническому заданию) оцениваются предложения участников по обоснованным предложениям по независимой верификации информации, указанной в соответствии с позицией № 1 показателя «качество работ» пункта 1.22 раздела II. «ИНФОРМАЦИОННАЯ КАРТА ОТКРЫТОГО КОНКУРСА» настоящей конкурсной документации, или обоснование невозможности и/или нецелесообразности ее проведения.</text:span></text:span></text:p>
            <text:p text:style-name="P13"><text:span text:style-name="Default_20_Paragraph_20_Font"><text:span text:style-name="T60">(Оценка заявки участника конкурса по настоящей позиции осуществляется по каждому из указанных подпунктов приложения 1 к техническому заданию следующим образом:</text:span></text:span></text:p>
            <text:p text:style-name="P13"><text:span text:style-name="Default_20_Paragraph_20_Font"><text:span text:style-name="T60">отсутствие указанной информации – 0 баллов;</text:span></text:span></text:p>
            <text:p text:style-name="P13"><text:span text:style-name="Default_20_Paragraph_20_Font"><text:span text:style-name="T60">наличие информации – 0,3 балла;</text:span></text:span></text:p>
            <text:p text:style-name="P13"><text:span text:style-name="Default_20_Paragraph_20_Font"><text:span text:style-name="T60">наличие полного и обоснованного описания механизмов </text:span></text:span><text:soft-page-break/><text:span text:style-name="Default_20_Paragraph_20_Font"><text:span text:style-name="T60">верификации, обеспечивающего достижение целей НИР, обоснования невозможности и/или нецелесообразности использования данного механизма <text:s/>– 1 балл;</text:span></text:span></text:p>
            <text:p text:style-name="P13"><text:span text:style-name="Default_20_Paragraph_20_Font"><text:span text:style-name="T60">итоговое количество баллов, присваиваемых заявке по данной позиции, определяется как сумма баллов по каждому из <text:s/>указанных <text:s/>подпунктов приложения 1 к техническому заданию)</text:span></text:span></text:p>
          </table:table-cell>
        </table:table-row>
        <table:table-row>
          <table:table-cell table:style-name="Таблица2.A2" office:value-type="string">
            <text:p text:style-name="P13"><text:span text:style-name="Default_20_Paragraph_20_Font"><text:span text:style-name="T60">4 (далее – Показатель 4)</text:span></text:span></text:p>
          </table:table-cell>
          <table:table-cell table:style-name="Таблица2.B2" office:value-type="string">
            <text:p text:style-name="P13"><text:span text:style-name="Default_20_Paragraph_20_Font"><text:span text:style-name="T60">Согласно прилагаемой структуре (подпункты 2.2.4.1.1., 2.2.4.1.2., 2.2.4.1.3., 2.2.4.2.1., 2.2.4.2.2., 2.2.4.3., 2.2.5.1., 2.2.5.2., 2.2.6.1., 2.2.6.2. приложения 1 к техническому заданию) оцениваются предложения участников по оценке и условиям возможности использования информации, указанной в соответствии с позицией </text:span></text:span><text:span text:style-name="Default_20_Paragraph_20_Font"><text:span text:style-name="T60">№ 1 показателя «качество работ» пункта 1.22 раздела II. «ИНФОРМАЦИОННАЯ КАРТА ОТКРЫТОГО КОНКУРСА» настоящей конкурсной документации, для сравнения результатов по различным регионам Российской Федерации либо по различным </text:span></text:span><text:span text:style-name="Default_20_Paragraph_20_Font"><text:span text:style-name="T60">сегментам (отраслям) экономики Российской Федерации </text:span></text:span></text:p>
            <text:p text:style-name="P13"><text:span text:style-name="Default_20_Paragraph_20_Font"><text:span text:style-name="T60">(Оценка заявки участника конкурса по настоящей позиции осуществляется по каждому из подпунктов приложения 1 к техническому заданию следующим образом:</text:span></text:span></text:p>
            <text:p text:style-name="P13"><text:span text:style-name="Default_20_Paragraph_20_Font"><text:span text:style-name="T60">отсутствие указанной информации – 0 баллов;</text:span></text:span></text:p>
            <text:p text:style-name="P13"><text:span text:style-name="Default_20_Paragraph_20_Font"><text:span text:style-name="T60">наличие информации – 0,3 балла;</text:span></text:span></text:p>
            <text:p text:style-name="P13"><text:span text:style-name="Default_20_Paragraph_20_Font"><text:span text:style-name="T60">наличие полного и обоснованного описания возможности и условий либо невозможности использования информации для сравнения <text:s/>– 1 балл; </text:span></text:span></text:p>
            <text:p text:style-name="P13"><text:span text:style-name="Default_20_Paragraph_20_Font"><text:span text:style-name="T60">итоговое количество баллов, присваиваемых заявке по данной позиции, определяется как сумма баллов по каждому из указанных подпунктов пункта 2 приложения 1 к техническому заданию)</text:span></text:span></text:p>
          </table:table-cell>
        </table:table-row>
        <table:table-row>
          <table:table-cell table:style-name="Таблица2.A2" office:value-type="string">
            <text:p text:style-name="P13"><text:span text:style-name="Default_20_Paragraph_20_Font"><text:span text:style-name="T60">5 (далее – Показатель 5)</text:span></text:span></text:p>
          </table:table-cell>
          <table:table-cell table:style-name="Таблица2.B2" office:value-type="string">
            <text:p text:style-name="P13"><text:span text:style-name="Default_20_Paragraph_20_Font"><text:span text:style-name="T60">Оценивается предложения участников по обоснованной оценке соответствия предлагаемого подхода мировой практике, оценки концептуальной возможности использования собираемой информации для сравнения результатов реализации государственной политики в области энергосбережения и повышения энергетической эффективности в Российской Федерации и в зарубежных странах с указанием источников получения данной информации о зарубежных странах.</text:span></text:span></text:p>
            <text:p text:style-name="P13"><text:span text:style-name="Default_20_Paragraph_20_Font"><text:span text:style-name="T60">(Оценка заявки участника конкурса по настоящей позиции осуществляется по каждому из подпунктов приложения 1 к техническому заданию следующим образом:</text:span></text:span></text:p>
            <text:p text:style-name="P13"><text:span text:style-name="Default_20_Paragraph_20_Font"><text:span text:style-name="T60">отсутствие указанной информации – 0 баллов;</text:span></text:span></text:p>
            <text:p text:style-name="P13"><text:span text:style-name="Default_20_Paragraph_20_Font"><text:span text:style-name="T60">наличие информации – 6 баллов;</text:span></text:span></text:p>
            <text:p text:style-name="P13"><text:span text:style-name="Default_20_Paragraph_20_Font"><text:span text:style-name="T60">наличие полной и обоснованной оценки соответствия </text:span></text:span><text:soft-page-break/><text:span text:style-name="Default_20_Paragraph_20_Font"><text:span text:style-name="T60">международной практике и обоснованных рекомендаций о возможном использовании ее для сравнения результатов реализации государственной политики в России и зарубежных странах с указанием источников получения информации о зарубежных странах <text:s/>– 18 баллов.</text:span></text:span></text:p>
          </table:table-cell>
        </table:table-row>
      </table:table>
      <text:p text:style-name="P13"><text:span text:style-name="Default_20_Paragraph_20_Font"><text:span text:style-name="T60"/></text:span></text:p>
      <text:p text:style-name="P13"><text:span text:style-name="Default_20_Paragraph_20_Font"><text:span text:style-name="T31"><text:tab/>Таким образом, </text:span></text:span><text:span text:style-name="Default_20_Paragraph_20_Font"><text:span text:style-name="T33">с</text:span></text:span><text:span text:style-name="Default_20_Paragraph_20_Font"><text:span text:style-name="T31">огласно материалам настоящего дела об административном правонарушении в Конкурсной документации установлены коэффициенты значимости по Показателям 1-5 критерия «Качественные, функциональные и экологические характеристики объекта закупки» не соответствующие требованиям пункта 11 Правил оценки заявок, поскольку </text:span></text:span><text:span text:style-name="Default_20_Paragraph_20_Font"><text:span text:style-name="T31">заявкам участников закупки, сделавшим предложение, соответствующее предельно необходимому количественному значению качественных, функциональных, экологических и квалификационных характеристик, подлежащих оценке, или лучшее предложение, неправомерно не присваивается </text:span></text:span><text:span text:style-name="Default_20_Paragraph_20_Font"><text:span text:style-name="T31">100 баллов, что не позволяет выявить лучшее условие исполнения контракта. Также порядок оценки заявок установленный в Конкурсной документации не содержит предмет оценки, позволяющий определить исчерпывающий перечень сведений, подлежащих оценке Конкурсной комиссией и соответственно, подлежащих представлению участнику закупки в своих заявках для получения оценки по указанному критерию.</text:span></text:span></text:p>
      <text:p text:style-name="P13"><text:span text:style-name="Default_20_Paragraph_20_Font"><text:span text:style-name="T9"><text:tab/>Следовательно</text:span></text:span><text:span text:style-name="Default_20_Paragraph_20_Font"><text:span text:style-name="T8">, действия Заказчика, не установившего в Конкурсной документации надлежащий порядок рассмотрения и оценки заявок на участие <text:s text:c="13"/>в Конкурсе, нарушают пункт 9 части 1 статьи 50 Закона о контрактной системе.<text:tab/></text:span></text:span><text:span text:style-name="Default_20_Paragraph_20_Font"><text:span text:style-name="T22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8"><text:s/></text:span></text:span><text:span text:style-name="Default_20_Paragraph_20_Font"><text:span text:style-name="T22"><text:s/>административная ответственность.</text:span></text:span></text:p>
      <text:p text:style-name="P33"><text:tab/><text:span text:style-name="T63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</text:span><text:span text:style-name="T66">заместитель Министра энергетики Российской Федерации </text:span><text:span text:style-name="T67">&lt;...&gt;</text:span></text:p>
      <text:p text:style-name="P35"><text:tab/>Таким образом, в действиях должностного лица – заместителя Министра энергетики Российской Федерации <text:span text:style-name="T58">&lt;...&gt;</text:span>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<text:span text:style-name="T13"><text:tab/>Место совершения административного правонарушения</text:span><text:span text:style-name="T6">: </text:span><text:span text:style-name="Основной_20_шрифт_20_абзаца"><text:span text:style-name="T7">Москва, <text:s text:c="10"/>Щепкина ул., д. 42, стр. 1.</text:span></text:span></text:p>
      <text:p text:style-name="P13"><text:span text:style-name="Основной_20_шрифт_20_абзаца"><text:span text:style-name="T10"><text:tab/>Время совершения административного правонарушения: 22</text:span></text:span><text:span text:style-name="Основной_20_шрифт_20_абзаца"><text:span text:style-name="T12">.06.2015.</text:span></text:span></text:p>
      <text:p text:style-name="P19"><text:soft-page-break/><text:span text:style-name="T24">Протокол по настоящему делу об административном правонарушении <text:s text:c="5"/>составлен 02</text:span><text:span text:style-name="T25">.06.2016</text:span><text:span text:style-name="T24"> </text:span><text:span text:style-name="T29">&lt;...&gt;</text:span><text:span text:style-name="T27"> б</text:span><text:span text:style-name="T64">ез участия </text:span><text:span text:style-name="T65">&lt;...&gt;</text:span></text:p>
      <text:p text:style-name="P20"><text:span text:style-name="Основной_20_шрифт_20_абзаца"><text:span text:style-name="T48">В материалах настоящего дела об административном правонарушении есть доказательства его надлежащего уведомления.</text:span></text:span></text:p>
      <text:p text:style-name="P20"><text:span text:style-name="T14">Рассмотрение настоящего дела об административн</text:span><text:span text:style-name="T15">ом правонарушении <text:s text:c="29"/>состоялось </text:span><text:span text:style-name="T17">22</text:span><text:span text:style-name="T15">.06.2016</text:span><text:span text:style-name="T16"> </text:span><text:span text:style-name="Основной_20_шрифт_20_абзаца"><text:span text:style-name="T49">б</text:span></text:span><text:span text:style-name="Основной_20_шрифт_20_абзаца"><text:span text:style-name="T56">ез участия </text:span></text:span><text:span text:style-name="Основной_20_шрифт_20_абзаца"><text:span text:style-name="T57">&lt;...&gt;</text:span></text:span></text:p>
      <text:p text:style-name="P20"><text:span text:style-name="Основной_20_шрифт_20_абзаца"><text:span text:style-name="T48">В материалах настоящего дела об административном правонарушении есть доказательства его надлежащего уведомления.</text:span></text:span></text:p>
      <text:p text:style-name="P20"><text:span text:style-name="Основной_20_шрифт_20_абзаца"><text:span text:style-name="T48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52">&lt;...&gt;</text:span></text:span><text:span text:style-name="Основной_20_шрифт_20_абзаца"><text:span text:style-name="T48"> не поступало.</text:span></text:span></text:p>
      <text:p text:style-name="P20"><text:span text:style-name="Основной_20_шрифт_20_абзаца"><text:span text:style-name="T48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52">&lt;...&gt;</text:span></text:span><text:span text:style-name="Основной_20_шрифт_20_абзаца"><text:span text:style-name="T48"> не поступало.</text:span></text:span></text:p>
      <text:p text:style-name="P25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45">заместителя Министра энергетики Российской Федерации </text:span></text:span><text:span text:style-name="Основной_20_шрифт_20_абзаца"><text:span text:style-name="T40">&lt;...&gt;</text:span></text:span><text:span text:style-name="Основной_20_шрифт_20_абзаца"><text:span text:style-name="T47"> </text:span></text:span><text:span text:style-name="Основной_20_шрифт_20_абзаца"><text:span text:style-name="T51">нарушения пункта 9 части 1 <text:s/>статьи 50 Закона о контрактной системе</text:span></text:span><text:span text:style-name="Основной_20_шрифт_20_абзаца"><text:span text:style-name="T44">.</text:span></text:span></text:p>
      <text:p text:style-name="P36"><text:span text:style-name="T59"><text:tab/>Ранее к административной ответственности по части </text:span><text:span text:style-name="T58">4.</text:span><text:span text:style-name="T59">2 статьи 7.30 КоАП </text:span><text:span text:style-name="T58">&lt;...&gt;</text:span><text:span text:style-name="T59"> не привлекался.</text:span></text:p>
      <text:p text:style-name="P40"><text:span text:style-name="Основной_20_шрифт_20_абзаца"><text:span text:style-name="T55">Административное правонарушение, ответственность за совершение которого предусмотрена частью 4.2 статьи 7.30 КоАП совершено <text:s text:c="22"/></text:span></text:span><text:span text:style-name="Основной_20_шрифт_20_абзаца"><text:span text:style-name="T36">&lt;...&gt;</text:span></text:span><text:span text:style-name="Основной_20_шрифт_20_абзаца"><text:span text:style-name="T55"> впервые.<text:tab/></text:span></text:span></text:p>
      <text:p text:style-name="P40"><text:span text:style-name="Основной_20_шрифт_20_абзаца"><text:span text:style-name="T55">Кроме того, как следует из материалов настоящего <text:s/>дела об административном правонарушении, к участию в Конкурсе было допущено 2 участника, победителем в Конкурсе объявлен <text:s/>участник предложивший минимальную цену контракта.<text:tab/></text:span></text:span></text:p>
      <text:p text:style-name="P24">Учитывая изложенное, должностное лицо, уполномоченное на рассмотрение настоящего дела об административном правонарушении, приходит к выводу о том, что вследствие совершенного <text:span text:style-name="T58">&lt;...&gt;</text:span> административного правонарушения, <text:span text:style-name="Основной_20_шрифт_20_абзаца"><text:span text:style-name="T18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ьей 29.9 КоАП,</text:p>
      <text:p text:style-name="P27"/>
      <text:p text:style-name="P27">ПОСТАНОВИЛ:</text:p>
      <text:p text:style-name="P27"/>
      <text:list xml:id="list734925692203547073" text:style-name="L1">
        <text:list-item>
          <text:p text:style-name="P41"><text:span text:style-name="T32">Дело об административном правонарушении </text:span><text:span text:style-name="Основной_20_шрифт_20_абзаца"><text:span text:style-name="T39">№ </text:span></text:span><text:span text:style-name="Основной_20_шрифт_20_абзаца"><text:span text:style-name="T43">К-904/15/</text:span></text:span><text:span text:style-name="Основной_20_шрифт_20_абзаца"><text:span text:style-name="T39">АК</text:span></text:span><text:span text:style-name="Основной_20_шрифт_20_абзаца"><text:span text:style-name="T43">490</text:span></text:span><text:span text:style-name="Основной_20_шрифт_20_абзаца"><text:span text:style-name="T39">-16</text:span></text:span><text:span text:style-name="Основной_20_шрифт_20_абзаца"><text:span text:style-name="T53"> в отношении </text:span></text:span><text:span text:style-name="Основной_20_шрифт_20_абзаца"><text:span text:style-name="T46">заместителя Министра энергетики Российской Федерации </text:span></text:span><text:span text:style-name="Основной_20_шрифт_20_абзаца"><text:span text:style-name="T41">&lt;...&gt;</text:span></text:span><text:span text:style-name="Основной_20_шрифт_20_абзаца"><text:span text:style-name="T54">, возбужденное</text:span></text:span><text:span text:style-name="T28"> </text:span><text:span text:style-name="T32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1"><text:span text:style-name="T31">Объявить, в соответствии со статьей 2.9 КоАП, </text:span><text:span text:style-name="Основной_20_шрифт_20_абзаца"><text:span text:style-name="T46">заместителю Министра энергетики Российской Федерации </text:span></text:span><text:span text:style-name="Основной_20_шрифт_20_абзаца"><text:span text:style-name="T41">&lt;...&gt;</text:span></text:span><text:span text:style-name="T34"> </text:span><text:span text:style-name="T32">устное замечание.</text:span></text:p>
        </text:list-item>
      </text:list>
      <text:p text:style-name="P8"/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3"><text:span text:style-name="T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87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632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63275(1) </text:p></draw:text-box></draw:frame><draw:frame draw:style-name="Mfr2" draw:name="SpdBarcode" text:anchor-type="paragraph" svg:x="0cm" svg:width="3.6cm" svg:height="0.78cm" draw:z-index="8"><draw:image xlink:href="Pictures/10000201000000780000001A2B687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2:27:44.32</meta:creation-date>
    <meta:generator>OpenOffice.org/3.4.1$Win32 OpenOffice.org_project/341m1$Build-9593</meta:generator>
    <dc:date>2016-07-05T10:53:07.53</dc:date>
    <meta:print-date>2016-07-01T10:22:26.28</meta:print-date>
    <meta:editing-duration>PT4H57M30S</meta:editing-duration>
    <meta:editing-cycles>1</meta:editing-cycles>
    <meta:document-statistic meta:table-count="2" meta:image-count="1" meta:object-count="0" meta:page-count="8" meta:paragraph-count="87" meta:word-count="2120" meta:character-count="17744"/>
    <meta:user-defined meta:name="Поле 1"/>
    <meta:user-defined meta:name="Поле 2"/>
    <meta:user-defined meta:name="Поле 3"/>
    <meta:user-defined meta:name="Поле 4"/>
  </office:meta>
</office:document-meta>
</file>