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85AE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9.858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971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.97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.97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text-align="center" style:justify-single-word="false" fo:text-indent="0.97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0.974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_9__9_ConsPlusNonformat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825cm" fo:margin-right="0cm" fo:margin-top="0cm" fo:margin-bottom="0cm" fo:text-indent="0cm" style:auto-text-indent="false">
        <style:tab-stops>
          <style:tab-stop style:position="1.519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848cm" fo:margin-right="0cm" fo:margin-top="0cm" fo:margin-bottom="0cm" fo:text-indent="0cm" style:auto-text-indent="false">
        <style:tab-stops>
          <style:tab-stop style:position="1.519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8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81cm" style:auto-text-indent="false" style:text-autospace="non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_9__9_ConsPlusNonformat" style:master-page-name="First_20_Page">
      <style:paragraph-properties fo:margin-left="0cm" fo:margin-right="0cm" fo:text-align="center" style:justify-single-word="false" fo:text-indent="0cm" style:auto-text-indent="false" style:page-number="auto" style:text-autospace="non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Arial1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fo:letter-spacing="-0.004cm" style:font-name-complex="Times New Roman1"/>
    </style:style>
    <style:style style:name="T10" style:family="text">
      <style:text-properties fo:color="#000000" fo:letter-spacing="-0.004cm" fo:language="en" fo:country="US" style:font-name-complex="Times New Roman1"/>
    </style:style>
    <style:style style:name="T1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d814f2-93f6-44dd-8e92-5a4ff9f8c5f3" text:name="BossProviderVariable"/>
      </text:user-field-decls>
      <text:p text:style-name="P24"><text:span text:style-name="T14">ОПРЕДЕЛЕНИЕ</text:span></text:p>
      <text:p text:style-name="P7">об истребовании дополнительных необходимых материалов</text:p>
      <text:p text:style-name="P7">по делу № 4-14.55-741/00-24-16 об административном правонарушении </text:p>
      <text:p text:style-name="P7"/>
      <text:p text:style-name="P8">28.06.2016 <text:s text:c="102"/>г. Москва</text:p>
      <text:p text:style-name="P8"/>
      <text:p text:style-name="P18">Я, з<text:span text:style-name="T2">аместитель начальника Юридического управления в сфере ГОЗ ФАС России Стуканов Денис Владимирович</text:span>, рассмотрев материалы дела № 4-14.55-741/00-24-16 об административном правонарушении в <text:span text:style-name="T9">отношении начальника филиала «СУ №111» ФГУП «ГУССТ №1» </text:span><text:span text:style-name="T10">&lt;...&gt;</text:span>, возбужденного по факту административного правонарушения, ответственность за совершение которого предусмотрена частью 1 статьи 14.55 КоАП РФ,</text:p>
      <text:p text:style-name="P12"/>
      <text:p text:style-name="P13">УСТАНОВИЛ</text:p>
      <text:p text:style-name="P11"/>
      <text:p text:style-name="P16"><text:span text:style-name="T13">В адрес ФАС России поступило постановление военного прокурора Краснодарского гарнизона полковника юстиции </text:span><text:span text:style-name="T15">&lt;...&gt;</text:span><text:span text:style-name="T13"> о возбуждении дела об административном правонарушении от 27.04.2016 в отношении </text:span><text:span text:style-name="T5">начальника филиала «СУ №111» ФГУП «ГУССТ №1» </text:span><text:span text:style-name="T8">&lt;...&gt;</text:span><text:span text:style-name="T6"> </text:span><text:span text:style-name="T7">(вх. от 06.06.2016 № 80546/16).</text:span></text:p>
      <text:p text:style-name="P19">21.06.2016 на рассмотрении дела <text:span text:style-name="T16">№ 4-14.55-741/00-24-16 </text:span><text:span text:style-name="T5">начальником филиала «СУ №111» ФГУП «ГУССТ №1» </text:span><text:span text:style-name="T8">&lt;...&gt;</text:span><text:span text:style-name="T1">.</text:span> представлены пояснения по делу № 4-14.55-741/00-24-16<text:span text:style-name="T16">.</text:span></text:p>
      <text:p text:style-name="P19">При исследовании полученных пояснений, <text:span text:style-name="T11">возникла </text:span><text:span text:style-name="T12">необходимость в получении дополнительных доказательств по делу № 4-14.55-741/00-24-16</text:span><text:span text:style-name="T3"> </text:span><text:span text:style-name="T12">об административном правонарушении.</text:span></text:p>
      <text:p text:style-name="P14"><text:span text:style-name="T11">Руководствуясь <text:s text:c="2"/></text:span><text:span text:style-name="T4">статьей <text:s text:c="2"/>26.10 </text:span><text:span text:style-name="T11">КоАП РФ,</text:span></text:p>
      <text:p text:style-name="P8"/>
      <text:p text:style-name="P7">ОПРЕДЕЛИЛ:</text:p>
      <text:p text:style-name="P5"/>
      <text:p text:style-name="P17">1. Филиалу «СУ №111» ФГУП «ГУССТ №1» в <text:s/>трехдневный <text:s/>срок <text:s/>со <text:s/>дня <text:s/>получения <text:s/>настоящего <text:s/>определения представить в адрес ФАС России следующие материалы и сведения:</text:p>
      <text:list xml:id="list6113258044121692750" text:style-name="L1">
        <text:list-item>
          <text:p text:style-name="P22">копию должностной инструкции начальника филиала «СУ № 111» <text:s text:c="2"/>ФГУП «ГУССТ № 1» <text:span text:style-name="T17">&lt;...&gt;</text:span></text:p>
        </text:list-item>
        <text:list-item>
          <text:p text:style-name="P23"><text:s/>копию приказа о назначении на должность начальника филиала «СУ № 111» ФГУП «ГУССТ № 1» <text:span text:style-name="T17">&lt;...&gt;</text:span></text:p>
        </text:list-item>
        <text:list-item>
          <text:p text:style-name="P23">письменные сведения о лицах ответственных за исполнение контракта № 1616187391062090942000000 от 14 декабря 2015 года за весь период действия договора.</text:p>
        </text:list-item>
      </text:list>
      <text:p text:style-name="P8">При невозможности представления указанных сведений необходимо в трехдневный срок уведомить об этом в письменной форме ФАС России.</text:p>
      <text:p text:style-name="P15">В целях оперативного получения указанной информации прошу <text:soft-page-break/>направить указанные материалы и сведения, в том числе, по электронному адресу: <text:a xlink:type="simple" xlink:href="mailto:sementsova@fas.gov.ru">sementsova@fas.gov.ru</text:a><text:span text:style-name="T17">. </text:span></text:p>
      <text:p text:style-name="P6"><text:tab/>Вместе с тем, ответственность за непредставление или несвоевременное представление указанных сведений (информации), установлена статьей 19.7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685AE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685AE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5:20:09.10</meta:creation-date>
    <meta:generator>OpenOffice.org/3.4.1$Win32 OpenOffice.org_project/341m1$Build-9593</meta:generator>
    <dc:date>2016-07-05T10:54:29.07</dc:date>
    <meta:document-statistic meta:table-count="0" meta:image-count="1" meta:object-count="0" meta:page-count="2" meta:paragraph-count="21" meta:word-count="274" meta:character-count="2265"/>
    <meta:user-defined meta:name="Поле 1"/>
    <meta:user-defined meta:name="Поле 2"/>
    <meta:user-defined meta:name="Поле 3"/>
    <meta:user-defined meta:name="Поле 4"/>
  </office:meta>
</office:document-meta>
</file>