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0D8E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.048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2%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5cm" fo:margin-right="0cm" fo:margin-top="0cm" fo:margin-bottom="0cm" fo:line-height="102%" fo:text-align="justify" style:justify-single-word="false" fo:text-indent="1.226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2%" fo:text-align="justify" style:justify-single-word="false" fo:text-indent="1.323cm" style:auto-text-indent="false">
        <style:tab-stops>
          <style:tab-stop style:position="1.958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2%" fo:text-align="justify" style:justify-single-word="false" fo:text-indent="1.3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02%" fo:text-align="justify" style:justify-single-word="false" fo:text-indent="1.323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02%" fo:text-align="justify" style:justify-single-word="false" fo:text-indent="1.32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language="ru" fo:country="RU" style:font-size-asian="9pt" style:font-size-complex="9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9pt" fo:language="ru" fo:country="RU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letter-spacing="normal" fo:language="ru" fo:country="RU" fo:font-style="normal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letter-kerning="true" style:font-name-asian="Times New Roman" style:language-asian="ru" style:country-asian="RU" style:font-name-complex="Times New Roman" style:language-complex="ar" style:country-complex="SA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prefix="3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3717a8-dc96-4c09-930c-5b752e80cd9f" text:name="BossProviderVariable"/>
      </text:user-field-decls>
      <text:p text:style-name="P25">ОПРЕДЕЛЕНИЕ</text:p>
      <text:p text:style-name="P5">О НАЗНАЧЕНИИ ДЕЛА № 1-10-85/00-03-16 О НАРУШЕНИИ</text:p>
      <text:p text:style-name="P5">АНТИМОНОПОЛЬНОГО ЗАКОНОДАТЕЛЬСТВА</text:p>
      <text:p text:style-name="P5">К РАССМОТРЕНИЮ</text:p>
      <text:p text:style-name="P7"/>
      <text:p text:style-name="P6"><text:span text:style-name="T10">«</text:span><text:span text:style-name="T11">01</text:span><text:span text:style-name="T10">»</text:span> <text:span text:style-name="T11">июля</text:span> 2016 г.                                                                                        <text:span text:style-name="T11">г.</text:span> Москва<text:line-break/></text:p>
      <text:p text:style-name="P10"><text:span text:style-name="T12">Председатель Комиссии Федеральной антимонопольной службы по рассмотрению дела о нарушении антимонопольного законодательства (далее — <text:s/>Комиссия) на основании приказа Федеральной антимонопольной службы от 17.06.2016 № 777/16 о возбуждении дела и создании Комиссии по рассмотрению дела о нарушении антимонопольного законодательства по признакам нарушения </text:span><text:span text:style-name="T13">акционерным обществом «Первый Контейнерный Терминал» </text:span><text:span text:style-name="T12">(</text:span><text:span text:style-name="T5">198035, Санкт-Петербург, Межевой канал, д. 5, 3-й район; далее — АО «</text:span><text:span text:style-name="T4">Первый Контейнерный Терминал</text:span><text:span text:style-name="T5">»</text:span><text:span text:style-name="T12">), закрытым акционерным обществом «Контейнерный терминал Санкт-Петербург» (</text:span><text:span text:style-name="T5">198096, Санкт-Петербург, Угольная гавань, Элеваторная площадка, 22, лит. Щ.; далее — ЗАО «Контейнерный терминал Санкт-Петербург»</text:span><text:span text:style-name="T12">) и акционерным обществом «Петролеспорт» (</text:span><text:span text:style-name="T5">198095, Санкт-Петербург, Гладкий остров, д. 1; далее — АО «Петролеспорт»</text:span><text:span text:style-name="T12">) пункта 1 части 1 статьи 10 Федерального закона от 26.07.2006 </text:span><text:span text:style-name="T12">№ 135-ФЗ «О защите конкуренции», выразившегося</text:span><text:span text:style-name="T13"> в </text:span><text:span text:style-name="T14"><text:s/>установлении и поддержании монопольно высокой</text:span><text:span text:style-name="T13"> цены на услугу по </text:span><text:span text:style-name="Основной_20_текст1"><text:span text:style-name="T15">погрузке и выгрузке контейнеров</text:span></text:span><text:span text:style-name="T12">, руководствуясь частью 13 статьи 44 Федерального закона от 26.07.2006 № 135-ФЗ «О защите конкуренции»,</text:span></text:p>
      <text:p text:style-name="P11">определил:</text:p>
      <text:list xml:id="list2173953566033214085" text:style-name="L1">
        <text:list-item>
          <text:list>
            <text:list-item>
              <text:list>
                <text:list-item>
                  <text:p text:style-name="P18">Назначить дело № 1-10-85/00-03-16 к рассмотрению на <text:span text:style-name="T16">31.08.2016 в 16.00</text:span> по адресу: Д-242, ГСП-<text:span text:style-name="T11">3</text:span>, <text:span text:style-name="T11">125993</text:span>, г. Москва, ул. Садовая Кудринская, д. 11, Зал Коллегии (4 этаж).</text:p>
                </text:list-item>
                <text:list-item>
                  <text:p text:style-name="P18">Привлечь к участию в рассмотрении дела № 1-10-85/00-03-16 в качестве ответчиков:</text:p>
                </text:list-item>
              </text:list>
            </text:list-item>
          </text:list>
        </text:list-item>
      </text:list>
      <text:p text:style-name="P13"><text:span text:style-name="T11">АО «Первый Контейнерный Терминал» </text:span>(<text:span text:style-name="T8">198035, Санкт-Петербург, Межевой канал, д. 5, 3-й район</text:span>);</text:p>
      <text:p text:style-name="P13"><text:span text:style-name="T11">ЗАО</text:span> «Контейнерный терминал Санкт-Петербург» (<text:span text:style-name="T8">198096, Санкт-Петербург, Угольная гавань, Элеваторная площадка, 22, лит. Щ.</text:span>);</text:p>
      <text:p text:style-name="P13"><text:span text:style-name="T11">АО</text:span> «Петролеспорт» (<text:span text:style-name="T8">198095, Санкт-Петербург, Гладкий остров, д. 1</text:span>).</text:p>
      <text:list xml:id="list30746007" text:continue-numbering="true" text:style-name="L1">
        <text:list-item>
          <text:list>
            <text:list-item>
              <text:list>
                <text:list-item>
                  <text:p text:style-name="P19">АО «Первый Контейнерный Терминал», ЗАО «Контейнерный терминал Санкт-Петербург», АО «Петролеспорт» в срок до 01.08.2016 представить письменные пояснения с указанием правовой позиции по существу рассматриваемого дела, в том числе надлежащим образом заверенные документы и информацию:</text:p>
                </text:list-item>
              </text:list>
            </text:list-item>
          </text:list>
        </text:list-item>
      </text:list>
      <text:list xml:id="list8400473078362633907" text:style-name="L2">
        <text:list-item>
          <text:list>
            <text:list-item>
              <text:list>
                <text:list-item>
                  <text:p text:style-name="P20">информацию об объемах оказанных услуг по погрузке и выгрузке <text:soft-page-break/>контейнеров (с делением по типу/виду контейнеров) за 2013-2015 г. и с 01.01.2016 <text:span text:style-name="T17">до момента получения настоящего определения</text:span> (с разбивкой по кварталам);</text:p>
                </text:list-item>
                <text:list-item>
                  <text:p text:style-name="P21">копии учредительных документов: устава, свидетельств о присвоении ИНН, КПП, ОГРН, решения об избрании (назначении) единоличного исполнительного органа, выписки из ЕГРЮЛ на дату представления информации;</text:p>
                </text:list-item>
                <text:list-item>
                  <text:p text:style-name="P21">перечень организаций, с которыми заключены договоры на оказание услуг по погрузке и выгрузке контейнеров (с делением по типу/виду контейнеров) в 2013-2015 гг. и с 01.01.2016 <text:span text:style-name="T17">до момента получения настоящего определения</text:span>;</text:p>
                </text:list-item>
                <text:list-item>
                  <text:p text:style-name="P21">перечень заявок на заключение договоров на оказание услуг по погрузке и выгрузке контейнеров (с делением по типу/виду контейнеров) за 2013-2015 г. и с 01.01.2016 <text:span text:style-name="T17">до момента получения настоящего определения</text:span> (с приложением ответов);</text:p>
                </text:list-item>
                <text:list-item>
                  <text:p text:style-name="P22"><text:span text:style-name="T19">копии договоров с контрагентами на оказание услуг по погрузке и выгрузке контейнеров на 2013-2015 г. и с 01.01.2016 </text:span><text:span text:style-name="T20">до момента получения настоящего определения</text:span><text:span text:style-name="T19"> с приложениями, являющимися неотъемлемой частью данных договоров;</text:span></text:p>
                </text:list-item>
                <text:list-item>
                  <text:p text:style-name="P22"><text:span text:style-name="T22">письменное </text:span>обоснование повышения стоимости услуг по <text:span text:style-name="T19">погрузке и выгрузке</text:span><text:span text:style-name="T19"> контейнеров (по каждому типу/виду контейнеров)</text:span>, за период с 01.01.2014 <text:span text:style-name="T20">до момента получения настоящего определения </text:span><text:span text:style-name="T20">с приложением соответствующих документов;</text:span></text:p>
                </text:list-item>
                <text:list-item>
                  <text:p text:style-name="P21">перечень работ (технологических операций), которые осуществляются при оказании услуг по погрузке и выгрузке контейнеров (с делением по типу/виду контейнеров);</text:p>
                </text:list-item>
                <text:list-item>
                  <text:p text:style-name="P22">состав затрат, учтенных при расчете (установлении) тарифа по <text:span text:style-name="T19">погрузке и выгрузке контейнеров (с делением по типу/виду контейнеров)</text:span>, действовавших в 2013-2015 гг. (по каждой статье затрат должно быть представлено документальное подтверждение);</text:p>
                </text:list-item>
                <text:list-item>
                  <text:p text:style-name="P22">обоснование каждой статьи затрат, учтенных при расчете (установлении) тарифа по <text:span text:style-name="T19">погрузке и выгрузке контейнеров (с делением по типу/виду контейнеров)</text:span>, действовавших в 2013-2015 гг. с указанием основания включения в указанный тариф;</text:p>
                </text:list-item>
                <text:list-item>
                  <text:p text:style-name="P21">состав затрат, учтенных при расчете (установлении) тарифа по погрузке и выгрузке контейнеров (с делением по типу/виду контейнеров), действующих в 2016 г. (по каждой статье затрат должно быть представлено документальное подтверждение);</text:p>
                </text:list-item>
                <text:list-item>
                  <text:p text:style-name="P23"><text:span text:style-name="T18">обоснование каждой статьи затрат, учтенных при расчете (установлении) тарифа по погрузке и выгрузке контейнеров (с делением по типу/виду контейнеров), действующих в 2016 г. с указанием основания </text:span><text:soft-page-break/><text:span text:style-name="T18">включения в указанный тариф</text:span><text:span text:style-name="T21">;</text:span></text:p>
                </text:list-item>
                <text:list-item>
                  <text:p text:style-name="P22">выручка за 2013-2015 гг. и с 01.01.2016 до даты представления информации в разбивке по регулируемым и нерегулируемым видам деятельности и по номенклатуре грузов;</text:p>
                </text:list-item>
                <text:list-item>
                  <text:p text:style-name="P22">иные документы, материалы и сведения по существу рассматриваемого дела, необходимые по мнению сторон;</text:p>
                </text:list-item>
                <text:list-item>
                  <text:p text:style-name="P22">перечень услуг (работ), оказываемых в порту на договорной основе, связанных с услугой по погрузке и выгрузке груза.</text:p>
                </text:list-item>
              </text:list>
            </text:list-item>
          </text:list>
        </text:list-item>
      </text:list>
      <text:p text:style-name="P26"><text:span text:style-name="T12">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0D8E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6697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669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66973(1) </text:p></draw:text-box></draw:frame><draw:frame draw:style-name="Mfr2" draw:name="SpdBarcode" text:anchor-type="paragraph" svg:x="0cm" svg:width="3.6cm" svg:height="0.78cm" draw:z-index="5"><draw:image xlink:href="Pictures/10000201000000780000001A120D8E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8:13:38.06</meta:creation-date>
    <meta:generator>OpenOffice.org/3.4.1$Win32 OpenOffice.org_project/341m1$Build-9593</meta:generator>
    <dc:date>2016-07-05T10:55:28.15</dc:date>
    <meta:print-date>2016-07-01T14:48:46.52</meta:print-date>
    <meta:document-statistic meta:table-count="0" meta:image-count="1" meta:object-count="0" meta:page-count="3" meta:paragraph-count="32" meta:word-count="672" meta:character-count="5272"/>
    <meta:user-defined meta:name="Поле 1"/>
    <meta:user-defined meta:name="Поле 2"/>
    <meta:user-defined meta:name="Поле 3"/>
    <meta:user-defined meta:name="Поле 4"/>
  </office:meta>
</office:document-meta>
</file>