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4148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4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44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style:font-size-asian="14pt" style:font-weight-asian="bold" style:font-size-complex="14pt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color="#000000" style:font-name="Times New Roman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letter-spacing="-0.004cm" fo:language="en" fo:country="US" fo:font-style="normal" fo:font-weight="normal" fo:background-color="transparent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5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7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f7007-4dd5-4f39-8bb0-5f5d0dc1ec7d" text:name="BossProviderVariable"/>
      </text:user-field-decls>
      <text:p text:style-name="P29"><text:span text:style-name="T2">ОПРЕДЕЛЕНИЕ</text:span></text:p>
      <text:p text:style-name="P4">об отложении рассмотрения дела об административном </text:p>
      <text:p text:style-name="P5"><text:span text:style-name="T1">правонарушении</text:span><text:span text:style-name="T3"> № 4-14.55-716/00-24-16 </text:span></text:p>
      <text:p text:style-name="P7"/>
      <text:p text:style-name="P10">«01» июля 2016г. <text:s text:c="90"/>г. Москва</text:p>
      <text:p text:style-name="P10"/>
      <text:p text:style-name="P23"><text:span text:style-name="T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16/00-24-16 об административном правонарушении в отношении начальника управления проектных работ ФГУП «ГУССТ №1» </text:span><text:span text:style-name="T7">&lt;...&gt;</text:span><text:span text:style-name="T5">)</text:span><text:span text:style-name="T4">, возбужденного по факту административного правонарушения, </text:span><text:span text:style-name="T18">ответственность за которое предусмотрена</text:span><text:span text:style-name="T19"> </text:span><text:span text:style-name="T18">частью 1 статьи 14.55 КоАП, </text:span></text:p>
      <text:p text:style-name="P18"/>
      <text:p text:style-name="P14">УСТАНОВИЛ:</text:p>
      <text:p text:style-name="P15"/>
      <text:p text:style-name="P20"><text:span text:style-name="T8">В адрес ФАС России поступило постановление военного прокурора Краснодарского гарнизона полковника юстиции </text:span><text:span text:style-name="T11">&lt;...&gt; </text:span><text:span text:style-name="T8">о возбуждении дела об административном правонарушении от 27.04.2016 в отношении начальника управления проектных работ ФГУП «ГУССТ №1»</text:span><text:span text:style-name="T9"> </text:span><text:span text:style-name="T12">&lt;...&gt;</text:span><text:span text:style-name="T10"> </text:span><text:span text:style-name="T8">(вх. от 06.06.2016 № 80546/16).</text:span></text:p>
      <text:p text:style-name="P21"><text:span text:style-name="T5">Определением от 23.06.2016 (исх. от 23.06.2016 № 24/42647/16) в связи с необходимостью истребования дополнительных материалов по делу срок рассмотрения дела №</text:span><text:span text:style-name="T6"> </text:span><text:span text:style-name="T5">4-14.55-716/00-24-16 продлен до 21.07.2016, рассмотрение дела назначено на 01.07.2016</text:span></text:p>
      <text:p text:style-name="P19"><text:span text:style-name="T5">01.07.2016 при подготовке к рассмотрению дела №</text:span><text:span text:style-name="T6"> </text:span><text:span text:style-name="T5">4-14.55-716/00-24-16 об административном правонарушении установлено, что в материалах дела отсутствуют сведения о надлежащем уведомлении военного прокурора Краснодарского гарнизона полковника юстиции </text:span><text:span text:style-name="T7">&lt;...&gt;</text:span><text:span text:style-name="T5"> о времени и месте рассмотрения дела № 4-14.55-716/00-24-16 об административном правонарушении.</text:span></text:p>
      <text:p text:style-name="P22">Учитывая изложенное, руководствуясь пунктом 5 части 1 статьи 29.1, статьей 29.4 КоАП,</text:p>
      <text:p text:style-name="P16"/>
      <text:p text:style-name="P14">ОПРЕДЕЛИЛ:</text:p>
      <text:p text:style-name="P15"/>
      <text:list xml:id="list193021495491753433" text:style-name="L1">
        <text:list-item>
          <text:list>
            <text:list-item>
              <text:list>
                <text:list-item>
                  <text:p text:style-name="P25">Отложить рассмотрение дела № 4-14.55-716/00-24-16 об административном правонарушении.</text:p>
                </text:list-item>
                <text:list-item>
                  <text:p text:style-name="P27"><text:span text:style-name="T20">Назначить рассмотрение дела № 4-14.55-716/00-24-16 об административном правонарушении на «07» июля 2016 г. в 15 часов 00 минут по адресу: </text:span><text:span text:style-name="T21">г. Москва, Уланский пер., д. 16, корп. 1 (Юридическое управление в </text:span><text:soft-page-break/><text:span text:style-name="T21">сфере ГОЗ ФАС России, кабинет № 532).</text:span></text:p>
                  <text:p text:style-name="P26"/>
                  <text:list>
                    <text:list-item>
                      <text:list>
                        <text:list-header>
                          <text:p text:style-name="P28"><text:span text:style-name="T13"><text:s text:c="5"/></text:span><text:span text:style-name="T14">Примечание</text:span><text:span text:style-name="T15">.</text:span><text:span text:style-name="T13"> Порядок оформления пропуска в здание ФАС России можно согласовать по телефону 8 (495) 982-16-22</text:span><text:span text:style-name="T16"> </text:span><text:span text:style-name="T13">или по электронной почте </text:span><text:span text:style-name="T17">sementsova@fas.gov.ru</text:span><text:span text:style-name="T16"> <text:s/></text:span><text:span text:style-name="T13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9414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71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7137(1) </text:p></draw:text-box></draw:frame><draw:frame draw:style-name="Mfr2" draw:name="SpdBarcode" text:anchor-type="paragraph" svg:x="0cm" svg:width="3.6cm" svg:height="0.78cm" draw:z-index="2"><draw:image xlink:href="Pictures/10000201000000780000001AF94148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0:53:29</meta:creation-date>
    <meta:generator>OpenOffice.org/3.4.1$Win32 OpenOffice.org_project/341m1$Build-9593</meta:generator>
    <dc:date>2016-07-05T10:58:26.99</dc:date>
    <meta:document-statistic meta:table-count="0" meta:image-count="1" meta:object-count="0" meta:page-count="2" meta:paragraph-count="16" meta:word-count="268" meta:character-count="2270"/>
    <meta:user-defined meta:name="Поле 1"/>
    <meta:user-defined meta:name="Поле 2"/>
    <meta:user-defined meta:name="Поле 3"/>
    <meta:user-defined meta:name="Поле 4"/>
  </office:meta>
</office:document-meta>
</file>