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4D7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9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3ac06d-7c5c-4a76-842d-503201e7e6dd" text:name="BossProviderVariable"/>
      </text:user-field-decls>
      <text:p text:style-name="P20"><text:span text:style-name="T1">ПОСТАНОВЛЕНИЕ</text:span></text:p>
      <text:p text:style-name="P8">о прекращении дела об административном</text:p>
      <text:p text:style-name="P7"><text:span text:style-name="T1">правонарушении</text:span> № <text:span text:style-name="T1">4-</text:span>19.5-682/00-21-16</text:p>
      <text:p text:style-name="P5"/>
      <text:p text:style-name="P5"/>
      <text:p text:style-name="P5"/>
      <text:p text:style-name="P11"><text:span text:style-name="T1">« 30» </text:span>июня <text:span text:style-name="T1">2016 г. <text:s text:c="93"/>г. Москва</text:span></text:p>
      <text:p text:style-name="P5"/>
      <text:p text:style-name="P13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682/00-21-16 возбужденного <text:s text:c="12"/>в отношении ОАО «Энергосбыт Плюс»<text:span text:style-name="T1">,</text:span></text:p>
      <text:p text:style-name="P13"/>
      <text:p text:style-name="P14">УСТАНОВИЛ:</text:p>
      <text:p text:style-name="P13"/>
      <text:p text:style-name="P17">В соответствии со статьями 28, 33 Федерального закона от 26.07.2006 <text:s text:c="9"/>№ 135–ФЗ «О защите конкуренции» (далее – Закон о защите конкуренции) Федеральная антимонопольная служба рассмотрела:</text:p>
      <text:list xml:id="list5032465530535925683" text:style-name="L1">
        <text:list-item>
          <text:p text:style-name="P21"><text:span text:style-name="T2">ходатайство ОАО «Оренбургская ТГК» о приобретении 100% голосующих акций ЗАО «КЭС-Трейдинг» и приняла решение </text:span><text:span text:style-name="T3">№ ЦА/26181/14 от 30.06.2014 об удовлетворении данного ходатайства </text:span><text:span text:style-name="T2">с учетом выдачи предписания </text:span><text:span text:style-name="T3">№ </text:span><text:span text:style-name="T4">ЦА</text:span><text:span text:style-name="T3">/26184/14 от 30.06.2014;</text:span></text:p>
        </text:list-item>
        <text:list-item>
          <text:p text:style-name="P21"><text:span text:style-name="T6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6">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<text:s text:c="17"/>«Учетно-финансовый сервис», ЗАО «КЭС-Трейдинг», ЗАО «Стратегические бизнес-системы»</text:span> <text:span text:style-name="T6">к ОАО «Волжская ТГК» </text:span><text:span text:style-name="T2">и приняла решение </text:span><text:span text:style-name="T3">№ ЦА/27601/14 от 10.07.2014 об удовлетворении данного ходатайства </text:span><text:span text:style-name="T2">с учетом выдачи предписания </text:span><text:span text:style-name="T3">№ ЦА/27602/14 от 10.07.2014;</text:span></text:p>
        </text:list-item>
        <text:list-item>
          <text:p text:style-name="P21"><text:span text:style-name="T2">ходатайство ОАО «Территориальная генерирующая компания № 9» <text:s/>о получении предварительного согласия на приобретение 100% долей в уставном </text:span><text:soft-page-break/><text:span text:style-name="T2">капитале ООО «Т плюс Новые решения» и приняла решение <text:s text:c="12"/></text:span><text:span text:style-name="T3">№ АД/30435/14 от 29.07.2014 об удовлетворении данного ходатайства</text:span><text:span text:style-name="T2"> с учетом выдачи предписания </text:span><text:span text:style-name="T3">№ АД/30436/14 от 29.07.2014</text:span><text:span text:style-name="T2">.</text:span></text:p>
        </text:list-item>
      </text:list>
      <text:p text:style-name="P17">Согласно пунктам 6 вышеуказанных предписаний <text:span text:style-name="T7">c</text:span> момента совершения сделок<text:span text:style-name="T8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8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9">,</text:span><text:span text:style-name="T8"> в том числе в отношении ОАО «Кировэнергосбыт»:</text:span></text:p>
      <text:p text:style-name="P18">а) на величину менее 3 процентов в течение не менее, чем в 85 процентах Рабочих часов;</text:p>
      <text:p text:style-name="P18">б) на величину не более 5 процентов в течение не более, чем в 15 процентах Рабочих часов;</text:p>
      <text:p text:style-name="P18">в) на величину от 5 до 10 процентов в течение не более, чем в 4 процентах Рабочих часов.</text:p>
      <text:p text:style-name="P17">Во исполнение вышеуказанных предписаний ЗАО «КЭС-Энергосбыт» письмом от 15.01.2015 № М/0005-и были направлены сведения за октябрь, ноябрь, декабрь 2014 года:</text:p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Октябрь 2014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7349">
            <text:p text:style-name="P4">73,49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2349">
            <text:p text:style-name="P4">23,49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0301">
            <text:p text:style-name="P4">3,01%</text:p>
          </table:table-cell>
        </table:table-row>
      </table:table>
      <text:p text:style-name="P17"/>
      <text:p text:style-name="P17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октябре 2014 года Кировским филиалом.</text:p>
      <text:p text:style-name="P17"><text:soft-page-break/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7"><text:span text:style-name="T12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октябре 2014 года Кировским филиалом. </text:p>
      <text:p text:style-name="P1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9"><text:span text:style-name="T5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0">м </text:span><text:a xlink:type="simple" xlink:href="consultantplus://offline/ref=E793FECBB49422466FA5461E214A062E299CD95622DC0D6E4FAAEFF2F63619A34A9C9CFB3CE52E4CaDMAL"><text:span text:style-name="T11">статьей 33</text:span></text:a><text:span text:style-name="T10"> нас</text:span><text:span text:style-name="T5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7">Частью 2.3 статьи 19.5 Кодекса Российской Федерации об административных правонарушениях (далее – КоАП) установлена ответственность за н<text:span text:style-name="T13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</text:span><text:span text:style-name="T13">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</text:span><text:span text:style-name="T13">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октябрь 2014 года.</text:p>
      <text:p text:style-name="P15">Руководствуясь ч. 1 ст. 4.5, п. 9 ч. 1 ст. 24.5, п. 2 ч. 1 ст. 29.9, </text:p>
      <text:p text:style-name="P14"/>
      <text:p text:style-name="P14"><text:soft-page-break/>ПОСТАНОВИЛ:</text:p>
      <text:p text:style-name="P13"/>
      <text:p text:style-name="P13">Дело об административном правонарушении № <text:span text:style-name="T1">4-</text:span>19.5-682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3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3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14D7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838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A14D7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3:10:06.16</meta:creation-date>
    <meta:generator>OpenOffice.org/3.4.1$Win32 OpenOffice.org_project/341m1$Build-9593</meta:generator>
    <dc:date>2016-07-05T11:25:56.17</dc:date>
    <meta:editing-duration>PT1M52S</meta:editing-duration>
    <meta:editing-cycles>1</meta:editing-cycles>
    <meta:print-date>2016-06-30T10:59:14.58</meta:print-date>
    <meta:document-statistic meta:table-count="1" meta:image-count="1" meta:object-count="0" meta:page-count="4" meta:paragraph-count="40" meta:word-count="940" meta:character-count="7613"/>
    <meta:user-defined meta:name="Поле 1"/>
    <meta:user-defined meta:name="Поле 2"/>
    <meta:user-defined meta:name="Поле 3"/>
    <meta:user-defined meta:name="Поле 4"/>
  </office:meta>
</office:document-meta>
</file>