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32C4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155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9.15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155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9.155cm" fo:margin-right="0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.048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44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44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19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44cm" style:auto-text-indent="false"/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96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10%" fo:text-align="justify" style:justify-single-word="false" fo:text-indent="1.244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.025cm" fo:margin-right="0cm" fo:margin-top="0cm" fo:margin-bottom="0cm" fo:line-height="110%" fo:text-align="justify" style:justify-single-word="false" fo:text-indent="1.275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3" style:family="paragraph" style:parent-style-name="Text_20_body" style:list-style-name="L2">
      <style:paragraph-properties fo:margin-left="0cm" fo:margin-right="0cm" fo:margin-top="0cm" fo:margin-bottom="0cm" fo:line-height="110%" fo:text-align="justify" style:justify-single-word="false" fo:text-indent="1.251cm" style:auto-text-indent="false">
        <style:tab-stops>
          <style:tab-stop style:position="1.958cm"/>
        </style:tab-stops>
      </style:paragraph-properties>
      <style:text-properties fo:color="#000000"/>
    </style:style>
    <style:style style:name="P24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>
        <style:tab-stops>
          <style:tab-stop style:position="1.958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 style:list-style-name="L2">
      <style:paragraph-properties fo:margin-left="0cm" fo:margin-right="0cm" fo:margin-top="0cm" fo:margin-bottom="0cm" fo:line-height="110%" fo:text-align="justify" style:justify-single-word="false" fo:text-indent="1.251cm" style:auto-text-indent="false">
        <style:tab-stops>
          <style:tab-stop style:position="1.958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 style:list-style-name="L2">
      <style:paragraph-properties fo:margin-left="0cm" fo:margin-right="0cm" fo:margin-top="0cm" fo:margin-bottom="0cm" fo:line-height="110%" fo:text-align="justify" style:justify-single-word="false" fo:text-indent="1.251cm" style:auto-text-indent="false">
        <style:tab-stops>
          <style:tab-stop style:position="1.958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7" style:family="paragraph" style:parent-style-name="Text_20_body" style:list-style-name="L2">
      <style:paragraph-properties fo:margin-left="0cm" fo:margin-right="0cm" fo:margin-top="0cm" fo:margin-bottom="0cm" fo:line-height="110%" fo:text-align="justify" style:justify-single-word="false" fo:text-indent="1.251cm" style:auto-text-indent="false">
        <style:tab-stops>
          <style:tab-stop style:position="1.958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color="#000000" style:font-name="Times New Roman" fo:font-size="9pt" fo:language="ru" fo:country="RU" style:font-size-asian="9pt" style:font-size-complex="9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T1" style:family="text">
      <style:text-properties fo:font-size="9pt" fo:language="ru" fo:country="RU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color="#000000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fo:color="#000000" fo:letter-spacing="normal" fo:font-style="normal" fo:font-weight="normal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letter-kerning="true" style:font-name-asian="Times New Roman" style:language-asian="ru" style:country-asian="RU" style:font-name-complex="Times New Roman" style:language-complex="ar" style:country-complex="SA"/>
    </style:style>
    <style:style style:name="T16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text-line-through-style="none" style:text-position="0% 100%" fo:font-style="normal" style:text-underline-style="none" fo:font-weight="normal" style:letter-kerning="true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prefix="3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67ec7e-321f-40de-81e2-736d82732510" text:name="BossProviderVariable"/>
      </text:user-field-decls>
      <text:p text:style-name="P29">ОПРЕДЕЛЕНИЕ</text:p>
      <text:p text:style-name="P4">О НАЗНАЧЕНИИ ДЕЛА № 1-10-87/00-03-16 О НАРУШЕНИИ</text:p>
      <text:p text:style-name="P4">АНТИМОНОПОЛЬНОГО ЗАКОНОДАТЕЛЬСТВА</text:p>
      <text:p text:style-name="P4">К РАССМОТРЕНИЮ</text:p>
      <text:p text:style-name="P7"/>
      <text:p text:style-name="P5"><text:span text:style-name="T4">«</text:span><text:span text:style-name="T5">01</text:span><text:span text:style-name="T4">»</text:span> <text:span text:style-name="T5">июля</text:span> 2016 г.                                                                                        <text:span text:style-name="T5">г.</text:span> Москва<text:line-break/></text:p>
      <text:p text:style-name="P14"><text:span text:style-name="T6">Председатель Комиссии Федеральной антимонопольной службы по рассмотрению дела о нарушении антимонопольного законодательства (далее — <text:s/>Комиссия) на основании приказа Федеральной антимонопольной службы от 17.06.2016 № 779/16 о возбуждении дела и создании Комиссии по рассмотрению дела о нарушении антимонопольного законодательства по признакам нарушения </text:span><text:span text:style-name="T7">публичным акционерным обществом «Мурманский морской торговый порт» </text:span><text:span text:style-name="T6">(</text:span><text:span text:style-name="T11">183024, г. Мурманск, Портовый проезд, 22; далее — ПАО </text:span><text:span text:style-name="T12">«Мурманский морской торговый порт»</text:span><text:span text:style-name="T6">), закрытым акционерным обществом «Агросфера» (</text:span><text:span text:style-name="T11">183034, г. Мурманск, Нижне-Ростинское шоссе, д. 1; далее — ЗАО «Агросфера»</text:span><text:span text:style-name="T6">) пункта 1 части 1 статьи 10 Федерального закона от 26.07.2006 № 135-ФЗ «О защите конкуренции», выразившегося</text:span><text:span text:style-name="T7"> в </text:span><text:span text:style-name="T8"><text:s/>установлении и поддержании монопольно высокой</text:span><text:span text:style-name="T7"> цены на услугу по </text:span><text:span text:style-name="Основной_20_текст1"><text:span text:style-name="T9">погрузке и выгрузке удобрений</text:span></text:span><text:span text:style-name="T6">, руководствуясь частью 13 статьи 44 Федерального закона от 26.07.2006 № 135-ФЗ «О защите конкуренции»,</text:span></text:p>
      <text:p text:style-name="P15">определил:</text:p>
      <text:list xml:id="list9076937714734183857" text:style-name="L1">
        <text:list-item>
          <text:list>
            <text:list-item>
              <text:list>
                <text:list-item>
                  <text:p text:style-name="P21">Назначить дело № 1-10-87/00-03-16 к рассмотрению на <text:span text:style-name="T14">17.08.2016 в 16.00</text:span> по адресу: Д-242, ГСП-<text:span text:style-name="T5">3</text:span>, <text:span text:style-name="T5">125993</text:span>, г. Москва, ул. Садовая Кудринская, д. 11, Зал Коллегии (4 этаж).</text:p>
                </text:list-item>
                <text:list-item>
                  <text:p text:style-name="P21">Привлечь к участию в рассмотрении дела № 1-10-87/00-03-16 в качестве ответчиков:</text:p>
                </text:list-item>
              </text:list>
            </text:list-item>
          </text:list>
        </text:list-item>
      </text:list>
      <text:p text:style-name="P17"><text:span text:style-name="T5">ПАО «Мурманский морской торговый порт» </text:span>(<text:span text:style-name="T13">183024, г. Мурманск, Портовый проезд, 22</text:span>);</text:p>
      <text:p text:style-name="P17"><text:span text:style-name="T5">ЗАО</text:span> «Агросфера» (<text:span text:style-name="T13">183034, г. Мурманск, Нижне-Ростинское шоссе, д. 1</text:span>).</text:p>
      <text:list xml:id="list31482524" text:continue-numbering="true" text:style-name="L1">
        <text:list-item>
          <text:list>
            <text:list-item>
              <text:list>
                <text:list-item>
                  <text:p text:style-name="P22">ПАО «Мурманский морской торговый порт» и ЗАО «Агросфера» в срок до 01.08.2016 представить письменные пояснения с указанием правовой позиции по существу рассматриваемого дела, в том числе надлежащим образом заверенные документы и информацию:</text:p>
                </text:list-item>
              </text:list>
            </text:list-item>
          </text:list>
        </text:list-item>
      </text:list>
      <text:list xml:id="list6193198094586953653" text:style-name="L2">
        <text:list-item>
          <text:list>
            <text:list-item>
              <text:list>
                <text:list-item>
                  <text:p text:style-name="P23"><text:span text:style-name="T18">информацию об объемах оказанных услуг по погрузке и выгрузке удобрений (с делением по типу/виду груза) за 2013-2015 г. и с 01.01.2016 </text:span><text:span text:style-name="T17">до момента получения настоящего определения</text:span><text:span text:style-name="T18"> (с разбивкой по кварталам);</text:span></text:p>
                </text:list-item>
                <text:list-item>
                  <text:p text:style-name="P25">копии учредительных документов: устава, свидетельств о <text:soft-page-break/>присвоении ИНН, КПП, ОГРН, решения об избрании (назначении) единоличного исполнительного органа, выписки из ЕГРЮЛ на дату представления информации;</text:p>
                </text:list-item>
                <text:list-item>
                  <text:p text:style-name="P25">перечень организаций, с которыми заключены договоры на оказание услуг по погрузке и выгрузке удобрений (с делением по типу/виду груза) в 2013-2015 гг. и с 01.01.2016 <text:span text:style-name="T15">до момента получения настоящего определения</text:span>;</text:p>
                </text:list-item>
                <text:list-item>
                  <text:p text:style-name="P25">перечень заявок на заключение договоров на оказание услуг по погрузке и выгрузке удобрений (с делением по типу/виду груза) за 2013-2015 г. и с 01.01.2016 <text:span text:style-name="T15">до момента получения настоящего определения</text:span> (с приложением ответов);</text:p>
                </text:list-item>
                <text:list-item>
                  <text:p text:style-name="P26"><text:span text:style-name="T19">копии договоров с контрагентами на оказание услуг по погрузке и выгрузке удобрений на 2013-2015 г. и с 01.01.2016 </text:span><text:span text:style-name="T20">до момента получения настоящего определения</text:span><text:span text:style-name="T19"> с приложениями, являющимися неотъемлемой частью данных договоров;</text:span></text:p>
                </text:list-item>
                <text:list-item>
                  <text:p text:style-name="P26"><text:span text:style-name="T22">письменное </text:span>обоснование повышения стоимости услуг по <text:span text:style-name="T19">погрузке и выгрузке</text:span><text:span text:style-name="T19"> удобрений (по каждому типу/виду груза)</text:span>, за период с 01.01.2014 <text:span text:style-name="T20">до момента получения настоящего определения </text:span><text:span text:style-name="T20">с приложением соответствующих документов</text:span>;</text:p>
                </text:list-item>
                <text:list-item>
                  <text:p text:style-name="P25">перечень работ (технологических операций), которые осуществляются при оказании услуг по погрузке и выгрузке удобрений (с делением по типу/виду груза);</text:p>
                </text:list-item>
                <text:list-item>
                  <text:p text:style-name="P26">состав затрат, учтенных при расчете (установлении) тарифа по <text:span text:style-name="T19">погрузке и выгрузке удобрений (с делением по типу/виду груза)</text:span>, действовавших в 2013-2015 гг. (по каждой статье затрат должно быть представлено документальное подтверждение);</text:p>
                </text:list-item>
                <text:list-item>
                  <text:p text:style-name="P26">обоснование каждой статьи затрат, учтенных при расчете (установлении) тарифа по <text:span text:style-name="T19">погрузке и выгрузке удобрений (с делением по типу/виду груза)</text:span>, действовавших в 2013-2015 гг. с указанием основания включения в указанный тариф;</text:p>
                </text:list-item>
                <text:list-item>
                  <text:p text:style-name="P25">состав затрат, учтенных при расчете (установлении) тарифа по погрузке и выгрузке удобрений (с делением по типу/виду груза), действующих в 2016 г. (по каждой статье затрат должно быть представлено документальное подтверждение);</text:p>
                </text:list-item>
                <text:list-item>
                  <text:p text:style-name="P27"><text:span text:style-name="T16">обоснование каждой статьи затрат, учтенных при расчете (установлении) тарифа по погрузке и выгрузке удобрений (с делением по типу/виду груза), действующих в 2016 г. с указанием основания включения в указанный тариф</text:span><text:span text:style-name="T21">;</text:span></text:p>
                </text:list-item>
                <text:list-item>
                  <text:p text:style-name="P26"><text:soft-page-break/>выручка за 2013-2015 гг. и с 01.01.2016 до даты представления информации в разбивке по регулируемым и нерегулируемым видам деятельности и по номенклатуре грузов;</text:p>
                </text:list-item>
                <text:list-item>
                  <text:p text:style-name="P26">иные документы, материалы и сведения по существу рассматриваемого дела, необходимые по мнению сторон;</text:p>
                </text:list-item>
                <text:list-item>
                  <text:p text:style-name="P26">перечень услуг (работ), оказываемых в порту на договорной основе, связанных с услугой по погрузке и выгрузке груза.</text:p>
                </text:list-item>
              </text:list>
            </text:list-item>
          </text:list>
        </text:list-item>
      </text:list>
      <text:p text:style-name="P24"/>
      <text:p text:style-name="P20">Явка представителей (с доверенностью на участие в рассмотрении дела о нарушении антимонопольного законодательства и  доверенностью на участие в административном производстве) на заседание Комиссии обязатель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32C4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100%" style:font-name="Times New Roman" fo:font-size="11.5pt" fo:letter-spacing="0.012cm" fo:language="ru" fo:country="RU" fo:font-style="normal" style:text-underline-style="none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669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66972(1) </text:p></draw:text-box></draw:frame><draw:frame draw:style-name="Mfr2" draw:name="SpdBarcode" text:anchor-type="paragraph" svg:x="0cm" svg:width="3.6cm" svg:height="0.78cm" draw:z-index="3"><draw:image xlink:href="Pictures/10000201000000780000001A8032C4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30T18:03:39.86</meta:creation-date>
    <meta:generator>OpenOffice.org/3.4.1$Win32 OpenOffice.org_project/341m1$Build-9593</meta:generator>
    <dc:date>2016-07-05T11:30:46.51</dc:date>
    <meta:print-date>2016-07-01T14:53:02.18</meta:print-date>
    <meta:document-statistic meta:table-count="0" meta:image-count="1" meta:object-count="0" meta:page-count="3" meta:paragraph-count="30" meta:word-count="637" meta:character-count="4819"/>
    <meta:user-defined meta:name="Поле 1"/>
    <meta:user-defined meta:name="Поле 2"/>
    <meta:user-defined meta:name="Поле 3"/>
    <meta:user-defined meta:name="Поле 4"/>
  </office:meta>
</office:document-meta>
</file>