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61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4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44cm" style:auto-text-indent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12%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line-height="112%" fo:text-align="justify" style:justify-single-word="false" fo:text-indent="1.226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12%" fo:text-align="justify" style:justify-single-word="false" fo:text-indent="1.298cm" style:auto-text-indent="false">
        <style:tab-stops>
          <style:tab-stop style:position="1.95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12%" fo:text-align="justify" style:justify-single-word="false" fo:text-indent="1.298cm" style:auto-text-indent="false">
        <style:tab-stops>
          <style:tab-stop style:position="1.95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12%" fo:text-align="justify" style:justify-single-word="false" fo:text-indent="1.298cm" style:auto-text-indent="false">
        <style:tab-stops>
          <style:tab-stop style:position="1.9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1f34f3-565a-4209-9741-6bdad4ade214" text:name="BossProviderVariable"/>
      </text:user-field-decls>
      <text:p text:style-name="P28">ОПРЕДЕЛЕНИЕ</text:p>
      <text:p text:style-name="P5">О НАЗНАЧЕНИИ ДЕЛА № 1-10-88/00-03-16 О НАРУШЕНИИ</text:p>
      <text:p text:style-name="P5">АНТИМОНОПОЛЬНОГО ЗАКОНОДАТЕЛЬСТВА</text:p>
      <text:p text:style-name="P5">К РАССМОТРЕНИЮ</text:p>
      <text:p text:style-name="P7"/>
      <text:p text:style-name="P6"><text:span text:style-name="T4">«</text:span><text:span text:style-name="T5">01</text:span><text:span text:style-name="T4">»</text:span> <text:span text:style-name="T5">июля</text:span> 2016 г.                                                                                        <text:span text:style-name="T5">г.</text:span> Москва<text:line-break/></text:p>
      <text:p text:style-name="P15"><text:span text:style-name="T6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7.06.2016 № </text:span><text:span text:style-name="T10">780</text:span><text:span text:style-name="T11">/</text:span><text:span text:style-name="T6">16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7">обществом с ограниченной ответственностью «Восточная стивидорная компания» </text:span><text:span text:style-name="T6">(</text:span><text:span text:style-name="T13">692941, Россия, г. Находка, Врангель-1, ул. Внутрипортовая, д.14А; далее — ООО «</text:span><text:span text:style-name="T14">Восточная стивидорная компания</text:span><text:span text:style-name="T13">»</text:span><text:span text:style-name="T6">) пункта 1 части 1 статьи 10 Федерального закона от 26.07.2006 № 135-ФЗ «О защите конкуренции», выразившегося</text:span><text:span text:style-name="T7"> в </text:span><text:span text:style-name="T8">установлении и поддержании монопольно высокой</text:span><text:span text:style-name="T7"> цены на услугу по</text:span><text:span text:style-name="Основной_20_текст1"><text:span text:style-name="T9"> погрузке и выгрузке контейнеров</text:span></text:span><text:span text:style-name="T6">, руководствуясь частью 13 статьи 44 Федерального закона от 26.07.2006 № 135-ФЗ «О защите конкуренции»,</text:span></text:p>
      <text:p text:style-name="P16">определил:</text:p>
      <text:p text:style-name="P16"/>
      <text:list xml:id="list6151179848295110630" text:style-name="L1">
        <text:list-item>
          <text:list>
            <text:list-item>
              <text:list>
                <text:list-item>
                  <text:p text:style-name="P22">Назначить дело № 1-10-88/00-03-16 к рассмотрению на <text:span text:style-name="T16">31.08.2016 в 14.00</text:span> по адресу: Д-242, ГСП-<text:span text:style-name="T5">3</text:span>, <text:span text:style-name="T5">125993</text:span>, г. Москва, ул. Садовая Кудринская, д. 11, Зал Коллегии (4 этаж).</text:p>
                </text:list-item>
                <text:list-item>
                  <text:p text:style-name="P23">Привлечь к участию в рассмотрении дела № 1-10-88/00-03-16 в качестве ответчик<text:span text:style-name="T5">а</text:span>:</text:p>
                </text:list-item>
              </text:list>
            </text:list-item>
          </text:list>
        </text:list-item>
      </text:list>
      <text:p text:style-name="P20"><text:span text:style-name="T5">ООО «Восточная стивидорная компания» </text:span>(<text:span text:style-name="T15">692941, Россия, г. Находка, Врангель-1, ул. Внутрипортовая, д.14А</text:span>).</text:p>
      <text:list xml:id="list31621450" text:continue-numbering="true" text:style-name="L1">
        <text:list-item>
          <text:list>
            <text:list-item>
              <text:list>
                <text:list-item>
                  <text:p text:style-name="P24">ООО «Восточная стивидорная компания» в срок до 01.08.2016 <text:s/>представить письменные пояснения с указанием правовой позиции по существу рассматриваемого дела, в том числе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list xml:id="list7857756203959270691" text:style-name="L2">
        <text:list-item>
          <text:list>
            <text:list-item>
              <text:list>
                <text:list-item>
                  <text:p text:style-name="P25">информацию об объемах оказанных услуг по погрузке и выгрузке контейнеров (с делением по типу/виду контейнеров) за 2013-2015 г. и с 01.01.2016 <text:span text:style-name="T17">до момента получения настоящего определения</text:span> (с разбивкой по кварталам);</text:p>
                </text:list-item>
                <text:list-item>
                  <text:p text:style-name="P25">копии учредительных документов: устава, свидетельств о <text:soft-page-break/>присвоении ИНН, КПП, ОГРН, решения об избрании (назначении) единоличного исполнительного органа, выписки из ЕГРЮЛ на дату представления информации;</text:p>
                </text:list-item>
                <text:list-item>
                  <text:p text:style-name="P25">перечень организаций, с которыми заключены договоры на оказание услуг по погрузке и выгрузке контейнеров (с делением по типу/виду контейнеров) в 2013-2015 гг. и с 01.01.2016 <text:span text:style-name="T17">до момента получения настоящего определения</text:span>;</text:p>
                </text:list-item>
                <text:list-item>
                  <text:p text:style-name="P25">перечень заявок на заключение договоров на оказание услуг по погрузке и выгрузке контейнеров (с делением по типу/виду контейнеров) за 2013-2015 г. и с 01.01.2016 <text:span text:style-name="T17">до момента получения настоящего определения</text:span> (с приложением ответов);</text:p>
                </text:list-item>
                <text:list-item>
                  <text:p text:style-name="P26"><text:span text:style-name="T19">копии договоров с контрагентами на оказание услуг по погрузке и выгрузке контейнеров на 2013-2015 г. и с 01.01.2016 </text:span><text:span text:style-name="T20">до момента получения настоящего определения</text:span><text:span text:style-name="T19"> с приложениями, являющимися неотъемлемой частью данных договоров;</text:span></text:p>
                </text:list-item>
                <text:list-item>
                  <text:p text:style-name="P26"><text:span text:style-name="T20">письменное </text:span><text:span text:style-name="T20">обоснование повышения стоимости услуг по </text:span><text:span text:style-name="T21">погрузке и выгрузке</text:span><text:span text:style-name="T21"> контейнеров (по каждому типу/виду контейнеров)</text:span><text:span text:style-name="T20">, за период с 01.01.2014 до момента получения настоящего определения </text:span><text:span text:style-name="T20">с приложением соответствующих документов</text:span>;</text:p>
                </text:list-item>
                <text:list-item>
                  <text:p text:style-name="P26"><text:span text:style-name="T19">перечень работ (технологических операций), которые осуществляются при оказании услуг по погрузке и выгрузке контейнеров (с </text:span><text:span text:style-name="T19">делением по типу/виду контейнеров);</text:span></text:p>
                </text:list-item>
                <text:list-item>
                  <text:p text:style-name="P26">состав затрат, учтенных при расчете (установлении) тарифа по <text:span text:style-name="T19">погрузке и выгрузке контейнеров (с делением по типу/виду контейнеров)</text:span>, действовавших в 2013-2015 гг. (по каждой статье затрат должно быть представлено документальное подтверждение);</text:p>
                </text:list-item>
                <text:list-item>
                  <text:p text:style-name="P26">обоснование каждой статьи затрат, учтенных при расчете (установлении) тарифа по <text:span text:style-name="T19">погрузке и выгрузке контейнеров (с делением по типу/виду контейнеров)</text:span>, действовавших в 2013-2015 гг. с указанием основания включения в указанный тариф;</text:p>
                </text:list-item>
                <text:list-item>
                  <text:p text:style-name="P25">состав затрат, учтенных при расчете (установлении) тарифа по погрузке и выгрузке контейнеров (с делением по типу/виду контейнеров), действующих в 2016 г. (по каждой статье затрат должно быть представлено документальное подтверждение);</text:p>
                </text:list-item>
                <text:list-item>
                  <text:p text:style-name="P27"><text:span text:style-name="T18">обоснование каждой статьи затрат, учтенных при расчете (установлении) тарифа по погрузке и выгрузке контейнеров (с делением по типу/виду контейнеров), действующих в 2016 г. с указанием основания </text:span><text:soft-page-break/><text:span text:style-name="T18">включения в указанный тариф</text:span><text:span text:style-name="T22">;</text:span></text:p>
                </text:list-item>
                <text:list-item>
                  <text:p text:style-name="P26">выручка за 2013-2015 гг. и с 01.01.2016 до даты представления информации в разбивке по регулируемым и нерегулируемым видам деятельности и по номенклатуре грузов;</text:p>
                </text:list-item>
                <text:list-item>
                  <text:p text:style-name="P26">иные документы, материалы и сведения по существу рассматриваемого дела, необходимые по мнению сторон;</text:p>
                </text:list-item>
                <text:list-item>
                  <text:p text:style-name="P26">перечень услуг (работ), оказываемых в порту на договорной основе, связанных с услугой по погрузке и выгрузке груза.</text:p>
                </text:list-item>
              </text:list>
            </text:list-item>
          </text:list>
        </text:list-item>
      </text:list>
      <text:p text:style-name="P21"><text:span text:style-name="T6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</text:span>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61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697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6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6974(1) </text:p></draw:text-box></draw:frame><draw:frame draw:style-name="Mfr2" draw:name="SpdBarcode" text:anchor-type="paragraph" svg:x="0cm" svg:width="3.6cm" svg:height="0.78cm" draw:z-index="5"><draw:image xlink:href="Pictures/10000201000000780000001A49C61F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8:16:55.55</meta:creation-date>
    <meta:generator>OpenOffice.org/3.4.1$Win32 OpenOffice.org_project/341m1$Build-9593</meta:generator>
    <dc:date>2016-07-05T11:44:05.38</dc:date>
    <meta:print-date>2016-07-01T14:54:22.37</meta:print-date>
    <meta:document-statistic meta:table-count="0" meta:image-count="1" meta:object-count="0" meta:page-count="3" meta:paragraph-count="30" meta:word-count="612" meta:character-count="4753"/>
    <meta:user-defined meta:name="Поле 1"/>
    <meta:user-defined meta:name="Поле 2"/>
    <meta:user-defined meta:name="Поле 3"/>
    <meta:user-defined meta:name="Поле 4"/>
  </office:meta>
</office:document-meta>
</file>