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8B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67cm" table:align="margins"/>
    </style:style>
    <style:style style:name="Таблица1.A" style:family="table-column">
      <style:table-column-properties style:column-width="11.511cm" style:rel-column-width="43690*"/>
    </style:style>
    <style:style style:name="Таблица1.B" style:family="table-column">
      <style:table-column-properties style:column-width="5.75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-0.109cm" fo:margin-right="0cm" fo:margin-top="0cm" fo:margin-bottom="0cm" fo:line-height="100%" fo:text-align="start" style:justify-single-word="false" fo:text-indent="1.1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-0.109cm" fo:margin-right="0cm" fo:margin-top="0cm" fo:margin-bottom="0cm" fo:line-height="100%" fo:text-align="center" style:justify-single-word="false" fo:text-indent="1.1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-0.109cm" fo:margin-right="0cm" fo:margin-top="0cm" fo:margin-bottom="0cm" fo:line-height="100%" fo:text-align="center" style:justify-single-word="false" fo:text-indent="1.199cm" style:auto-text-indent="false"/>
      <style:text-properties fo:font-size="14pt" fo:language="de" fo:country="DE" style:font-size-asian="14pt" style:font-size-complex="14pt"/>
    </style:style>
    <style:style style:name="P9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1.199cm" style:auto-text-indent="false"/>
    </style:style>
    <style:style style:name="P13" style:family="paragraph" style:parent-style-name="Standard">
      <style:paragraph-properties fo:margin-left="-0.109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-0.109cm" fo:margin-right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-0.10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109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-0.109cm" fo:margin-right="0cm" fo:margin-top="0cm" fo:margin-bottom="0cm" fo:line-height="100%" fo:text-align="start" style:justify-single-word="false" fo:text-indent="10.222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-0.109cm" fo:margin-right="0cm" fo:margin-top="0cm" fo:margin-bottom="0cm" fo:line-height="100%" fo:text-align="center" style:justify-single-word="false" fo:text-indent="1.199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-0.109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1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df09b-1ca7-4040-bd7e-6c20e44b5632" text:name="BossProviderVariable"/>
      </text:user-field-decls>
      <text:p text:style-name="P18"><text:span text:style-name="T1">ПОСТАНОВЛЕНИЕ</text:span></text:p>
      <text:p text:style-name="P8">о прекращении дела об административном</text:p>
      <text:p text:style-name="P7"><text:span text:style-name="T1">правонарушении</text:span> № <text:span text:style-name="T1">4-</text:span>19.5-72<text:span text:style-name="T8">0</text:span>/00-21-16</text:p>
      <text:p text:style-name="P4"/>
      <text:p text:style-name="P4"/>
      <text:p text:style-name="P4"/>
      <text:p text:style-name="P15"><text:span text:style-name="T1">«30» </text:span>июня <text:span text:style-name="T1">2016 г. <text:s text:c="92"/>г. Москва</text:span></text:p>
      <text:p text:style-name="P4"/>
      <text:p text:style-name="P4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720/00-21-16 возбужденного в отношении ОАО «Энергосбыт Плюс»<text:span text:style-name="T1">,</text:span></text:p>
      <text:p text:style-name="P4"/>
      <text:p text:style-name="P7">УСТАНОВИЛ:</text:p>
      <text:p text:style-name="P4"/>
      <text:p text:style-name="P10">В соответствии со статьями 28, 33 Федерального закона от 26.07.2006 <text:s text:c="14"/>№ 135–ФЗ «О защите конкуренции» (далее – Закон о защите конкуренции) Федеральная антимонопольная служба рассмотрела:</text:p>
      <text:list xml:id="list6885035677000955998" text:style-name="L1">
        <text:list-item>
          <text:p text:style-name="P19"><text:span text:style-name="T3">ходатайство ОАО «Оренбургская ТГК» о приобретении 100% голосующих акций ЗАО «КЭС-Трейдинг» и приняла решение </text:span><text:span text:style-name="T5">№ ЦА/26181/14 от 30.06.2014 об удовлетворении данного ходатайства </text:span><text:span text:style-name="T3">с учетом выдачи предписания </text:span><text:span text:style-name="T5">№ </text:span><text:span text:style-name="T6">ЦА</text:span><text:span text:style-name="T5">/26184/14 от 30.06.2014;</text:span></text:p>
        </text:list-item>
        <text:list-item>
          <text:p text:style-name="P19"><text:span text:style-name="T7">ходатайство ОАО «Волжская территориальная генерирующая компания» о получении предварительного согласия на присоединение ОАО </text:span><text:span text:style-name="T7">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<text:s text:c="16"/>ЗАО «Комплексные энергетические системы», ОАО «Кировэнергоремонт», <text:s text:c="10"/>ОАО «Чувашэнергоремонт», ОАО «Пермэнергоремонт», ОАО «Свердловская энергосервисная компания», ОАО «Мариэнергоремонт», <text:s text:c="43"/>ОАО «Оренбургэнергоремонт», ОАО «Самараэнергоспецремонт», <text:s text:c="27"/>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<text:s text:c="30"/>ОАО «Саратовэнергоспецремонт», ЗАО «Учетно-финансовый сервис», <text:s text:c="20"/>ЗАО «КЭС-Трейдинг», ЗАО «Стратегические бизнес-системы»</text:span> <text:span text:style-name="T7">к ОАО «Волжская ТГК» </text:span><text:span text:style-name="T3">и приняла решение </text:span><text:span text:style-name="T5">№ ЦА/27601/14 от 10.07.2014 об удовлетворении данного ходатайства </text:span><text:span text:style-name="T3">с учетом выдачи предписания </text:span><text:span text:style-name="T5">№ ЦА/27602/14 от 10.07.2014;</text:span></text:p>
        </text:list-item>
        <text:list-item>
          <text:p text:style-name="P19"><text:span text:style-name="T3">ходатайство ОАО «Территориальная генерирующая компания № 9» <text:s/>о </text:span><text:soft-page-break/><text:span text:style-name="T3">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5">№ АД/30435/14 от 29.07.2014 об удовлетворении данного ходатайства</text:span><text:span text:style-name="T3"> с учетом выдачи предписания </text:span><text:span text:style-name="T5">№ АД/30436/14 от 29.07.2014</text:span><text:span text:style-name="T3">.</text:span></text:p>
        </text:list-item>
      </text:list>
      <text:p text:style-name="P10">Согласно пунктам 6 вышеуказанных предписаний <text:span text:style-name="T8">c</text:span> момента совершения сделок<text:span text:style-name="T9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9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0">,</text:span><text:span text:style-name="T9"> в том числе в отношении ОАО «Свердловэнергосбыт»:</text:span></text:p>
      <text:p text:style-name="P10"><text:span text:style-name="T11">а</text:span><text:span text:style-name="T11">) на величину менее 3 процентов в течение не менее, чем в 99 процентах Рабочих часов;</text:span></text:p>
      <text:p text:style-name="P11">б) на величину не более 5 процентов в течение не более, чем в 1 процентах Рабочих часов;</text:p>
      <text:p text:style-name="P11">в) на величину от 5 до 10 процентов в течение не более, чем в 1 процентах Рабочих часов.</text:p>
      <text:p text:style-name="P10">Во исполнение вышеуказанных предписаний ОАО «Энергосбыт Плюс» письмом от 08.04.2015 № М/0070-и были направлены сведения за январь, февраль, март 2015 года: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Установленные диапазоны</text:p>
          </table:table-cell>
          <table:table-cell table:style-name="Таблица1.B1" office:value-type="float" office:value="41883">
            <text:p text:style-name="P14">Март 2015 </text:p>
          </table:table-cell>
        </table:table-row>
        <table:table-row>
          <table:table-cell table:style-name="Таблица1.A2" office:value-type="string">
            <text:p text:style-name="P14">Менее 3%</text:p>
          </table:table-cell>
          <table:table-cell table:style-name="Таблица1.B2" office:value-type="percentage" office:value="0.9805">
            <text:p text:style-name="P14">98,05%</text:p>
          </table:table-cell>
        </table:table-row>
        <table:table-row>
          <table:table-cell table:style-name="Таблица1.A2" office:value-type="string">
            <text:p text:style-name="P14">От 3% до 5%</text:p>
          </table:table-cell>
          <table:table-cell table:style-name="Таблица1.B2" office:value-type="percentage" office:value="0.0195">
            <text:p text:style-name="P14">1,95%</text:p>
          </table:table-cell>
        </table:table-row>
        <table:table-row>
          <table:table-cell table:style-name="Таблица1.A2" office:value-type="string">
            <text:p text:style-name="P14">От 5% до 10%</text:p>
          </table:table-cell>
          <table:table-cell table:style-name="Таблица1.B2" office:value-type="percentage" office:value="0">
            <text:p text:style-name="P14">0,00%</text:p>
          </table:table-cell>
        </table:table-row>
      </table:table>
      <text:p text:style-name="P10"/>
      <text:p text:style-name="P10">В дальнейшем ЗАО «КЭС-Энергосбыт» было преобразовано в ОАО «Энергосбыт Плюс», а ОАО <text:span text:style-name="T9">«Свердловэнергосбыт»</text:span> в результате реорганизации было преобразовано в Свердловский филиал ОАО «ЭнергосбыТ Плюс».</text:p>
      <text:p text:style-name="P10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марте 2015 года Свердловским филиалом.</text:p>
      <text:p text:style-name="P10">Кроме того, в целях подтверждения факта исполнения пункта 6 вышеуказанных предписаний в соответствии со статьей 25 Закона о защите <text:soft-page-break/>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0"><text:span text:style-name="T14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марте 2015 года Свердловским филиалом. </text:p>
      <text:p text:style-name="P10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2"><text:span text:style-name="T4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2">м </text:span><text:a xlink:type="simple" xlink:href="consultantplus://offline/ref=E793FECBB49422466FA5461E214A062E299CD95622DC0D6E4FAAEFF2F63619A34A9C9CFB3CE52E4CaDMAL"><text:span text:style-name="T13">статьей 33</text:span></text:a><text:span text:style-name="T12"> нас</text:span><text:span text:style-name="T4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0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0">Частью 2.3 статьи 19.5 Кодекса Российской Федерации об административных правонарушениях (далее – КоАП) установлена ответственность за н<text:span text:style-name="T2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</text:span><text:span text:style-name="T2">государственного контроля за экономической концентрацией законного решения, предписания </text:span><text:span text:style-name="T2">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9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март 2015 года.</text:p>
      <text:p text:style-name="P9">Руководствуясь ч. 1 ст. 4.5, п. 9 ч. 1 ст. 24.5, п. 2 ч. 1 ст. 29.9, <text:s/></text:p>
      <text:p text:style-name="P9"/>
      <text:p text:style-name="P7">ПОСТАНОВИЛ:</text:p>
      <text:p text:style-name="P7"/>
      <text:p text:style-name="P4">Дело об административном правонарушении № <text:span text:style-name="T1">4-</text:span>19.5-720/00-21-16, возбужденное в отношении ОАО «Энергосбыт Плюс» прекратить в связи с <text:soft-page-break/>истечением срока давности привлечения к административной ответственности. </text:p>
      <text:p text:style-name="P4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4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8B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75cm" style:type="center"/>
          <style:tab-stop style:position="17.35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6cm" fo:margin-bottom="1.96cm" fo:margin-left="2.06cm" fo:margin-right="1.6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499cm" fo:margin-left="2cm" fo:margin-right="1.7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BE8BE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36:46.15</meta:creation-date>
    <meta:generator>OpenOffice.org/3.4.1$Win32 OpenOffice.org_project/341m1$Build-9593</meta:generator>
    <dc:date>2016-07-05T11:45:11.41</dc:date>
    <meta:editing-duration>PT1H24M22S</meta:editing-duration>
    <meta:editing-cycles>3</meta:editing-cycles>
    <meta:print-date>2016-06-30T11:33:29.63</meta:print-date>
    <meta:document-statistic meta:table-count="1" meta:image-count="1" meta:object-count="0" meta:page-count="4" meta:paragraph-count="40" meta:word-count="940" meta:character-count="7739"/>
    <meta:user-defined meta:name="Поле 1"/>
    <meta:user-defined meta:name="Поле 2"/>
    <meta:user-defined meta:name="Поле 3"/>
    <meta:user-defined meta:name="Поле 4"/>
  </office:meta>
</office:document-meta>
</file>