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523C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T61"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3cdb9b-160d-4491-b21f-67861acf353c"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29</text:span><text:span text:style-name="T4">8/</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8</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98</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98</text:span></text:span><text:span text:style-name="Основной_20_шрифт_20_абзаца"><text:span text:style-name="T34">/16 </text:span></text:span><text:span text:style-name="T45">от 20.05.2016 составлен уполномоченным лицом с участием </text:span><text:span text:style-name="T47">&lt;...&gt;</text:span><text:span text:style-name="T45"> 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98</text:span>/16 в ФАС России прибыл <text:span text:style-name="T60">&lt;...&gt;</text:span> по доверенности, предусматривающей право представлять интересы <text:s text:c="4"/><text:span text:style-name="T60">&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Основной_20_шрифт_20_абзаца"><text:span text:style-name="T59">&lt;...&gt;</text:span></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8/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
      <text:p text:style-name="P27"><text:tab/>2. В соответствии со статьей 2.9 КоАП РФ <text:span text:style-name="T60">&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523C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2016-665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66581(1) </text:p></draw:text-box></draw:frame><draw:frame draw:style-name="Mfr2" draw:name="SpdBarcode" text:anchor-type="paragraph" svg:x="0cm" svg:width="3.6cm" svg:height="0.78cm" draw:z-index="9"><draw:image xlink:href="Pictures/10000201000000780000001A00523C7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1:56:47.71</dc:date>
    <meta:print-date>2016-06-30T10:13:48.13</meta:print-date>
    <meta:document-statistic meta:table-count="0" meta:image-count="1" meta:object-count="0" meta:page-count="5" meta:paragraph-count="51" meta:word-count="1468" meta:character-count="11963"/>
    <meta:user-defined meta:name="Поле 1"/>
    <meta:user-defined meta:name="Поле 2"/>
    <meta:user-defined meta:name="Поле 3"/>
    <meta:user-defined meta:name="Поле 4"/>
  </office:meta>
</office:document-meta>
</file>