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151A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8cm" fo:margin-right="0cm" fo:text-indent="0cm" style:auto-text-indent="false"/>
    </style:style>
    <style:style style:name="P5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text-properties fo:font-size="14pt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padding="0cm" fo:border="none"/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language="ru" fo:country="RU" style:font-size-asian="14pt" style:font-size-complex="14pt"/>
    </style:style>
    <style:style style:name="T8" style:family="text">
      <style:text-properties style:font-name="Times New Roman1" fo:language="en" fo:country="US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blinking="false" fo:background-color="#ffffff"/>
    </style:style>
    <style:style style:name="T13" style:family="text">
      <style:text-properties fo:color="#000000" fo:language="en" fo:country="US" style:text-blinking="false" fo:background-color="#ffffff"/>
    </style:style>
    <style:style style:name="T14" style:family="text">
      <style:text-properties fo:color="#003399" style:text-line-through-style="none" style:text-underline-style="none" style:text-blinking="false" fo:background-color="#fffff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1af7c5-345e-47a7-8507-65e48327d409" text:name="BossProviderVariable"/>
      </text:user-field-decls>
      <text:p text:style-name="P23"><text:span text:style-name="T15">ОПРЕДЕЛЕНИЕ</text:span></text:p>
      <text:p text:style-name="P13">об отказе в удовлетворении ходатайства по делу об административном правонарушении № АГОЗ-126/16</text:p>
      <text:p text:style-name="P14"/>
      <text:p text:style-name="P12">«30» июня 2016 г. <text:s text:c="90"/>г. Москва</text:p>
      <text:p text:style-name="P15">Я, заместитель начальника Управления контроля государственного оборонного заказа ФАС России, Адигюзелов Киясудин Ахмедович, рассмотрев ходатайство <text:span text:style-name="T16">&lt;...&gt;</text:span> по делу об административном правонарушении №АГОЗ-126/16, возбужденного определением от 23.03.2016, руководствуясь пунктом 2 статьи 24.4 Кодекса Российской Федерации об административных правонарушениях (далее – КоАП РФ),</text:p>
      <text:p text:style-name="P16"/>
      <text:p text:style-name="P17">УСТАНОВИЛ:</text:p>
      <text:p text:style-name="P8"><text:span text:style-name="T6">&lt;...&gt;</text:span><text:span text:style-name="T1"> подано в ФАС России ходатайство о переносе даты рассмотрения дела об административном правонарушении №АГОЗ-126/16 на срок, обеспечивающий возможность присутствия </text:span><text:span text:style-name="T6">&lt;...&gt;</text:span><text:span text:style-name="T1"> при рассмотрении дела</text:span><text:span text:style-name="T9">. Данное </text:span><text:span text:style-name="T4">ходатайство не подлежит </text:span><text:span text:style-name="T9">удовлетворению ввиду следующего.</text:span></text:p>
      <text:p text:style-name="P8"><text:span text:style-name="T9">В соответствии с частью 1 статьи 29.6 КоАП РФ дело об административном правонарушении рассматривается в пятнадцатидневный срок со дня получения органом, должностным лицом, правомочными </text:span><text:span text:style-name="T9">рассматривать дело, протокола об административном правонарушении и других материалов дела.</text:span></text:p>
      <text:p text:style-name="P10">Согласно протоколу <text:s/>об административном правонарушении №АГОЗ-126/16 от 19.05.2016 рассмотрение настоящего дела было назначено на 01.06.2016.</text:p>
      <text:p text:style-name="P7">31.05.2016 <text:span text:style-name="T16">&lt;...&gt;</text:span> было подано ходатайство <text:span text:style-name="T12">о переносе даты рассмотрения дела об административном правонарушении в связи с его</text:span><text:span text:style-name="T13"> </text:span><text:span text:style-name="T12">временной нетрудоспособностью.</text:span></text:p>
      <text:p text:style-name="P7">В соответствии с частью 2 статьи 29.6 КоАП РФ в случае поступления ходатайств от участников производства по делу об административном правонарушении либо в случае необходимости в дополнительном выяснении обстоятельств дела срок рассмотрения дела может быть продлен органом, должностным лицом, рассматривающими дело, но не более чем на один месяц. О продлении указанного срока орган, должностное лицо, рассматривающие дело, выносят мотивированное определение.</text:p>
      <text:p text:style-name="P6"><text:span text:style-name="T14"><text:tab/></text:span><text:span text:style-name="T11">Во исполнение требований части 2 статьи 29.6 КоАП РФ</text:span><text:span text:style-name="T10"> удовлетворено ходатайство и вынесено определение о продлении срока и об отложении рассмотрения дела об административном правонарушении №АГОЗ-126/16 от 01.06.2016, согласно которому срок рассмотрения дела был продлен до 01.07.2016, рассмотрение дела было назначено на 24.06.2016.</text:span></text:p>
      <text:p text:style-name="P21"><text:soft-page-break/><text:tab/>Однако 24.06.2016 от <text:span text:style-name="T16">&lt;...&gt;</text:span> поступило очередное ходатайство, которое также было удовлетворено и определением об отложении <text:s/>рассмотрения дела об административном правонарушении №АГОЗ-126/16 от 24.06.2016 <text:s/>перенесена дата рассмотрения дела на 30.06.2016.</text:p>
      <text:p text:style-name="P22">В материалах дела имеются доказательства, позволяющие прийти к выводу о наличии либо отсутствия факта административного правонарушения в отношении <text:span text:style-name="T16">&lt;...&gt;</text:span></text:p>
      <text:p text:style-name="P9">Таким образом, отсутствуют объективные обстоятельства, препятствующие рассмотрению дела об административном правонарушении №АГОЗ-126/16 <text:s/>30.06.2016.</text:p>
      <text:p text:style-name="P20"><text:tab/>С учетом изложенного и на основании статьи 24.4 КоАП РФ, </text:p>
      <text:p text:style-name="Text_20_body"> </text:p>
      <text:p text:style-name="P14"><text:span text:style-name="T3">ОПРЕДЕЛИЛ:</text:span> </text:p>
      <text:p text:style-name="P11"><text:span text:style-name="T2">В удовлетворении ходатайства </text:span><text:span text:style-name="T8">&lt;...&gt;</text:span><text:span text:style-name="T2"> по делу <text:s/>об административном правонарушении №АГОЗ-126/16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151A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663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666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6633(1) </text:p></draw:text-box></draw:frame><draw:frame draw:style-name="Mfr2" draw:name="SpdBarcode" text:anchor-type="paragraph" svg:x="0cm" svg:width="3.6cm" svg:height="0.78cm" draw:z-index="3"><draw:image xlink:href="Pictures/10000201000000780000001A4D151A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1:57:20.80</meta:creation-date>
    <meta:generator>OpenOffice.org/3.4.1$Win32 OpenOffice.org_project/341m1$Build-9593</meta:generator>
    <dc:date>2016-07-05T12:02:14.07</dc:date>
    <meta:editing-duration>PT37M50S</meta:editing-duration>
    <meta:editing-cycles>1</meta:editing-cycles>
    <meta:print-date>2016-06-30T13:27:00.86</meta:print-date>
    <meta:document-statistic meta:table-count="0" meta:image-count="1" meta:object-count="0" meta:page-count="2" meta:paragraph-count="22" meta:word-count="350" meta:character-count="2989"/>
    <meta:user-defined meta:name="Поле 1"/>
    <meta:user-defined meta:name="Поле 2"/>
    <meta:user-defined meta:name="Поле 3"/>
    <meta:user-defined meta:name="Поле 4"/>
  </office:meta>
</office:document-meta>
</file>