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A399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cm" fo:text-indent="1.199cm" style:auto-text-indent="false"/>
    </style:style>
    <style:style style:name="P7" style:family="paragraph" style:parent-style-name="Standard">
      <style:paragraph-properties fo:margin-left="0cm" fo:margin-right="0cm" fo:margin-top="0cm" fo:margin-bottom="0cm" style:line-height-at-least="0cm" fo:text-align="start" style:justify-single-word="false" fo:text-indent="1.199cm" style:auto-text-indent="false"/>
    </style:style>
    <style:style style:name="P8" style:family="paragraph" style:parent-style-name="Standard">
      <style:paragraph-properties fo:margin-left="0cm" fo:margin-right="0cm" fo:margin-top="0cm" fo:margin-bottom="0cm" style:line-height-at-least="0cm" fo:text-align="justify" style:justify-single-word="false" fo:text-indent="1.199cm" style:auto-text-indent="false"/>
    </style:style>
    <style:style style:name="P9" style:family="paragraph" style:parent-style-name="Standard">
      <style:paragraph-properties fo:margin-left="0cm" fo:margin-right="0cm" fo:margin-top="0cm" fo:margin-bottom="0cm" style:line-height-at-least="0cm" fo:text-indent="1.199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cm" fo:text-align="justify" style:justify-single-word="false" fo:text-indent="1.199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cm" fo:text-align="end" style:justify-single-word="false" fo:text-indent="1.199cm" style:auto-text-indent="false"/>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2" style:family="paragraph" style:parent-style-name="Standard">
      <style:paragraph-properties fo:margin-left="0cm" fo:margin-right="0cm" fo:margin-top="0cm" fo:margin-bottom="0cm" style:line-height-at-least="0cm" fo:text-align="justify" style:justify-single-word="false" fo:text-indent="1.199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margin-top="0cm" fo:margin-bottom="0cm" style:line-height-at-least="0cm" fo:text-align="justify" style:justify-single-word="false" fo:text-indent="1.199cm" style:auto-text-indent="false"/>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cm" fo:text-align="justify" style:justify-single-word="false" fo:text-indent="1.199cm" style:auto-text-indent="false"/>
      <style:text-properties fo:color="#000000" style:font-name="Times New Roman" fo:font-size="14pt" fo:font-style="normal" style:font-size-asian="14pt" style:font-style-asian="normal" style:font-size-complex="14pt" style:font-style-complex="normal"/>
    </style:style>
    <style:style style:name="P15" style:family="paragraph" style:parent-style-name="Standard">
      <style:paragraph-properties fo:margin-left="0cm" fo:margin-right="0cm" fo:margin-top="0cm" fo:margin-bottom="0cm" style:line-height-at-least="0cm" fo:text-align="justify" style:justify-single-word="false" fo:text-indent="1.199cm" style:auto-text-indent="false"/>
      <style:text-properties style:text-line-through-style="none" style:text-position="0% 100%" style:font-name="Times New Roman" fo:font-size="14pt" fo:language="de" fo:country="D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margin-top="0cm" fo:margin-bottom="0cm" style:line-height-at-least="0cm" fo:text-align="justify" style:justify-single-word="false" fo:text-indent="1.199cm" style:auto-text-indent="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fo:font-size="14pt" fo:language="ru" fo:country="RU"/>
    </style:style>
    <style:style style:name="P18" style:family="paragraph" style:parent-style-name="Text_20_body">
      <style:paragraph-properties fo:margin-left="0cm" fo:margin-right="0cm" fo:margin-top="0cm" fo:margin-bottom="0cm" style:line-height-at-least="0cm" fo:text-align="end" style:justify-single-word="false" fo:text-indent="1.199cm" style:auto-text-indent="false"/>
      <style:text-properties fo:font-size="14pt" fo:language="ru" fo:country="RU"/>
    </style:style>
    <style:style style:name="P19"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fo:font-size="14pt" fo:language="de" fo:country="DE"/>
    </style:style>
    <style:style style:name="P20" style:family="paragraph" style:parent-style-name="Text_20_body">
      <style:paragraph-properties fo:margin-left="0cm" fo:margin-right="0cm" fo:margin-top="0cm" fo:margin-bottom="0cm" style:line-height-at-least="0cm" fo:text-align="end" style:justify-single-word="false" fo:text-indent="1.199cm" style:auto-text-indent="false"/>
      <style:text-properties fo:font-size="14pt" fo:language="de" fo:country="DE"/>
    </style:style>
    <style:style style:name="P21"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fo:font-size="14pt" fo:language="de" fo:country="DE"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199cm" style:auto-text-indent="false"/>
    </style:style>
    <style:style style:name="P24" style:family="paragraph" style:parent-style-name="Text_20_body">
      <style:paragraph-properties fo:margin-left="0cm" fo:margin-right="0cm" fo:margin-top="0cm" fo:margin-bottom="0cm" style:line-height-at-least="0cm" fo:text-align="end" style:justify-single-word="false" fo:text-indent="1.199cm" style:auto-text-indent="false"/>
    </style:style>
    <style:style style:name="P25"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cm" fo:text-align="center" style:justify-single-word="false" fo:text-indent="1.19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cm" fo:text-align="center" style:justify-single-word="false" fo:text-indent="1.199cm" style:auto-text-indent="false">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cm" fo:text-align="end" style:justify-single-word="false" fo:text-indent="1.19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cm" fo:text-indent="1.199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cm" fo:text-align="center" style:justify-single-word="false" fo:text-indent="1.199cm" style:auto-text-indent="false"/>
      <style:text-properties fo:color="#000000"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style:use-window-font-color="true" style:font-name="Times New Roman" fo:font-size="14pt" style:font-size-asian="14pt" style:font-size-complex="14pt"/>
    </style:style>
    <style:style style:name="P33" style:family="paragraph" style:parent-style-name="_9__9_ConsPlusNormal">
      <style:paragraph-properties fo:margin-left="0cm" fo:margin-right="0cm" fo:margin-top="0cm" fo:margin-bottom="0cm" style:line-height-at-least="0cm" fo:text-align="justify" style:justify-single-word="false" fo:text-indent="1.199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_9__9_ConsPlusNormal">
      <style:paragraph-properties fo:margin-left="0cm" fo:margin-right="0cm" fo:margin-top="0cm" fo:margin-bottom="0cm" style:line-height-at-least="0cm" fo:text-align="justify" style:justify-single-word="false" fo:text-indent="1.199cm" style:auto-text-indent="false" style:text-autospace="none"/>
      <style:text-properties style:text-line-through-style="none" style:text-position="0% 100%" style:font-name="Times New Roman" fo:font-size="14pt" fo:language="de" fo:country="D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master-page-name="First_20_Page">
      <style:paragraph-properties fo:margin-left="0cm" fo:margin-right="0cm" fo:margin-top="0cm" fo:margin-bottom="0cm" style:line-height-at-least="0cm" fo:text-align="center" style:justify-single-word="false" fo:text-indent="1.199cm" style:auto-text-indent="false" style:page-number="auto">
        <style:tab-stops/>
      </style:paragraph-properties>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style:line-height-at-least="0cm" fo:text-align="justify" style:justify-single-word="false" fo:text-indent="1.199cm" style:auto-text-indent="false"/>
      <style:text-properties fo:font-size="14pt" fo:language="de" fo:country="DE"/>
    </style:style>
    <style:style style:name="P37" style:family="paragraph" style:parent-style-name="Text_20_body" style:list-style-name="L1">
      <style:paragraph-properties fo:margin-left="0cm" fo:margin-right="0cm" fo:margin-top="0cm" fo:margin-bottom="0cm" style:line-height-at-least="0cm" fo:text-align="justify" style:justify-single-word="false" fo:text-indent="1.199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de" fo:country="DE"/>
    </style:style>
    <style:style style:name="T2" style:family="text">
      <style:text-properties fo:color="#000000"/>
    </style:style>
    <style:style style:name="T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6"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de" fo:country="DE"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1"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fo:language="ru" fo:country="RU" style:letter-kerning="true" style:font-name-asian="TimesNewRomanPSMT" style:font-name-complex="Times New Roman"/>
    </style:style>
    <style:style style:name="T12"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3"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position="0% 100%" style:font-name="Times New Roman" fo:font-size="14pt" fo:language="en" fo:country="US"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font-name="Times New Roman"/>
    </style:style>
    <style:style style:name="T17" style:family="text">
      <style:text-properties fo:color="#000000" style:font-name="Times New Roman" fo:letter-spacing="0.011cm" fo:font-weight="normal" fo:background-color="#ffffff" style:language-asian="ru" style:country-asian="RU" style:font-weight-asian="normal" style:font-weight-complex="normal"/>
    </style:style>
    <style:style style:name="T18" style:family="text">
      <style:text-properties style:use-window-font-color="true"/>
    </style:style>
    <style:style style:name="T19" style:family="text">
      <style:text-properties style:use-window-font-color="true" fo:language="ru" fo:country="RU" fo:font-weight="normal" fo:background-color="#ffffff" style:font-weight-asian="normal" style:font-weight-complex="normal"/>
    </style:style>
    <style:style style:name="T20" style:family="text">
      <style:text-properties style:use-window-font-color="true" style:font-name="Times New Roman1" fo:language="de" fo:country="DE" fo:font-weight="normal" fo:background-color="transparent" style:font-weight-asian="normal" style:font-weight-complex="normal"/>
    </style:style>
    <style:style style:name="T21" style:family="text">
      <style:text-properties style:use-window-font-color="true" style:font-name="Times New Roman1" fo:language="de" fo:country="DE" style:text-underline-style="none" fo:font-weight="normal" fo:background-color="transparent" style:font-weight-asian="normal" style:font-weight-complex="normal"/>
    </style:style>
    <style:style style:name="T22" style:family="text">
      <style:text-properties style:use-window-font-color="true" style:font-name="Times New Roman1" fo:language="ru" fo:country="RU" fo:font-weight="normal" fo:background-color="transparent" style:font-weight-asian="normal" style:font-weight-complex="normal"/>
    </style:style>
    <style:style style:name="T23" style:family="text">
      <style:text-properties style:use-window-font-color="true" style:font-name="Times New Roman1" fo:language="ru" fo:country="RU" style:text-underline-style="none" fo:font-weight="normal" fo:background-color="transparent" style:font-weight-asian="normal" style:font-weight-complex="normal"/>
    </style:style>
    <style:style style:name="T24" style:family="text">
      <style:text-properties style:use-window-font-color="true" style:font-name="Times New Roman1" fo:language="en" fo:country="US" fo:font-weight="normal" fo:background-color="transparent" style:font-weight-asian="normal" style:font-weight-complex="normal"/>
    </style:style>
    <style:style style:name="T25" style:family="text">
      <style:text-properties fo:language="ru" fo:country="RU"/>
    </style:style>
    <style:style style:name="T26" style:family="text">
      <style:text-properties fo:language="ru" fo:country="RU" fo:font-style="normal" fo:font-weight="normal" fo:background-color="transparent" style:font-weight-asian="normal" style:font-weight-complex="normal"/>
    </style:style>
    <style:style style:name="T27" style:family="text">
      <style:text-properties fo:language="ru" fo:country="RU" fo:font-weight="normal" fo:background-color="transparent" style:font-weight-asian="normal" style:font-weight-complex="normal"/>
    </style:style>
    <style:style style:name="T28"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29" style:family="text">
      <style:text-properties style:font-name="Times New Roman1" fo:language="de" fo:country="DE" fo:font-style="normal" fo:font-weight="normal" fo:background-color="transparent" style:font-weight-asian="normal" style:font-weight-complex="normal"/>
    </style:style>
    <style:style style:name="T30" style:family="text">
      <style:text-properties style:font-name="Times New Roman1" fo:language="en" fo:country="US" fo:font-style="normal" fo:font-weight="normal" fo:background-color="transparent" style:font-weight-asian="normal" style:font-weight-complex="normal"/>
    </style:style>
    <style:style style:name="T31" style:family="text">
      <style:text-properties fo:font-size="14pt"/>
    </style:style>
    <style:style style:name="T32" style:family="text">
      <style:text-properties fo:font-size="14pt" fo:language="de" fo:country="DE"/>
    </style:style>
    <style:style style:name="T33" style:family="text">
      <style:text-properties fo:language="en" fo:country="US"/>
    </style:style>
    <style:style style:name="T34" style:family="text">
      <style:text-properties fo:language="en" fo:country="US" fo:font-style="normal" fo:font-weight="normal" fo:background-color="transparent" style:font-weight-asian="normal" style:font-weight-complex="normal"/>
    </style:style>
    <style:style style:name="T35" style:family="text">
      <style:text-properties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style:use-window-font-color="true" style:text-line-through-style="none" style:text-position="0% 100%" style:font-name="Times New Roman1" fo:letter-spacing="normal" fo:language="de" fo:country="DE"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6"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7" style:family="text">
      <style:text-properties fo:font-variant="normal" fo:text-transform="none" style:use-window-font-color="true" style:text-line-through-style="none" style:text-position="0% 100%" style:font-name="Times New Roman1" fo:letter-spacing="normal" fo:language="en" fo:country="US"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52" style:family="text">
      <style:text-properties fo:font-variant="normal" fo:text-transform="none" style:text-line-through-style="none" style:text-position="0% 100%" fo:letter-spacing="normal" fo:language="en" fo:country="US"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53"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5" style:family="text">
      <style:text-properties fo:font-variant="normal" fo:text-transform="none" style:text-line-through-style="none" style:text-position="0% 100%"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6" style:family="text">
      <style:text-properties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57" style:family="text">
      <style:text-properties style:font-name="Times New Roman" fo:language="ru" fo:country="RU"/>
    </style:style>
    <style:style style:name="T58" style:family="text">
      <style:text-properties style:text-position="0% 100%"/>
    </style:style>
    <style:style style:name="T59"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0"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1" style:family="text">
      <style:text-properties fo:font-style="normal" style:font-style-asian="normal" style:font-style-complex="normal"/>
    </style:style>
    <style:style style:name="T6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223521-fc21-4f0d-aa47-65be8a0d2a07" text:name="BossProviderVariable"/>
      </text:user-field-decls>
      <text:p text:style-name="P35"><text:span text:style-name="T62">ПОСТАНОВЛЕНИЕ</text:span></text:p>
      <text:p text:style-name="P26">о прекращении производства по делу </text:p>
      <text:p text:style-name="P27"><text:span text:style-name="T2">об административном правонарушении</text:span> № 4-14.6-576/00-31-16</text:p>
      <text:p text:style-name="P25"/>
      <text:p text:style-name="P5">«23» июня 2016 г. <text:s text:c="89"/>г. Москва</text:p>
      <text:p text:style-name="P25"><text:s/></text:p>
      <text:p text:style-name="P13"><text:span text:style-name="T19">Я, заместитель руководителя Федеральной антимонопольной службы Пузыревский Сергей Анатольевич, рассмотрев протокол и материалы дела об административном правонарушении № 4-14.6-576/00-31-16, возбужденного в отношении </text:span><text:span text:style-name="T24">&lt;...&gt;</text:span><text:span text:style-name="T26"> в присутствии </text:span><text:span text:style-name="T34">&lt;...&gt;</text:span><text:span text:style-name="T30">,</text:span><text:span text:style-name="T29"> </text:span><text:span text:style-name="T27">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31">УСТАНОВИЛ:</text:p>
      <text:p text:style-name="P29"> </text:p>
      <text:p text:style-name="P23"><text:span text:style-name="T32">В ФАС России </text:span><text:span text:style-name="T31">поступило заявление </text:span><text:span text:style-name="T32">ПАО «МРСК Юга» от 01.09.2015 № МР5/3100/1001 об отмене приложения 3 к приказу Региональной службы по тарифам Республики Калмыкия от 26.06.2015г. № 55-п/э «О внесении изменений в приказы Региональной службы по тарифам Республики Калмыкия </text:span><text:span text:style-name="T32">от 26.12.2014г. № 114-п/э, от 26.12.2014г. № П5-п/э, от 26.12.2014г. №116-п/э, от 30.04.2015г. №38-п/э», в части установления с 1 июля 2015 г. индивидуальных тарифов на услуги по передаче электрической энергии для взаиморасчётов между сетевыми организациями ОАО «МРСК Юга» - «Калмэнерго» и Северо-Кавказским филиалом ООО «Газпром энерго», ОАО «МРСК Юга» - «Калмэнерго» и СКЖД ОАО «Российские железные дороги» и признании утратившим силу приложения 3 к приказу Региональной службы по тарифам Республики Калмыкия от 26.12.2014 № 115-п/э (Приложение 5) в части установленных на 2 полугодие 2015 года индивидуальных тарифов взаиморасчётов между сетевыми организациями ОАО «МРСК Юга» - «Калмэнерго» и Северо-Кавказским филиалом ООО «Газпром энерго», ОАО «МРСК Юга» - «Калмэнерго» и СКЖД ОАО «Российские железные дороги»</text:span> <text:span text:style-name="T31">(далее - Заявление)</text:span><text:span text:style-name="T32">.</text:span></text:p>
      <text:p text:style-name="P23"><text:span text:style-name="T32">По результатам рассмотрения Заявления </text:span><text:span text:style-name="T31">было </text:span><text:span text:style-name="T32">установлено следующее.</text:span></text:p>
      <text:p text:style-name="P19">Согласно ст. 21 Федерального закона от 26.03.2003 № 35-ФЗ «Об электроэнергетике» Правительство Российской Федерации в соответствии с законодательством Российской Федерации об электроэнергетике устанавливает критерии и порядок отнесения владельцев объектов электросетевого хозяйства к территориальным сетевым организациям, в том числе исходя из технических характеристик таких объектов, количественных и (или) качественных показателей их деятельности.</text:p>
      <text:p text:style-name="P19"><text:soft-page-break/>В целях реализации вышеуказанных полномочий постановлением Правительства Российской Федерации от 28.02.2015 № 184 «Об отнесении владельцев объектов электросетевого хозяйства к территориальным сетевым организациям» (далее – Постановление № 184) были утверждены критерии отнесения владельцев объектов электросетевого хозяйства к территориальным сетевым (далее – Критерии ТСО):</text:p>
      <text:p text:style-name="P15"><text:span text:style-name="T33"><text:s text:c="5"/>1. </text:span>Владение на праве собственности или на ином законном основании на срок не менее очередного расчетного периода регулирования силовыми трансформаторами, используемыми для осуществления регулируемой деятельности в административных границах субъекта Российской Федерации, суммарная установленная мощность которых составляет не менее 10 МВА.</text:p>
      <text:p text:style-name="P33">2. Владение на праве собственности или на ином законном основании на срок не менее очередного расчетного периода регулирования линиями электропередачи (воздушными и (или) кабельными), используемыми для осуществления регулируемой деятельности в административных границах субъекта Российской Федерации, не менее 2 уровней напряжения из следующих уровней напряжения:</text:p>
      <text:p text:style-name="P33">высокое напряжение (ВН) - 110 кВ и выше;</text:p>
      <text:p text:style-name="P33">среднее первое напряжение (СН1) - 35 кВ;</text:p>
      <text:p text:style-name="P33">среднее второе напряжение (СН2) - 1 - 20 кВ;</text:p>
      <text:p text:style-name="P33">низкое напряжение (НН) - ниже 1 кВ.</text:p>
      <text:p text:style-name="P33">3. Отсутствие за 3 предшествующих расчетных периода регулирования 3 фактов применения органами исполнительной власти субъектов Российской Федерации в области государственного регулирования тарифов понижающих коэффициентов, позволяющих обеспечить соответствие уровня тарифов, установленных для владельца объектов электросетевого хозяйства, уровню надежности и качества поставляемых товаров и оказываемых услуг, а также корректировки цен (тарифов), установленных на долгосрочный период регулирования, в случае представления владельцем объектов электросетевого хозяйства, для которого такие цены (тарифы) установлены, недостоверных отчетных данных, используемых при расчете фактических значений показателей надежности и качества поставляемых товаров и оказываемых услуг, или непредставления таких данных.</text:p>
      <text:p text:style-name="P33">4. Наличие выделенного абонентского номера для обращений потребителей услуг по передаче электрической энергии и (или) технологическому присоединению.</text:p>
      <text:p text:style-name="P34">5. Наличие официального сайта в информационно-телекоммуникационной сети «Интернет».</text:p>
      <text:p text:style-name="P19">При этом, указанным Постановлением № 184 также были внесены соответствующие изменения в Правила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О ценообразовании в области регулируемых цен (тарифов) в <text:soft-page-break/>электроэнергетике» (далее – Правила государственного регулирования цен (тарифов) в электроэнергетике).</text:p>
      <text:p text:style-name="P19">Согласно п. 24 Правил государственного регулирования цен (тарифов) в электроэнергетике, основанием для установления (пересмотра), а также продолжения действия установленной цены (тарифа) на услуги по передаче электрической энергии в отношении юридического лица, владеющего на праве собственности или на ином законном основании объектами электросетевого хозяйства, является его соответствие критериям отнесения владельцев объектов электросетевого хозяйства к территориальным сетевым организациям.</text:p>
      <text:p text:style-name="P19">В случае выявления несоответствия юридического лица, владеющего объектами электросетевого хозяйства, одному или нескольким критериям отнесения владельцев объектов электросетевого хозяйства к территориальным сетевым организациям орган исполнительной власти субъекта Российской Федерации в области государственного регулирования тарифов направляет такому юридическому лицу уведомление об отсутствии оснований для установления (пересмотра) цены (тарифа) на услуги по передаче электрической энергии (с указанием критериев отнесения владельцев объектов электросетевого хозяйства к территориальным сетевым организациям, которым такое юридическое лицо не соответствует).</text:p>
      <text:p text:style-name="P17">В ходе рассмотрения Заявления было установлено, что:</text:p>
      <text:list xml:id="list5935381965407416678" text:style-name="L1">
        <text:list-item>
          <text:p text:style-name="P36"><text:span text:style-name="T35">суммарная установленная мощность силовых трансформаторов Северо-Кавказский филиал ООО «Газпромэнерго, используемых для </text:span><text:span text:style-name="T35">осуществления регулируемой деятельности составляет 3,33 МВА</text:span><text:span text:style-name="T25">,</text:span><text:span text:style-name="T35"> таким образом не соответствует Критериям ТСО 1;</text:span></text:p>
        </text:list-item>
        <text:list-item>
          <text:p text:style-name="P37">СКЖД АО «Российские железные дороги» не владеет силовыми трансформаторами для осуществления регулируемой деятельности <text:s/>и владеет только сетями типа <text:s/>КЛ-1-20кВ, таким образом не соответствует Критериям ТСО 1 и 2.</text:p>
        </text:list-item>
      </text:list>
      <text:p text:style-name="P19"><text:span text:style-name="T25">В этой связи</text:span>, при пересмотре индивидуальных тарифов на услуги по передаче электрической энергии, для взаиморасчетов между сетевыми организациями ОАО «МРСК Юга» - «Калмэнерго» и Северо-Кавказским филиалом ООО «Газпромэнерго», ОАО «МРСК Юга» - «Калмэнерго» и СКЖД АО «Российские железные дороги» в соответствии с законодательством в области государственного регулирования цен (тарифов), Региональная служба по тарифам Республики Калмыкия должна была руководствоваться указанными Критериями ТСО и не осуществлять пересмотр или установление цены (тарифа) на услуги по передаче электрической энергии в отношении указанных сетевых организаций, поскольку они не соответствуют Критериям ТСО, утвержденным Постановлением № 184.</text:p>
      <text:p text:style-name="P23"><text:span text:style-name="T32">Таким образом, в действиях &lt;...&gt; обнаружены признаки нарушения пункта 24 Правил государственного регулирования цен (тарифов) в электроэнергетике, выразившегося в </text:span><text:span text:style-name="T31">пересмотре (установлении) цен (тарифов) на услуги по передаче электрической энергии в отношении сетевых организаций, не </text:span><text:soft-page-break/><text:span text:style-name="T31">соответствующих Критериям ТСО, утвержденным Постановлением № 184.</text:span></text:p>
      <text:p text:style-name="P23"><text:span text:style-name="T32">В соответствии с частью 2 статьи </text:span><text:span text:style-name="T31">14.6</text:span> <text:span text:style-name="T32">Кодекса Российской Федерации об административных правонарушениях (далее – КоАП) предусмотрена административная ответственность за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text:span><text:span text:style-name="T31">.</text:span></text:p>
      <text:p text:style-name="P21">Место совершения административного правонарушения — 358000, г. Элиста, ул. Дармаева д.21</text:p>
      <text:p text:style-name="P25"><text:span text:style-name="Основной_20_шрифт_20_абзаца"><text:span text:style-name="T21">Время совершения административного правонарушения — </text:span></text:span><text:span text:style-name="Основной_20_шрифт_20_абзаца"><text:span text:style-name="T23">26.06.2015</text:span></text:span><text:span text:style-name="Основной_20_шрифт_20_абзаца"><text:span text:style-name="T21">.</text:span></text:span></text:p>
      <text:p text:style-name="P16"><text:span text:style-name="T37">Административная ответственность за данное правонарушение предусмотрена частью 2 статьи 14.6 КоАП, в соответствии с которой з</text:span><text:span text:style-name="T39">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span></text:p>
      <text:p text:style-name="P8"><text:span text:style-name="T40"><text:tab/></text:span><text:span text:style-name="Основной_20_шрифт_20_абзаца"><text:span text:style-name="T3">Объект административного правонарушения: общественные отношения</text:span></text:span><text:span text:style-name="Основной_20_шрифт_20_абзаца"><text:span text:style-name="T6"> </text:span></text:span><text:span text:style-name="Основной_20_шрифт_20_абзаца"><text:span text:style-name="T3">в </text:span></text:span><text:span text:style-name="Основной_20_шрифт_20_абзаца"><text:span text:style-name="T3">в области предпринимательской деятельности и деятельности саморегулируемых организаций.</text:span></text:span></text:p>
      <text:p text:style-name="P8"><text:span text:style-name="Основной_20_шрифт_20_абзаца"><text:span text:style-name="T4"><text:tab/>Объективная сторона: состоит в </text:span></text:span><text:span text:style-name="Основной_20_шрифт_20_абзаца"><text:span text:style-name="T7">нарушени</text:span></text:span><text:span text:style-name="Основной_20_шрифт_20_абзаца"><text:span text:style-name="T4">и</text:span></text:span><text:span text:style-name="Основной_20_шрифт_20_абзаца"><text:span text:style-name="T7"> установленного порядка регулирования тарифов</text:span></text:span><text:span text:style-name="Основной_20_шрифт_20_абзаца"><text:span text:style-name="T4">.</text:span></text:span></text:p>
      <text:p text:style-name="P10"><text:span text:style-name="Основной_20_шрифт_20_абзаца"><text:span text:style-name="T11">Субъект административного правонарушения: </text:span></text:span><text:span text:style-name="Основной_20_шрифт_20_абзаца"><text:span text:style-name="T47">&lt;...&gt;</text:span></text:span><text:span text:style-name="Основной_20_шрифт_20_абзаца"><text:span text:style-name="T12">.</text:span></text:span></text:p>
      <text:p text:style-name="P8"><text:span text:style-name="Основной_20_шрифт_20_абзаца"><text:span text:style-name="T13">Субъективная сторона: как следует из материалов дела об административном правонарушении № 4-14.6-576/00-31-16 и установленных обстоятельств, у </text:span></text:span><text:span text:style-name="Основной_20_шрифт_20_абзаца"><text:span text:style-name="T15">&lt;...&gt;</text:span></text:span><text:span text:style-name="Основной_20_шрифт_20_абзаца"><text:span text:style-name="T13"> имелась возможность не совершать указанных действий, однако </text:span></text:span><text:span text:style-name="Основной_20_шрифт_20_абзаца"><text:span text:style-name="T49">&lt;...&gt;</text:span></text:span><text:span text:style-name="Основной_20_шрифт_20_абзаца"><text:span text:style-name="T14"> </text:span></text:span><text:span text:style-name="Основной_20_шрифт_20_абзаца"><text:span text:style-name="T13">этого не сделала, виновно совершив тем самым административное правонарушение, ответственность за которое установлена частью 2 статьи 14.6 КоАП.</text:span></text:span></text:p>
      <text:p text:style-name="P30">Факт совершения административного правонарушения <text:s text:c="33"/><text:span text:style-name="Основной_20_шрифт_20_абзаца"><text:span text:style-name="T28"><text:s/></text:span></text:span><text:span text:style-name="Основной_20_шрифт_20_абзаца"><text:span text:style-name="T52">&lt;...&gt;</text:span></text:span><text:span text:style-name="Основной_20_текст_20__28_5_29__5f_"><text:span text:style-name="T56">,</text:span></text:span> подтверждается протоколом по делу об административном правонарушении № <text:span text:style-name="T58">4-14.6-576/00-31-16</text:span> от 20.06.2016, а также другими материалами дела. </text:p>
      <text:p text:style-name="P30">Срок давности привлечения<text:span text:style-name="Основной_20_шрифт_20_абзаца"><text:span text:style-name="T28"> </text:span></text:span><text:span text:style-name="Основной_20_шрифт_20_абзаца"><text:span text:style-name="T52">&lt;...&gt;</text:span></text:span><text:span text:style-name="Основной_20_текст_20__28_5_29__5f_"><text:span text:style-name="T56">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4">Решая вопрос о виде и размере административного наказания, учитывается характер совершенного правонарушения, <text:span text:style-name="T18">имущественное и финансовое положение юридического лица</text:span>, смягчающие и отягчающие обстоятельства.</text:p>
      <text:p text:style-name="P30"><text:soft-page-break/><text:span text:style-name="T61">При рассмотрении дела в отношении </text:span><text:span text:style-name="Основной_20_шрифт_20_абзаца"><text:span text:style-name="T55">&lt;...&gt;</text:span></text:span><text:span text:style-name="T61"> отягчающих административную ответственность обстоятельств не установлено.</text:span></text:p>
      <text:p text:style-name="P23"><text:span text:style-name="T8">При рассмотрении дела в отношении </text:span><text:span text:style-name="Основной_20_шрифт_20_абзаца"><text:span text:style-name="T49">&lt;...&gt;</text:span></text:span><text:span text:style-name="Основной_20_шрифт_20_абзаца"><text:span text:style-name="T50"> </text:span></text:span><text:span text:style-name="Основной_20_шрифт_20_абзаца"><text:span text:style-name="T5">в качестве обстоятельства, </text:span></text:span><text:span text:style-name="T8">смягчающего административную ответственность, установлено, прекращение противоправного поведения, лицом, </text:span><text:span text:style-name="Основной_20_шрифт_20_абзаца"><text:span text:style-name="T9">совершившим административное правонарушение.</text:span></text:span></text:p>
      <text:p text:style-name="P25">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5">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0"><text:span text:style-name="T42">В соответствии с пунктом 18</text:span><text:span text:style-name="T44">1</text:span><text:span text:style-name="T42"> Постановления пленума ВАС РФ от 02.06.2004 № 10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10">КоАП</text:span></text:a><text:span text:style-name="T42"> РФ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text:span><text:span text:style-name="T10">статье Особенной</text:span><text:span text:style-name="T42"> части КоАП РФ ответственность определена за неисполнение какой-либо обязанности и не ставится в зависимость от наступления каких-либо последствий.</text:span></text:p>
      <text:p text:style-name="P25"><text:span text:style-name="T42">Как было установлено в ходе рассмотрения дела, </text:span><text:span text:style-name="T43">Региональная служба по тарифам Республики Калмыкия (далее - </text:span><text:span text:style-name="T42"><text:s/>РЭК Калмыкии) осуществила пересмотр тарифов для указанных сетевых организаций с 1 июля 2015 г. в результате исполнения постановления Правительств Российской Федерации от 11.05.2015 № 458 «Об утверждении изменений, которые вносятся в некоторые акты Правительства Российской Федерации в целях совершенствования порядка определения объемов покупки мощности на оптовом рынке для поставки населению и приравненным к нему категориям потребителей и объемов покупки мощности организацией по управлению единой национальной (общероссийской) электрической сетью» (далее — Постановление № 458), поскольку указанным постановлением Правительства Российской Федерации был изменен баланс производства и поставок электрической энергии (мощности) (приказ ФСТ России от 28.05.2015 г. № 1083-э и от 16.06.2015 г. № 239-э/5 «О внесении изменений в Сводный прогнозный баланс производства и поставок электрической энергии (мощности) в рамках Единой энергетической системы России по субъектам Российской Федерации на 2015 год, </text:span><text:soft-page-break/><text:span text:style-name="T42">утвержденный приказом Федеральной службы по тарифам от 27.06.2014 № 170-э/1»), изменения баланса произошли, в связи с изменением порядка определения мощности потребления населением.</text:span></text:p>
      <text:p text:style-name="P22"><text:tab/>В результате установлено, что целью принятия приказа РЭК Калмыкии от 26.06.2015 № 55-п/э являлось изменение тарифов на услуги по передаче электрической энергии, в том числе тарифов <text:s/>для указанных территориальных сетевых организаций в результате изменения баланса производства и поставок электрической энергии (мощности), таким образом выявлено, что РЭК Калмыкии не открывала в отдельном производстве дело об изменении (пересмотре) тарифов для указанных территориальных сетевых организаций. <text:line-break/><text:tab/>Также письмами РЭК Калмыкии от 10.09.2015 № 12/1047 в адрес <text:s text:c="12"/>Северо-Кавказкой дирекции по энергообеспечению-филиала ОАО «РЖД» <text:s text:c="30"/>и от 10.09.2015 № 12/1046 в адрес Северо-Кавказского филиала <text:s text:c="30"/>ООО «Газпромэнерго» орган регулирования до возбуждения <text:s text:c="35"/>дела об административном правонарушении установил <text:s text:c="29"/>несоответствие указанных организаций Критериям ТСО, направив соответствующие уведомления.<text:line-break/><text:tab/>На основании вышеизложенного, в виду того, что изменение тарифов для территориальных сетевых организаций произошло в результате реализации <text:s/>положений Постановления № 458, а также в связи с тем, что в дальнейшем орган регулирования определил несоответствие указанных организаций Критериям ТСО, и учитывая, что <text:span text:style-name="T41">вменяемое правонарушение не повлекло за собой причинения существенного вреда общественным отношениям, </text:span><text:span text:style-name="T25">то данные действия лица, привлекаемого к административной ответственности свидетельствуют о </text:span><text:span text:style-name="T57">малозначительности </text:span><text:span text:style-name="T36">административного правонарушения. </text:span><text:span text:style-name="T38"><text:s/><text:line-break/><text:tab/></text:span><text:span text:style-name="T16">На основании изложенного, учитывая характер и обстоятельства совершенного правонарушения, руководствуясь </text:span><text:span text:style-name="T17">статьей 2.9, частью 2 статьи 14.6, а также статьями 23.48, 29.9 КоАП,</text:span></text:p>
      <text:p text:style-name="P31"/>
      <text:p text:style-name="P31">ПОСТАНОВИЛ:</text:p>
      <text:p text:style-name="P30"/>
      <text:p text:style-name="P30">Производство по делу об административном правонарушении № 4-14.6-576/00-31-16, возбужденному в отношении <text:span text:style-name="Основной_20_шрифт_20_абзаца"><text:span text:style-name="T47">&lt;...&gt;</text:span></text:span><text:span text:style-name="T59"> прекратить в связи с малозначительностью административного правонарушения, </text:span><text:span text:style-name="T60">&lt;...&gt;</text:span><text:span text:style-name="T59"> освободить от административной ответственности и ограничиться устным замечанием.</text:span></text:p>
      <text:p text:style-name="P2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2"><text:span text:style-name="Основной_20_шрифт_20_абзаца"><text:span text:style-name="T54">Согласно части 1 статьи 31.1 КоАП постановление по делу об административном правонарушении вступает в законную силу после истечения </text:span></text:span><text:soft-page-break/><text:span text:style-name="Основной_20_шрифт_20_абзаца"><text:span text:style-name="T54">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2A399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6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6-65106(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2A399BE.png" xlink:type="simple" xlink:show="embed" xlink:actuate="onLoad"/></draw:frame><draw:frame draw:style-name="Mfr1" draw:name="Врезка1" text:anchor-type="paragraph" svg:x="0.499cm" svg:y="28.7cm" svg:width="4.8cm" draw:z-index="1"><draw:text-box fo:min-height="0.041cm"><text:p text:style-name="Frame_20_contents">2016-65106(1) </text:p></draw:text-box></draw:frame><draw:frame draw:style-name="Mfr1" draw:name="SpdTextFrame1" text:anchor-type="paragraph" svg:x="0.499cm" svg:y="28.7cm" svg:width="4.8cm" draw:z-index="8"><draw:text-box fo:min-height="0.041cm"><text:p text:style-name="Frame_20_contents">2016-65106(2) </text:p></draw:text-box></draw:frame><draw:frame draw:style-name="Mfr2" draw:name="SpdBarcode" text:anchor-type="paragraph" svg:x="0cm" svg:width="3.6cm" svg:height="0.78cm" draw:z-index="9"><draw:image xlink:href="Pictures/10000201000000780000001AC2A399B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6:28:59.68</meta:creation-date>
    <meta:generator>OpenOffice.org/3.4.1$Win32 OpenOffice.org_project/341m1$Build-9593</meta:generator>
    <dc:date>2016-07-05T12:05:48.63</dc:date>
    <meta:print-date>2016-06-29T12:04:09.52</meta:print-date>
    <meta:document-statistic meta:table-count="0" meta:image-count="2" meta:object-count="0" meta:page-count="7" meta:paragraph-count="55" meta:word-count="1874" meta:character-count="15944"/>
    <meta:user-defined meta:name="Поле 1"/>
    <meta:user-defined meta:name="Поле 2"/>
    <meta:user-defined meta:name="Поле 3"/>
    <meta:user-defined meta:name="Поле 4"/>
  </office:meta>
</office:document-meta>
</file>