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7EBA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8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4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5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" fo:language="ru" fo:country="RU" style:font-name-asian="Times New Roman2" style:font-name-complex="Times New Roman2"/>
    </style:style>
    <style:style style:name="T31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32" style:family="text">
      <style:text-properties fo:color="#000000" style:font-name="Times New Roman" fo:letter-spacing="-0.002cm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33" style:family="text">
      <style:text-properties fo:color="#000000" style:font-name="Times New Roman" fo:letter-spacing="-0.002cm" fo:language="en" fo:country="US" fo:font-style="normal" style:text-underline-style="none" style:font-name-asian="Times New Roman2" style:font-style-asian="normal" style:font-name-complex="Times New Roman2" style:font-style-complex="normal"/>
    </style:style>
    <style:style style:name="T34" style:family="text">
      <style:text-properties fo:color="#000000" style:font-name="Times New Roman" fo:letter-spacing="-0.002cm" fo:language="en" fo:country="US" fo:font-style="normal" style:text-underline-style="none" style:font-name-asian="Times New Roman CYR" style:font-style-asian="normal" style:font-name-complex="Times New Roman CYR" style:font-style-complex="normal"/>
    </style:style>
    <style:style style:name="T35" style:family="text">
      <style:text-properties fo:color="#000000" style:font-name="Times New Roman" fo:language="en" fo:country="US" fo:font-style="normal" style:text-underline-style="none" style:font-name-asian="Times New Roman CYR" style:font-style-asian="normal" style:font-name-complex="Times New Roman CYR" style:font-style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"/>
    </style:style>
    <style:style style:name="T3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b3fa66-38d4-4540-863e-dbebae881f51" text:name="BossProviderVariable"/>
      </text:user-field-decls>
      <text:p text:style-name="P33"><text:span text:style-name="T36">ОПРЕДЕЛЕНИЕ</text:span></text:p>
      <text:p text:style-name="P13">о возбуждении дела об административном</text:p>
      <text:p text:style-name="P13">правонарушении № К-670/16/АК617-16 и проведении</text:p>
      <text:p text:style-name="P13">административного расследования</text:p>
      <text:p text:style-name="P16"/>
      <text:p text:style-name="P14"><text:span text:style-name="T1">«01» июля 2016 <text:s text:c="3"/></text:span><text:tab/><text:tab/><text:tab/><text:tab/><text:tab/><text:tab/><text:tab/><text:tab/><text:tab/> <text:s text:c="2"/>Москва</text:p>
      <text:p text:style-name="P14"/>
      <text:p text:style-name="P17"><text:span text:style-name="T3"><text:tab/>Я, </text:span><text:span text:style-name="T11">&lt;...&gt;,</text:span><text:span text:style-name="T9"> рассмотрев материалы дела </text:span><text:span text:style-name="T12">№ К-670/16</text:span><text:span text:style-name="T9">, выявила признаки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6"><text:span text:style-name="T37"><text:tab/>руководствуясь статьями 28.1, 28.7 КоАП,</text:span><text:span text:style-name="T3"> </text:span></text:p>
      <text:p text:style-name="P15"/>
      <text:p text:style-name="P15">УСТАНОВИЛА:</text:p>
      <text:p text:style-name="P15"/>
      <text:p text:style-name="P10"><text:tab/><text:span text:style-name="T9">Федеральной таможенной службой (далее - Заказчик) проведен электронный аукцион на право заключения государственного контракта на поставку системы хранения данных ЦВК ЕАИС ТО (вторая очередь) (номер извещения 0173100001516000048) (далее – Аукцион).</text:span></text:p>
      <text:p text:style-name="P10"><text:span text:style-name="Основной_20_шрифт_20_абзаца"><text:span text:style-name="T13"><text:tab/>1. В соответствии с п</text:span></text:span><text:span text:style-name="Основной_20_шрифт_20_абзаца"><text:span text:style-name="T14">унктом 1 части 1 статьи 64 </text:span></text:span><text:span text:style-name="Основной_20_шрифт_20_абзаца"><text:span text:style-name="T23">Федерального закона от </text:span></text:span><text:span text:style-name="Основной_20_шрифт_20_абзаца"><text:span text:style-name="T23">05.04.2013 № 44-ФЗ «О контрактной системе в сфере закупок товаров, работ, </text:span></text:span><text:span text:style-name="Основной_20_шрифт_20_абзаца"><text:span text:style-name="T23">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4"> </text:span></text:span><text:span text:style-name="Основной_20_шрифт_20_абзаца"><text:span text:style-name="T13">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21"><text:tab/>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p>
      <text:p text:style-name="P21"><text:tab/>Пунктом 1.10 части 2 Технических требований документации об Аукционе Заказчиком установлены следующие положения:</text:p>
      <text:p text:style-name="P21"><text:tab/>«1.10. Все указанное в основных блоках однотипное оборудование (процессоры, материнские платы, модули памяти, HDD, сетевые адаптеры, видео адаптеры, дисковые контроллеры, FDD, CD-ROM, и т.п.) должно быть произведено только одним производителем и иметь идентичную номенклатуру, <text:soft-page-break/>артикул производителя и технические характеристики, соответствующие техническим характеристикам (Приложение № 2 к Техническим требованиям)».</text:p>
      <text:p text:style-name="P21"><text:tab/>В соответствии с материалами настоящего дела об административном правонарушении, объектом закупки является поставка системы хранения данных ЦВК ЕАИС ТО (вторая очередь), являющаяся модернизацией установленного Заказчиком ранее серверного оборудования в рамках первой очереди, при этом производителем серверного оборудования является «IBM». </text:p>
      <text:p text:style-name="P21"><text:tab/>В Приложении № 2 к Техническим требованиям документации об Аукционе, Заказчиком установлены характеристики к 2-м основным блокам, поставляемым в рамках государственного контракта, а именно: Система хранения данных (далее - СХД), Модуль расширения. </text:p>
      <text:p text:style-name="P21"><text:tab/>При этом, модуль расширения должен быть одной марки с установленным ранее серверным оборудованием, а именно «IMB», вместе с тем, устанавливаемая СХД не имеет ограничений в части производителей. </text:p>
      <text:p text:style-name="P21"><text:tab/>Вместе с тем, учитывая положения пункта 1.10 части 2 Технических требований документации об Аукционе СХД, согласно которому все указанное в основных блоках однотипное оборудование (процессоры, материнские платы, модули памяти, HDD, сетевые адаптеры, видео адаптеры, дисковые контроллеры, FDD, CD-ROM, и т.п.) должно быть произведено только одним производителем и иметь идентичную номенклатуру, артикул производителя, следовательно, СХД также должна принадлежать марке «IBM». </text:p>
      <text:p text:style-name="P21"><text:tab/>Кроме того, на участие в Аукционе подано 3 заявки, в составе которых указано поставляемое оборудование марки «IBM».</text:p>
      <text:p text:style-name="P21"><text:tab/>Таким образом, требования к поставляемым товарам в рамках государственного контракта, установленные Заказчиком в пункте 1.10 части 2 Технических требований документации об Аукционе, влекут за собой ограничение количества участников закупки, что нарушает пункт 1 части 1 статьи 33 Закона о контрактной системе.</text:p>
      <text:p text:style-name="P21"><text:tab/>Кроме того, Заказчиком неправомерно объединены в объект закупки технологически и функционально не связанные между собой товары, а именно, «Модуль расширения» и «Система хранения данных», что приводит к увеличению начальной (максимальной) цены контракта, и, как следствие, ограничение числа участников закупки в связи с увеличением размера обеспечения заявки на участие в закупке, обеспечения исполнения контракта, что не соответствуют пункту 1 части 1 статьи 33 Закона о контрактной системе, нарушают пункт 1 части 1 статьи 64 Закона о контрактной системе.</text:p>
      <text:p text:style-name="P21"><text:tab/>2. В соответствии с частью 3 статьи 33 Закона о контрактной системе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<text:soft-page-break/>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Законом о контрактной системе.</text:p>
      <text:p text:style-name="P21"><text:tab/>Пунктом 6.7 части 2 Технических требований документации об Аукционе Заказчиком установлены следующие требования:</text:p>
      <text:p text:style-name="P21"><text:tab/>«6.7 Необходимо, чтобы Поставщик обеспечил свободный доступ Заказчика и сервисных центров к Интернет-ресурсу. На данном ресурсе Поставщика должны быть размещены и поддерживаться в актуальном состоянии информационные и методические материалы по вопросам гарантийного обслуживания, рекомендации по устранению типовых неисправностей. Данный ресурс должен функционировать круглосуточно, в течение всего гарантийного срока».</text:p>
      <text:p text:style-name="P21"><text:tab/><text:span text:style-name="T38">Действия Заказчика, установившего требование к наличию официального сайта у участника закупки установленное в пункте 6.7 Технических требований документации об Аукционе нарушает часть 3 статьи 33 Закона о контрактной системе.</text:span></text:p>
      <text:p text:style-name="P22"><text:span text:style-name="T28"><text:tab/>Согласно части 4.1 статьи 7.30 КоАП, в</text:span><text:span text:style-name="T15">ключение в описание объекта закупки требований и указаний в отношении товарных знаков, знаков </text:span><text:span text:style-name="T15">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, за исключением случаев, предусмотренных </text:span><text:span text:style-name="T17">законодательством</text:span><text:span text:style-name="T15"> Российской Федерации о контрактной системе в сфере закупок, или включение в состав одного лота, объекта закупки товаров, работ, услуг, технологически и функционально не связанных между собой,</text:span><text:span text:style-name="T16"> </text:span><text:span text:style-name="T28">предусмотрена административная ответственность.</text:span></text:p>
      <text:p text:style-name="P25"><text:span text:style-name="T7"><text:tab/>Согласно материалам настоящего дела об административном правонарушении, должностным лицом Заказчика, разработавшим документацию об Аукционе, является з</text:span><text:span text:style-name="T30">аместитель начальника Главного управления информационных технологий </text:span><text:span text:style-name="T32">Федеральной таможенной службы </text:span><text:span text:style-name="T34">&lt;...&gt;</text:span></text:p>
      <text:p text:style-name="P23"><text:span text:style-name="T20"><text:tab/>Таким образом, действия должностного лица – </text:span><text:span text:style-name="Основной_20_шрифт_20_абзаца"><text:span text:style-name="T25">з</text:span></text:span><text:span text:style-name="Основной_20_шрифт_20_абзаца"><text:span text:style-name="T21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22">&lt;...&gt;</text:span></text:span><text:span text:style-name="Основной_20_шрифт_20_абзаца"><text:span text:style-name="T26">,</text:span></text:span><text:span text:style-name="T20"> нарушают положения пункта 1 части 1, части 3 статьи 33, пункта 1 части 1 статьи 64 Закона о контрактной системе и </text:span><text:span text:style-name="T27">содержат признаки состава административного правонарушения, ответственность за совершение которого предусмотрена частью 4.1 статьи 7.30 КоАП.</text:span></text:p>
      <text:p text:style-name="P27"><text:soft-page-break/><text:tab/>С учетом вышеизложенного и на основании статей 28.1, 28.7 КоАП,</text:p>
      <text:p text:style-name="P29"/>
      <text:p text:style-name="P29">ОПРЕДЕЛИЛА:</text:p>
      <text:p text:style-name="P31"/>
      <text:p text:style-name="P28"><text:span text:style-name="T2"><text:tab/>1. Возбудить в отношении </text:span><text:span text:style-name="Основной_20_шрифт_20_абзаца"><text:span text:style-name="T24">з</text:span></text:span><text:span text:style-name="Основной_20_шрифт_20_абзаца"><text:span text:style-name="T18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9">&lt;...&gt;</text:span></text:span><text:span text:style-name="T29"> </text:span><text:span text:style-name="T2">дело об административном правонарушении в соответствии с частью 4.1 статьи 7.30 КоАП</text:span><text:span text:style-name="T8">.</text:span></text:p>
      <text:p text:style-name="P27"><text:tab/>2. Провести административное расследование.</text:p>
      <text:p text:style-name="P28"><text:span text:style-name="T8"><text:tab/>3. </text:span><text:span text:style-name="T10">&lt;...&gt;</text:span><text:span text:style-name="T8"> </text:span><text:span text:style-name="T2">явиться</text:span><text:span text:style-name="T4"> 22.07.2016 в 13.10 в </text:span><text:span text:style-name="T2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7EB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2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2446(1) </text:p></draw:text-box></draw:frame><draw:frame draw:style-name="Mfr2" draw:name="SpdBarcode" text:anchor-type="paragraph" svg:x="0cm" svg:width="3.6cm" svg:height="0.78cm" draw:z-index="4"><draw:image xlink:href="Pictures/10000201000000780000001AFA7EB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7:42:30.05</meta:creation-date>
    <meta:generator>OpenOffice.org/3.4.1$Win32 OpenOffice.org_project/341m1$Build-9593</meta:generator>
    <dc:date>2016-07-05T12:34:25.96</dc:date>
    <meta:document-statistic meta:table-count="0" meta:image-count="1" meta:object-count="0" meta:page-count="4" meta:paragraph-count="37" meta:word-count="1142" meta:character-count="9140"/>
    <meta:user-defined meta:name="Поле 1"/>
    <meta:user-defined meta:name="Поле 2"/>
    <meta:user-defined meta:name="Поле 3"/>
    <meta:user-defined meta:name="Поле 4"/>
  </office:meta>
</office:document-meta>
</file>