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6D30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normal" style:font-weight-asian="normal" style:font-weight-complex="normal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a171ab-e072-4019-a0e8-bc2d9414d8d5" text:name="BossProviderVariable"/>
      </text:user-field-decls>
      <text:p text:style-name="P12"><text:span text:style-name="T8">ПРЕДУПРЕЖДЕНИЕ<text:line-break/>О ПРЕКРАЩЕНИИ ДЕЙСТВИЙ (БЕЗДЕЙСТВИЯ),<text:line-break/>КОТОРЫЕ СОДЕРЖАТ ПРИЗНАКИ НАРУШЕНИЯ АНТИМОНОПОЛЬНОГО ЗАКОНОДАТЕЛЬСТВА</text:span></text:p>
      <text:p text:style-name="P3"> </text:p>
      <text:p text:style-name="P9"><text:span text:style-name="T1">В связи с наличием в действиях (бездействии) публичного акционерного общества «Т Плюс» (143421, Московская обл., Красногорский район, автодорога «Балтия», территория бизнес-центра «Рига-Ленд»,строение 3; ИНН 6315376946, ОГРН 1056315070350) (далее - ПАО «Т плюс») признаков нарушения пункта 5 части 1 статьи 10 Федерального закона от 26.07.2006 № 135-ФЗ «О защите конкуренции», выразившихся в уклонении от заключения договора поставки тепловой энергии с ОАО «Энел Россия» (115093, г. Москва, ул. Павловская, д. 7, стр. 1; ИНН</text:span><text:span text:style-name="T2"> 6671156423, ОГРН 1046604013257</text:span><text:span text:style-name="T1">), ФАС России на основании статьи 39.1 Федерального закона от 26.07.2006 № 135-ФЗ «О защите конкуренции» предупреждает о необходимости прекращения указанных действий (бездействия) путем совершения действий, направленных на заключение договора поставки тепловой энергии с<text:line-break/>О</text:span><text:span text:style-name="T7">АО «Энел Россия»</text:span><text:span text:style-name="T1">, </text:span><text:span text:style-name="T3">в </text:span><text:span text:style-name="T4">10-дневный срок</text:span><text:span text:style-name="T5"> с момента получения настоящего предупреждения.</text:span></text:p>
      <text:p text:style-name="P9"><text:span text:style-name="T1">О выполнении предупреждения сообщить в ФАС России в течение трех дней со дня окончания срока, установленного для его выполнения</text:span><text:span text:style-name="T6">.</text:span></text:p>
      <text:p text:style-name="P10"/>
      <text:p text:style-name="P11"/>
      <text:p text:style-name="P3"> </text:p>
      <text:p text:style-name="P3"/>
      <text:p text:style-name="P6">И.Ю. Артемье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6D3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8181(5) </text:p></draw:text-box></draw:frame><draw:frame draw:style-name="Mfr2" draw:name="SpdBarcode" text:anchor-type="paragraph" svg:x="0cm" svg:width="3.6cm" svg:height="0.78cm" draw:z-index="1"><draw:image xlink:href="Pictures/10000201000000780000001A2F6D30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22:15.51</meta:creation-date>
    <meta:generator>OpenOffice.org/3.4.1$Win32 OpenOffice.org_project/341m1$Build-9593</meta:generator>
    <dc:date>2016-07-05T15:36:01.87</dc:date>
    <meta:editing-duration>PT50S</meta:editing-duration>
    <meta:editing-cycles>1</meta:editing-cycles>
    <meta:print-date>2016-07-01T13:17:04.65</meta:print-date>
    <meta:document-statistic meta:table-count="0" meta:image-count="1" meta:object-count="0" meta:page-count="1" meta:paragraph-count="7" meta:word-count="152" meta:character-count="1188"/>
    <meta:user-defined meta:name="Поле 1"/>
    <meta:user-defined meta:name="Поле 2"/>
    <meta:user-defined meta:name="Поле 3"/>
    <meta:user-defined meta:name="Поле 4"/>
  </office:meta>
</office:document-meta>
</file>