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84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032cm" style:rel-column-width="3974*"/>
    </style:style>
    <style:style style:name="Таблица1.B" style:family="table-column">
      <style:table-column-properties style:column-width="2.672cm" style:rel-column-width="10293*"/>
    </style:style>
    <style:style style:name="Таблица1.C" style:family="table-column">
      <style:table-column-properties style:column-width="6.297cm" style:rel-column-width="24257*"/>
    </style:style>
    <style:style style:name="Таблица1.D" style:family="table-column">
      <style:table-column-properties style:column-width="7.011cm" style:rel-column-width="270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/>
    </style:style>
    <style:style style:name="P10" style:family="paragraph" style:parent-style-name="Text_20_body">
      <style:paragraph-properties fo:margin-top="0cm" fo:margin-bottom="0cm" fo:line-height="100%"/>
      <style:text-properties fo:color="#000000" fo:background-color="#ffffff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fo:background-color="#ffffff"/>
    </style:style>
    <style:style style:name="P12" style:family="paragraph" style:parent-style-name="Text_20_body">
      <style:paragraph-properties fo:margin-top="0cm" fo:margin-bottom="0cm" fo:line-height="100%"/>
      <style:text-properties fo:color="#000000" fo:font-size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left="0.055cm" fo:margin-right="0cm" fo:margin-top="0cm" fo:margin-bottom="0cm" fo:line-height="100%" fo:text-align="center" style:justify-single-word="false" fo:text-indent="0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background-color="#ffffff"/>
    </style:style>
    <style:style style:name="P19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/>
    </style:style>
    <style:style style:name="P32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</style:style>
    <style:style style:name="P33" style:family="paragraph" style:parent-style-name="Text_20_body">
      <style:paragraph-properties fo:margin-top="0cm" fo:margin-bottom="0cm" fo:line-height="100%"/>
    </style:style>
    <style:style style:name="P3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bold"/>
    </style:style>
    <style:style style:name="P35" style:family="paragraph" style:parent-style-name="Text_20_body">
      <style:paragraph-properties fo:margin-top="0cm" fo:margin-bottom="0cm" fo:line-height="115%"/>
      <style:text-properties fo:color="#000000"/>
    </style:style>
    <style:style style:name="P36" style:family="paragraph" style:parent-style-name="Text_20_body">
      <style:paragraph-properties fo:margin-top="0cm" fo:margin-bottom="0cm" fo:line-height="115%" fo:text-align="center" style:justify-single-word="false"/>
      <style:text-properties fo:color="#000000"/>
    </style:style>
    <style:style style:name="P37" style:family="paragraph" style:parent-style-name="Text_20_body">
      <style:paragraph-properties fo:margin-top="0cm" fo:margin-bottom="0cm" fo:line-height="115%" fo:text-align="center" style:justify-single-word="false"/>
      <style:text-properties fo:font-size="14pt" fo:font-weight="bold"/>
    </style:style>
    <style:style style:name="P38" style:family="paragraph" style:parent-style-name="Text_20_body">
      <style:paragraph-properties fo:margin-top="0cm" fo:margin-bottom="0cm" fo:line-height="115%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en" fo:country="US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language="en" fo:country="US"/>
    </style:style>
    <style:style style:name="P4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fo:font-size="14pt"/>
    </style:style>
    <style:style style:name="P4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fo:font-size="14pt"/>
    </style:style>
    <style:style style:name="P4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44cm" style:auto-text-indent="false"/>
      <style:text-properties fo:color="#000000" fo:background-color="#ffffff"/>
    </style:style>
    <style:style style:name="P4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4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 fo:background-color="#ffffff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fo:font-size="14pt" style:text-underline-style="none" style:text-blinking="false"/>
    </style:style>
    <style:style style:name="T10" style:family="text">
      <style:text-properties fo:font-size="14pt"/>
    </style:style>
    <style:style style:name="T11" style:family="text">
      <style:text-properties fo:font-size="14pt" fo:background-color="#ffffff"/>
    </style:style>
    <style:style style:name="T12" style:family="text">
      <style:text-properties fo:font-size="14pt" fo:font-weight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color="#0000ff" style:text-line-through-style="none" fo:font-size="14pt" style:text-underline-style="none" style:text-blinking="false" fo:background-color="#ffffff"/>
    </style:style>
    <style:style style:name="T17" style:family="text">
      <style:text-properties fo:font-variant="normal" fo:text-transform="none" fo:font-size="14pt"/>
    </style:style>
    <style:style style:name="T18" style:family="text">
      <style:text-properties fo:font-variant="normal" fo:text-transform="none" fo:color="#000000" fo:font-size="14pt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41865-d6e4-4dba-9511-1dd81b909ee4" text:name="BossProviderVariable"/>
      </text:user-field-decls>
      <text:p text:style-name="P31"><text:span text:style-name="T19">РЕШЕНИЕ № 223ФЗ-310/16</text:span></text:p>
      <text:p text:style-name="P5">по результатам рассмотрения жалобы  ООО ИЦ «Подъемная техник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6">30.06.2016                                                                                                          Москва</text:p>
      <text:p text:style-name="P4"> </text:p>
      <text:p text:style-name="P21"><text:span text:style-name="T2">Комиссия Федеральной антимонопольной службы по контролю в сфере закупок</text:span> <text:span text:style-name="T10">(далее — Комиссия ФАС России) в составе:</text:span></text:p>
      <text:p text:style-name="P40"><text:span text:style-name="T8">&lt;...&gt;</text:span><text:span text:style-name="T1">,</text:span></text:p>
      <text:p text:style-name="P20">при участии представителей:</text:p>
      <text:p text:style-name="P20">ОАО «РЖД»: <text:span text:style-name="T20">&lt;...&gt;</text:span> – доверенность от 25.02.2015 № 146-ДП, <text:span text:style-name="T20">&lt;...&gt;</text:span> – доверенность от 26.05.2016 № 77АВ0603390,</text:p>
      <text:p text:style-name="P20">ООО ИЦ «Подъемная техника»: <text:span text:style-name="T20">&lt;...&gt;</text:span> – доверенность <text:s text:c="20"/>от 28.06.2016 № 70,</text:p>
      <text:p text:style-name="P20">рассмотрев жалобу ООО ИЦ «Подъемная техника» от 17.06.2016 <text:s text:c="22"/>№ 332/16, направленную письмом Московского УФАС России от 22.06.2016 <text:s text:c="13"/>№ ИШ/26372-1, на действия (бездействие) ОАО «РЖД»  при проведении открытого конкурса в электронной форме № 565/ОКЭ-РЖДС/16 на право заключения договоров поставки и выполнения монтажных и пусконаладочных работ кранов мостовых электрических для нужд ОАО «РЖД» (Лот 1) (номер извещения № 31603498626), в соответствии со статьей 18.1 Федерального закона от 26.07.2006 № 135-ФЗ  «О защите конкуренции» (далее - Закона о защите конкуренции),</text:p>
      <text:p text:style-name="P14"> </text:p>
      <text:p text:style-name="P9">У С Т А Н О В И Л А:</text:p>
      <text:p text:style-name="P11"> </text:p>
      <text:p text:style-name="P27"><text:span text:style-name="T11">В ФАС России поступила жалоба </text:span><text:span text:style-name="T3">ООО ИЦ «Подъемная техника» <text:s text:c="16"/>(далее – Заявитель) от 17.06.2016 № 332/16, направленная письмом Московского УФАС России от 22.06.2016 № ИШ/26372-1,</text:span><text:span text:style-name="T15"> </text:span><text:span text:style-name="T11">на действия (бездействие) ОАО «РЖД» (далее - Заказчик) при проведении открытого конкурса в электронной форме № 565/ОКЭ-РЖДС/16 на право заключения договоров поставки и выполнения монтажных и пусконаладочных работ кранов мостовых электрических для нужд ОАО «РЖД» (Лот 1) (номер извещения <text:s text:c="16"/>№ 31603498626) в соответствии со статьей 18.1 Федерального закона <text:s text:c="24"/>от 26.07.2006 № 135-ФЗ «О защите конкуренции» (далее — Конкурс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27"><text:span text:style-name="T11">В соответствии с частью 5 статьи 4 Закона о закупках при закупке</text:span><text:span text:style-name="T15">  </text:span><text:span text:style-name="T11"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text:span text:style-name="T11">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16">частями 15</text:span></text:a><text:span text:style-name="T15"> </text:span><text:span text:style-name="T11">и </text:span><text:a xlink:type="simple" xlink:href="consultantplus://offline/ref=25C00FC65AB981543F0854A7AE1E95C5C3FB8A28FDD1DE1296006AAE68073B1AFC7781664A55DCA9a1j3I"><text:span text:style-name="T16">16</text:span></text:a><text:span text:style-name="T15"> </text:span><text:span text:style-name="T11">статьи 4 Закона о закупках.</text:span></text:p>
      <text:p text:style-name="P24">31.03.2016 в ЕИС размещено извещение и документация о проведении Конкурса (далее – Извещение, Документация).</text:p>
      <text:p text:style-name="P24">Согласно Извещению, информации размещенной в ЕИС:</text:p>
      <text:p text:style-name="P27"><text:span text:style-name="T3">дата и время окончания подачи заявок —</text:span> <text:span text:style-name="T3">16.05.2016 в 10:00;</text:span></text:p>
      <text:p text:style-name="P24">дата и время вскрытия заявок — 16.05.2016 в 10:00;</text:p>
      <text:p text:style-name="P24">дата и время рассмотрения заявок — 08.06.2016 в 16:00;</text:p>
      <text:p text:style-name="P24">дата и время подведения итогов – 09.06.2016 в 16:00</text:p>
      <text:p text:style-name="P24">На участие в Конкурсе подано 5 заявок, допущено 3 участника.</text:p>
      <text:p text:style-name="P23">Из Жалобы следует, что при проведении Конкурса Заказчиком, нарушены права и законные интересы Заявителя, а именно: Заказчиком неправомерно принято решение об отказе в допуске Заявителю к участию в Лоте № 1 Конкурса.</text:p>
      <text:p text:style-name="P22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, Документации.</text:p>
      <text:p text:style-name="P2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7"><text:span text:style-name="T11">1. В</text:span><text:span text:style-name="T15"> </text:span><text:span text:style-name="T11">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text:soft-page-break/><text:span text:style-name="T11">закупки.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7"><text:span text:style-name="T11">Частью 6 статьи 3 Закона о закупках</text:span><text:span text:style-name="T15"> </text:span><text:span text:style-name="T11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Согласно подпункту 2 пункта 201 Положения о закупке в документации о закупке должны быть указаны, в том числе, требования к содержанию, форме, оформлению и составу заявки на участие в закупке.</text:p>
      <text:p text:style-name="P27"><text:span text:style-name="T2">В соответствии с протоколом рассмотрения и оценки заявок, представленных для участия в Конкурсе, от 08.06.2016 № 565/ОКЭ-РЖДС/16</text:span><text:span text:style-name="T3"> </text:span><text:span text:style-name="T2">Заявителю отказано в допуске на участие в Конкурсе по лоту № 1 в связи с несоответствием заявки требованиям пункта 3.2 технического задания Документации, на основании подпункта 7.8.3.4 пункта 7.8.3 Документации.</text:span></text:p>
      <text:p text:style-name="P25">Согласно пункту 3.2 технического задания Документации: <text:s text:c="31"/>«В подтверждение качества товара участник должен представить, следующие документы:</text:p>
      <text:p text:style-name="P25">- утвержденные заводом-изготовителем технические условия (ТУ) оформленные в соответствии с межгосударственным стандартом «Единая система конструкторской документации. Технические условия» в полном объеме документа.</text:p>
      <text:p text:style-name="P25">- действующий сертификат соответствия требованиям технического регламента Таможенного союза «О безопасности машин и оборудования».</text:p>
      <text:p text:style-name="P27"><text:span text:style-name="T2">В соответствии с пунктом 7.8.3.4 Документации «участник конкурса не допускается к участию в конкурсе в случае несоответствия конкурсной заявки требованиям конкурсной документации, в том числе:</text:span><text:span text:style-name="T1"> </text:span><text:span text:style-name="T2">конкурсная заявка не соответствует форме, </text:span><text:span text:style-name="T2">установленной конкурсной документацией, не содержит документов, иной информации согласно требованиям конкурсной документации;</text:span><text:span text:style-name="T1"> </text:span><text:span text:style-name="T2">документы не подписаны должным образом (в соответствии с требованиями конкурсной документации);</text:span><text:span text:style-name="T1"> </text:span><text:span text:style-name="T2">предложение о цене договора (цене лота) превышает начальную (максимальную) цену договора/цену лота (если </text:span><text:soft-page-break/><text:span text:style-name="T2">такая цена установлена)».</text:span></text:p>
      <text:p text:style-name="P25">На заседании Комиссии ФАС России представители Заказчика пояснили, что предметом закупки по лоту № 1 Конкурса является поставка и выполнение монтажных и пусконаладочных работ следующих видов кранов: кран мостовой однобалочный опорный электрический, кран мостовой двухбалочный опорный электрический, кран мостовой однобалочный подвесной электрический.</text:p>
      <text:p text:style-name="P25">В составе заявки Заявителя по лоту № 1 Конкурса представлены Технические условия ТУ 3157-001-48796280-2014 «Краны мостовые электрические однобалочные/двухбалочные опорные и подвесные грузоподъемностью до 32 тонн», утвержденные генеральным директором <text:s text:c="13"/>ООО «КРЭЙН ГРУП» <text:span text:style-name="T20">&lt;...&gt;</text:span> 09.09.2014. Вместе с тем, согласно разделу 1 указанных Технических условий: «настоящие технические условия распространяются на однобалочные (подвесные и опорные) электрические краны грузоподъемностью до 32 тонн».</text:p>
      <text:p text:style-name="P25">Кроме того, представленный в составе заявки Заявителя по лоту № 1 Конкурса сертификат соответствия требованиям ТР ТС 010/2011 <text:s text:c="30"/>«О безопасности машин и оборудования» выдан только на продукцию «краны мостовые электрические однобалочные опорные, тип КМО и подвесные тип КМП грузоподъемностью до 32 тонн».</text:p>
      <text:p text:style-name="P22">Также на заседании Комиссии ФАС России установлено, что участнику Конкурса ООО «Уральский региональный центр Ассоциации «Подъемтранстехника» отказано в допуске на участие в Конкурсе по лоту № 1 в связи с несоответствием заявки требованиям пункта 3.2 технического задания Документации, на основании подпункта 7.8.3.4 пункта 7.8.3 Документации, а именно: в составе заявки ООО «Уральский региональный центр Ассоциации «Подъемтранстехника» по лоту № 1 приложены технические условия и сертификат соответствия требованиям технического регламента Таможенного союза «О безопасности машин и оборудования» только на продукцию краны мостовые опорные однобалочные.</text:p>
      <text:p text:style-name="P22">Вместе с тем, Комиссия ФАС России приходит к выводу, что установление требования об обязательном наличии в составе заявки утвержденных заводом-изготовителем технических условий, оформленных в соответствии с межгосударственным стандартом «Единая система конструкторской документации. Технические условия», а также сертификата соответствия требованиям технического регламента Таможенного союза <text:s text:c="16"/>«О безопасности машин и оборудования», ограничивает количество участников закупочной продукции.</text:p>
      <text:p text:style-name="P27"><text:span text:style-name="T11">Таким образом, установление вышеуказанного требования к участникам Конкурса в качестве обязательного и отказ в допуске участникам Конкурса по указанному основанию противоречит подпункту 2 пункта 32 Положения о закупке, пункту 2 части 1 статьи 3 Закона о закупках и нарушает часть 1 статьи 2, часть 6 статьи 3  Закона о закупках </text:span><text:span text:style-name="T10">и содержит признаки состава </text:span><text:soft-page-break/><text:span text:style-name="T10">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22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3">Пунктом 2.3 Документации установлено: «Участник должен являться производителем либо обладать правом поставки Товара, предоставленным производителем.</text:p>
      <text:p text:style-name="P23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23">- документ, подтверждающий, что участник является производителем;</text:p>
      <text:p text:style-name="P23">или</text:p>
      <text:p text:style-name="P23">- 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3">или</text:p>
      <text:p text:style-name="P23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23">Также Документацией установлены требования к участникам:</text:p>
      <text:p text:style-name="P24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24">- отсутствие неисполненных обязательств перед ОАО «РЖД» <text:s text:c="21"/>(пункт 6.4.3.7);</text:p>
      <text:p text:style-name="P24">- непричинение вреда имуществу ОАО «РЖД» (пункт 6.4.3.8)».</text:p>
      <text:p text:style-name="P27"><text:span text:style-name="T3">В соответствии с пунктом 7.8.8 Документации «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</text:span><text:soft-page-break/><text:span text:style-name="T3">(или) дополнение конкурсных заявок участников.</text:span><text:span text:style-name="T7"> </text:span><text:span text:style-name="T3">Ответ от участника конкурса, полученный после даты, указанной в запросе, не подлежит рассмотрению». </text:span></text:p>
      <text:p text:style-name="P24">Согласно пункту 7.8.10 Документации «Заказчик вправе проверять достоверность сведений, информации и документов, содержащихся в конкурсных заявках участников, путем выездных проверок. В случае препятствования участником данной проверки, его заявка может быть отклонена».</text:p>
      <text:p text:style-name="P24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24">Согласно пункту 1.6 Документации Заказчиком установлено требование о предоставлении обеспечения заявки (банковская гарантия или внесение денежных средств).</text:p>
      <text:p text:style-name="P27"><text:span text:style-name="T3">Подпунктом 8.6.10 Документации установлено: «при выборе способа обеспечения заявки в форме банковской гарантии участник должен предоставить  банковскую гарантию, выданную одним из банков, размер собственных средств (капитала) которого («Базель </text:span><text:span text:style-name="T4">III</text:span><text:span text:style-name="T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.cbr.ru, или одним из банков, указанных в приложении № 4 к конкурсной документации».</text:span></text:p>
      <text:p text:style-name="P24">Приложением № 4 к Документации установлен перечень банков, приемлемых для обеспечения заявки, в количестве 51 банка.</text:p>
      <text:p text:style-name="P24">Пунктом 1.7 Документации установлено требование о предоставлении обеспечения исполнения договора.</text:p>
      <text:p text:style-name="P24">Согласно подпункту 9.1.1 Документации исполнение договора может обеспечиваться как представлением банковской гарантии, так и внесением денежных средств.</text:p>
      <text:p text:style-name="P24">Подпунктом 9.1.8 Документации установлено: «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онкурсной документации».</text:p>
      <text:p text:style-name="P24">Приложением № 5 к Документации установлен перечень банков, приемлемых для обеспечения исполнения договора, в количестве 10 банков.</text:p>
      <text:p text:style-name="P26"> <text:span text:style-name="T10">При этом представление банковской гарантии, выданной любым другим банком, не влияет на возможность исполнения обязательств по договору, заключенному по результатам Конкурса.</text:span></text:p>
      <text:p text:style-name="P27"><text:span text:style-name="T10">Учитывая изложенное, Комиссия ФАС России приходит к выводу, что установление вышеуказанных требований в качестве обязательных требований </text:span><text:soft-page-break/><text:span text:style-name="T10">к участникам Конкурса ограничивает количество участников закупки</text:span> <text:span text:style-name="T10">и противоречит подпункту 2 пункта 32 Положения о закупке, пункту 2 части 1 статьи 3 Закона о закупках и нарушает часть 1 статьи 2 Закона о закупках.</text:span></text:p>
      <text:p text:style-name="P24">3. Согласно   пунктам   12, 13   части   10   статьи   4   Закона   о   закупках  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4">Пунктом 4.1 Документации установлен следующий порядок оценки заявок участников Конкурса по подкритерию «Право поставки, подтвержденное производителем» критерия оценки «Квалификация участника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9">2.2 </text:p>
          </table:table-cell>
          <table:table-cell table:style-name="Таблица1.A1" office:value-type="string">
            <text:p text:style-name="P29"><text:span text:style-name="T1">Право поставки, подтвержденное производит</text:span><text:span text:style-name="T1">елем</text:span> </text:p>
          </table:table-cell>
          <table:table-cell table:style-name="Таблица1.A1" office:value-type="string">
            <text:p text:style-name="P29">К сумме баллов, присвоенной заявке участника по критериям №№ 1, 2.1 прибавляются баллы, не более 6 % от количества присвоенных баллов </text:p>
          </table:table-cell>
          <table:table-cell table:style-name="Таблица1.D1" office:value-type="string">
            <text:p text:style-name="P28">Максимальное количество баллов (6 % от количества присвоенных баллов по критериям №№ 1, 2.1) присваивается в случае, если участник является производителем.</text:p>
            <text:p text:style-name="P28">В случае если участник имеет документально подтвержденные отношения с производителем товара (дилер) начисляются баллы, в 2 раза меньше максимального количества баллов.</text:p>
            <text:p text:style-name="P28">В случае если участник имеет документально подтвержденные отношения с официальным представителем производителя, баллы не начисляются.</text:p>
            <text:p text:style-name="P30">В случае, если по позициям представленное право поставки, подтвержденное производителем различно, оценка по данному критерию производится путем вычисления среднеарифметического значения баллов, присвоенных соответствующим позициям.</text:p>
          </table:table-cell>
        </table:table-row>
      </table:table>
      <text:p text:style-name="P24"><text:soft-page-break/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24">Комиссия ФАС России приходит к выводу о том, что Заказчиком в Документации   ненадлежащим образом   установлен   критерий   и   порядок   оценки   заявок участников по подкритерию «Право поставки, подтвержденное производителем» критерия оценки «Квалификация участника».</text:p>
      <text:p text:style-name="P24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24">Указанные   действия   Заказчика   содержат   признаки   состава административного правонарушения, ответственность за совершение которого предусмотрена   частью   7   статьи   7.32.3   Кодекса   Российской   Федерации   об административных правонарушениях.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16"><text:span text:style-name="T10">Р Е Ш И Л А</text:span>:</text:p>
      <text:p text:style-name="P17"> </text:p>
      <text:p text:style-name="P27"><text:span text:style-name="T10">1.</text:span><text:span text:style-name="T17"> </text:span><text:span text:style-name="T2">Признать жалобу ООО ИЦ «Подъемная техника» от 17.06.2016 <text:s text:c="21"/>№ 332/16</text:span> <text:span text:style-name="T3">на действия (бездействие) ОАО «РЖД» при проведении открытого конкурса в электронной форме № 565/ОКЭ-РЖДС/16 на право заключения договоров поставки и выполнения монтажных и пусконаладочных работ кранов мостовых электрических для нужд ОАО «РЖД» (Лот 1) (номер извещения <text:s text:c="15"/>№ 31603498626)</text:span> <text:span text:style-name="T2">обоснованной.</text:span></text:p>
      <text:p text:style-name="P27"><text:span text:style-name="T2">2.</text:span><text:span text:style-name="T18"> </text:span><text:span text:style-name="T2">Признать в действиях ОАО «РЖД» нарушения части 1 статьи 2, части 6 статьи 3, пунктов 12, 13 части 10 статьи 4 </text:span><text:span text:style-name="T11">Федерального закона от 18.07.2011 <text:s text:c="15"/>№ 223-ФЗ  «О закупках товаров, работ, услуг отдельными видами юридических лиц»</text:span><text:span text:style-name="T10">.</text:span></text:p>
      <text:p text:style-name="P27"><text:span text:style-name="T2">3.</text:span><text:span text:style-name="T18"> </text:span><text:span text:style-name="T2">Выдать обязательное к исполнению предписание, направленное на устранение выявленных нарушений, с учетом принятого решения от 30.06.2016 № 223ФЗ-310/16.</text:span></text:p>
      <text:p text:style-name="P27"><text:span text:style-name="T2">4.</text:span><text:span text:style-name="T18"> </text:span><text:span text:style-name="T3">Передать соответствующему должностному лицу Управления контроля размещения государственного заказа ФАС России материалы дела от 30.06.2016 №   223ФЗ-310/16   для   рассмотрения   вопроса   о   возбуждении   дел  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p>
      <text:p text:style-name="P26"> </text:p>
      <text:p text:style-name="P23"><text:soft-page-break/>Решение может быть обжаловано в арбитражный суд в течение трех месяцев со дня его вынесения.</text:p>
      <text:p text:style-name="P14"/>
      <text:p text:style-name="P14"/>
      <text:p text:style-name="P14"/>
      <text:p text:style-name="P32"><text:span text:style-name="T12">ПРЕДПИСАНИЕ</text:span></text:p>
      <text:p text:style-name="P37">по делу № 223ФЗ-310/16</text:p>
      <text:p text:style-name="P34">о совершении действий, направленных на устранение нарушений</text:p>
      <text:p text:style-name="P34">порядка проведения торгов</text:p>
      <text:p text:style-name="P36"> </text:p>
      <text:p text:style-name="P38"><text:span text:style-name="T11">30.06.2016                                                                                                         </text:span> <text:span text:style-name="T10">Москва</text:span></text:p>
      <text:p text:style-name="P35">         </text:p>
      <text:p text:style-name="P46">Комиссия Федеральной антимонопольной службы по контролю в сфере закупок в составе (далее — Комиссия ФАС России):</text:p>
      <text:p text:style-name="P48"><text:span text:style-name="T20">&lt;...&gt;</text:span>,</text:p>
      <text:p text:style-name="P49"><text:span text:style-name="T2">на основании решения от 30.06.2016 № 223ФЗ-310/16, принятого Комиссией ФАС России по итогам рассмотрения жалобы ООО ИЦ «Подъемная техника» (далее – Заявитель) от 17.06.2016 № 332/16 на действия (бездействие) ОАО «РЖД» (далее – Заказчик) при проведении открытого конкурса в электронной форме № 565/ОКЭ-РЖДС/16 на право заключения договоров поставки и выполнения монтажных и пусконаладочных работ кранов мостовых электрических для нужд ОАО «РЖД» (Лот 1) (номер извещения <text:s text:c="24"/>№ 31603498626) (далее – Конкурс),</text:span> <text:span text:style-name="T2">руководствуясь</text:span><text:span text:style-name="T10"> </text:span><text:span text:style-name="T2">частью 20 статьи 18.1, </text:span><text:span text:style-name="T10">пунктом 3.1 части 1 статьи 23</text:span><text:span text:style-name="T2"> Федерального закона от 26.07.2006 № 135-ФЗ «О защите конкуренции»,</text:span></text:p>
      <text:p text:style-name="P46"/>
      <text:p text:style-name="P50"><text:span text:style-name="T5">ПРЕДПИСЫВАЕТ:</text:span><text:span text:style-name="T7"> </text:span></text:p>
      <text:p text:style-name="P47"/>
      <text:p text:style-name="P43">1. Заказчику отменить протокол от 08.06.2016 № 565/ОКЭ-РЖДС/16/2 рассмотрения и оценки конкурсных заявок, представленных для участия в открытом конкурсе № 565/ОКЭ-РЖДС/16, в части лота № 1 «На право заключения договора поставки и выполнения монтажных и пусконаладочных работ кранов мостовых электрических для нужд ОАО «РЖД».</text:p>
      <text:p text:style-name="P43">2. Заказчику пересмотреть заявки, поданные на участие в Конкурсе по лоту № 1, с учетом решения от 30.06.2016 № 223ФЗ-310/16.</text:p>
      <text:p text:style-name="P43">3. Заказчику разместить в   ЕИС (www.zakupki.gov.ru) информацию   о совершении действий, указанных в пунктах 1-2 настоящего Предписания.</text:p>
      <text:p text:style-name="P44">4. Заказчику осуществить дальнейшее проведение Конкурса в порядке, установленном Положением о закупке товаров, работ, услуг для нужд<text:line-break/>ОАО «РЖД», утвержденным решением Совета директоров ОАО «РЖД» 30.06.2014, и с учетом решения от 30.06.2016 № 223ФЗ-310/16.</text:p>
      <text:p text:style-name="P45"><text:span text:style-name="T6">5. Заказчику </text:span><text:span text:style-name="T13">в срок до 18.07.2016 представить в ФАС России </text:span><text:soft-page-break/><text:span text:style-name="T13">подтверждение исполнения настоящего Предписания в письменном виде, а также по электронной почте </text:span><text:a xlink:type="simple" xlink:href="mailto:shvedovan@fas.gov.ru"><text:span text:style-name="T14">shvedovan</text:span></text:a><text:a xlink:type="simple" xlink:href="mailto:shvedovan@fas.gov.ru"><text:span text:style-name="T13">@</text:span></text:a><text:a xlink:type="simple" xlink:href="mailto:shvedovan@fas.gov.ru"><text:span text:style-name="T14">fas</text:span></text:a><text:a xlink:type="simple" xlink:href="mailto:shvedovan@fas.gov.ru"><text:span text:style-name="T13">.</text:span></text:a><text:a xlink:type="simple" xlink:href="mailto:shvedovan@fas.gov.ru"><text:span text:style-name="T14">gov</text:span></text:a><text:a xlink:type="simple" xlink:href="mailto:shvedovan@fas.gov.ru"><text:span text:style-name="T13">.</text:span></text:a><text:a xlink:type="simple" xlink:href="mailto:shvedovan@fas.gov.ru"><text:span text:style-name="T14">ru</text:span></text:a><text:span text:style-name="T13">.</text:span></text:p>
      <text:p text:style-name="P42">Предписание может быть обжаловано в течение трех месяцев со дня его выдачи.</text:p>
      <text:p text:style-name="P42"/>
      <text:p text:style-name="P45"><text:span text:style-name="T2">Примечание. За н</text:span><text:span text:style-name="T1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9">законодательства</text:span></text:a> <text:span text:style-name="T10">Российской Федерации в сфере закупок товаров, работ, услуг отдельными видами юридических лиц </text:span>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84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10"><draw:text-box fo:min-height="0.041cm"><text:p text:style-name="Frame_20_contents">2016-67190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6719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8884665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67190(1) </text:p></draw:text-box></draw:frame><draw:frame draw:style-name="Mfr1" draw:name="SpdTextFrame1" text:anchor-type="paragraph" svg:x="0.499cm" svg:y="28.7cm" svg:width="4.8cm" draw:z-index="23"><draw:text-box fo:min-height="0.041cm"><text:p text:style-name="Frame_20_contents">2016-67190(4) </text:p></draw:text-box></draw:frame><draw:frame draw:style-name="Mfr2" draw:name="SpdBarcode" text:anchor-type="paragraph" svg:x="0cm" svg:width="3.6cm" svg:height="0.78cm" draw:z-index="25"><draw:image xlink:href="Pictures/10000201000000780000001AD88846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1:36:21.03</meta:creation-date>
    <meta:generator>OpenOffice.org/3.4.1$Win32 OpenOffice.org_project/341m1$Build-9593</meta:generator>
    <dc:date>2016-07-05T16:50:28.72</dc:date>
    <meta:editing-duration>P2DT21H32M13S</meta:editing-duration>
    <meta:editing-cycles>3</meta:editing-cycles>
    <meta:print-date>2016-07-04T13:08:22.37</meta:print-date>
    <meta:document-statistic meta:table-count="1" meta:image-count="2" meta:object-count="0" meta:page-count="11" meta:paragraph-count="117" meta:word-count="2775" meta:character-count="22053"/>
    <meta:user-defined meta:name="Поле 1"/>
    <meta:user-defined meta:name="Поле 2"/>
    <meta:user-defined meta:name="Поле 3"/>
    <meta:user-defined meta:name="Поле 4"/>
  </office:meta>
</office:document-meta>
</file>