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BEAD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5" style:family="text">
      <style:text-properties style:font-name="Times New Roman"/>
    </style:style>
    <style:style style:name="T46" style:family="text">
      <style:text-properties style:font-name="Times New Roman" style:font-size-asian="14pt" style:font-size-complex="14pt"/>
    </style:style>
    <style:style style:name="T47" style:family="text">
      <style:text-properties style:font-name="Times New Roman" fo:language="ru" fo:country="RU" fo:font-style="normal" style:font-style-asian="normal" style:font-style-complex="normal"/>
    </style:style>
    <style:style style:name="T48" style:family="text">
      <style:text-properties style:font-name="Times New Roman" fo:language="en" fo:country="US" style:font-size-asian="14pt" style:font-size-complex="14pt"/>
    </style:style>
    <style:style style:name="T49"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50" style:family="text">
      <style:text-properties style:font-name="Times New Roman CYR" fo:font-size="14pt" fo:language="ru" fo:country="RU" style:font-size-asian="14pt" style:font-name-complex="Times New Roman" style:font-size-complex="14pt"/>
    </style:style>
    <style:style style:name="T51" style:family="text">
      <style:text-properties style:font-name="Times New Roman CYR" fo:font-size="14pt" fo:language="ru" fo:country="RU" style:font-size-asian="14pt" style:font-name-complex="Times New Roman" style:font-size-complex="14pt" style:font-weight-complex="bold"/>
    </style:style>
    <style:style style:name="T52" style:family="text">
      <style:text-properties fo:font-variant="normal" fo:text-transform="none" fo:color="#000000" fo:font-size="14pt"/>
    </style:style>
    <style:style style:name="T53" style:family="text">
      <style:text-properties fo:font-variant="normal" fo:text-transform="none" style:font-name="Times New Roman" fo:letter-spacing="normal"/>
    </style:style>
    <style:style style:name="T54" style:family="text">
      <style:text-properties fo:font-variant="normal" fo:text-transform="none" style:font-name="Times New Roman" fo:letter-spacing="normal" fo:font-style="normal" fo:font-weight="normal"/>
    </style:style>
    <style:style style:name="T55" style:family="text">
      <style:text-properties fo:font-variant="normal" fo:text-transform="none" style:text-line-through-style="none" style:font-name="Times New Roman" fo:letter-spacing="normal" fo:font-style="normal" style:text-underline-style="none" fo:font-weight="normal" style:text-blinking="false"/>
    </style:style>
    <style:style style:name="T56" style:family="text">
      <style:text-properties style:font-size-asian="14pt" style:font-size-complex="14pt"/>
    </style:style>
    <style:style style:name="T57"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8" style:family="text">
      <style:text-properties style:font-name="TimesNewRomanPSMT" fo:font-size="14pt" style:font-name-asian="TimesNewRomanPSMT" style:font-size-asian="14pt" style:font-name-complex="TimesNewRomanPSMT" style:font-size-complex="14pt"/>
    </style:style>
    <style:style style:name="T59"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7a927f-16dd-4353-b46c-5923bbf43067" text:name="BossProviderVariable"/>
      </text:user-field-decls>
      <text:p text:style-name="P32"><text:span text:style-name="T47">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text:span><text:span text:style-name="T4">283</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83</text:span>/16, возбужденного в отношении <text:span text:style-name="Основной_20_шрифт_20_абзаца"><text:span text:style-name="T11">члена</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9">Протокол по делу об административном правонарушении от 20.05.2016 <text:s text:c="26"/>№АГОЗ-</text:span></text:span><text:span text:style-name="Основной_20_шрифт_20_абзаца"><text:span text:style-name="T5">283</text:span></text:span><text:span text:style-name="Основной_20_шрифт_20_абзаца"><text:span text:style-name="T49">/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1"> по факту совершения </text:span></text:span><text:span text:style-name="Основной_20_шрифт_20_абзаца"><text:span text:style-name="T20">члено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50">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83</text:span></text:span><text:span text:style-name="Основной_20_шрифт_20_абзаца"><text:span text:style-name="T34">/16 </text:span></text:span><text:span text:style-name="T46">от 20.05.2016 составлен уполномоченным лицом с участием </text:span><text:span text:style-name="T48">&lt;...&gt;</text:span><text:span text:style-name="T46"> по доверенности, предусматривающей право представлять интересы <text:s text:c="19"/></text:span><text:span text:style-name="T48">&lt;...&gt;</text:span></text:p>
      <text:p text:style-name="P20">В день рассмотрения протокола и материалов дела об административном правонарушении №АГОЗ-<text:span text:style-name="T1">283</text:span>/16 в ФАС России прибыл <text:span text:style-name="T61">&lt;...&gt;</text:span> по доверенности, предусматривающей право представлять интересы <text:s text:c="2"/><text:span text:style-name="T61">&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2">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2">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6">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61">&lt;...&gt;</text:span></text:p>
      <text:p text:style-name="P23">Таким образом, <text:span text:style-name="T61">&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8"><text:tab/></text:span><text:span text:style-name="T32">Пояснения </text:span><text:span text:style-name="T38">&lt;...&gt;</text:span><text:span text:style-name="T32"> были учтены при рассмотрении настоящего дела. <text:s/>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4">ри </text:span><text:a xlink:type="simple" xlink:href="http://www.consultant.ru/document/cons_doc_LAW_52681/#dst100079"><text:span text:style-name="T55">малозначительности</text:span></text:a><text:span text:style-name="T53"> </text:span><text:span text:style-name="T54">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5">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83/16 в отношении <text:span text:style-name="Основной_20_шрифт_20_абзаца"><text:span text:style-name="T13">члена</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
      <text:p text:style-name="P27"/>
      <text:p text:style-name="P27"><text:tab/>2. В соответствии со статьей 2.9 КоАП РФ <text:span text:style-name="T61">&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BEAD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EABEAD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8:32:16.75</dc:date>
    <meta:document-statistic meta:table-count="0" meta:image-count="1" meta:object-count="0" meta:page-count="5" meta:paragraph-count="51" meta:word-count="1468" meta:character-count="11960"/>
    <meta:user-defined meta:name="Поле 1"/>
    <meta:user-defined meta:name="Поле 2"/>
    <meta:user-defined meta:name="Поле 3"/>
    <meta:user-defined meta:name="Поле 4"/>
  </office:meta>
</office:document-meta>
</file>